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9807in"/>
    </style:style>
    <style:style style:name="co2" style:family="table-column">
      <style:table-column-properties fo:break-before="auto" style:column-width="0.5181in"/>
    </style:style>
    <style:style style:name="co3" style:family="table-column">
      <style:table-column-properties fo:break-before="auto" style:column-width="0.6835in"/>
    </style:style>
    <style:style style:name="co4" style:family="table-column">
      <style:table-column-properties fo:break-before="auto" style:column-width="0.6063in"/>
    </style:style>
    <style:style style:name="co5" style:family="table-column">
      <style:table-column-properties fo:break-before="auto" style:column-width="0.7717in"/>
    </style:style>
    <style:style style:name="co6" style:family="table-column">
      <style:table-column-properties fo:break-before="auto" style:column-width="3.1965in"/>
    </style:style>
    <style:style style:name="co7" style:family="table-column">
      <style:table-column-properties fo:break-before="auto" style:column-width="0.452in"/>
    </style:style>
    <style:style style:name="co8" style:family="table-column">
      <style:table-column-properties fo:break-before="auto" style:column-width="0.5402in"/>
    </style:style>
    <style:style style:name="co9" style:family="table-column">
      <style:table-column-properties fo:break-before="auto" style:column-width="0.4846in"/>
    </style:style>
    <style:style style:name="co10" style:family="table-column">
      <style:table-column-properties fo:break-before="auto" style:column-width="0.4075in"/>
    </style:style>
    <style:style style:name="co11" style:family="table-column">
      <style:table-column-properties fo:break-before="auto" style:column-width="0.5291in"/>
    </style:style>
    <style:style style:name="co12" style:family="table-column">
      <style:table-column-properties fo:break-before="auto" style:column-width="0.4634in"/>
    </style:style>
    <style:style style:name="ro1" style:family="table-row">
      <style:table-row-properties style:row-height="0.1957in" fo:break-before="auto" style:use-optimal-row-height="fals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177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TableStyleLight1" style:data-style-name="N5000">
      <style:table-cell-properties fo:background-color="#bfbfbf" style:cell-protect="protected" style:print-content="true" style:diagonal-bl-tr="none" style:diagonal-tl-br="none" style:text-align-source="value-type" style:repeat-content="false" fo:wrap-option="no-wrap" fo:border="0.0138in solid #3f3f3f" style:direction="ltr" style:rotation-angle="0" style:rotation-align="none" style:shrink-to-fit="false" css3t:text-justify="auto" style:vertical-align="bottom"/>
      <style:paragraph-properties fo:margin-left="0in" style:writing-mode="page"/>
      <style:text-properties fo:color="#3f3f3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TableStyleLight1" style:data-style-name="N5000">
      <style:table-cell-properties style:cell-protect="protected" style:print-content="true" style:diagonal-bl-tr="none" style:diagonal-tl-br="none" style:text-align-source="value-type" style:repeat-content="false" fo:wrap-option="no-wrap" fo:border="0.0138in solid #3f3f3f" style:direction="ltr" style:rotation-angle="0" style:rotation-align="none" style:shrink-to-fit="false" css3t:text-justify="auto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TableStyleLight1" style:data-style-name="N5000">
      <style:table-cell-properties style:cell-protect="none" style:print-content="true" style:diagonal-bl-tr="none" style:diagonal-tl-br="none" style:text-align-source="value-type" style:repeat-content="false" fo:wrap-option="no-wrap" fo:border="0.0138in solid #3f3f3f" style:direction="ltr" style:rotation-angle="0" style:rotation-align="none" style:shrink-to-fit="false" css3t:text-justify="auto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TableStyleLight1" style:data-style-name="N5000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TableStyleLight1" style:data-style-name="N5000">
      <style:table-cell-properties fo:background-color="#bfbfbf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css3t:text-justify="auto" style:vertical-align="bottom"/>
      <style:paragraph-properties fo:margin-left="0in" style:writing-mode="page"/>
      <style:text-properties fo:color="#3f3f3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TableStyleLight1" style:data-style-name="N5000">
      <style:table-cell-properties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css3t:text-justify="auto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TableStyleLight1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in" style:writing-mode="page"/>
    </style:style>
    <style:style style:name="ce8" style:family="table-cell" style:parent-style-name="TableStyleLight1" style:data-style-name="N5000">
      <style:table-cell-properties fo:background-color="#bfbfb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css3t:text-justify="auto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TableStyleLight1" style:data-style-name="N5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in" style:writing-mode="page"/>
    </style:style>
    <style:style style:name="ce10" style:family="table-cell" style:parent-style-name="TableStyleLight1" style:data-style-name="N5000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css3t:text-justify="auto" style:vertical-align="bottom"/>
      <style:paragraph-properties fo:margin-left="0in" style:writing-mode="page"/>
      <style:text-properties fo:color="#3f3f3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TableStyleLight1" style:data-style-name="N5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Hyperlink" style:data-style-name="N5000">
      <style:table-cell-properties fo:background-color="#404040" style:cell-protect="protected" style:print-content="true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fo:color="#00b05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TableStyleLight1" style:data-style-name="N500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css3t:text-justify="auto" style:vertical-align="bottom"/>
      <style:paragraph-properties fo:text-align="start" fo:margin-left="0in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TableStyleLight1" style:data-style-name="N5000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css3t:text-justify="auto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TableStyleLight1" style:data-style-name="N5000">
      <style:table-cell-properties fo:border-bottom="none" style:cell-protect="protected" style:print-content="true" style:diagonal-bl-tr="none" style:diagonal-tl-br="none" style:text-align-source="fix" style:repeat-content="false" fo:wrap-option="no-wrap" fo:border-left="0.011in solid #000000" style:direction="ltr" fo:border-right="none" style:rotation-angle="0" style:rotation-align="none" style:shrink-to-fit="false" fo:border-top="0.011in solid #000000" css3t:text-justify="auto" style:vertical-align="middle"/>
      <style:paragraph-properties fo:text-align="start" fo:margin-left="0in" style:writing-mode="page"/>
      <style:text-properties fo:color="#ff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6" style:family="table-cell" style:parent-style-name="Default">
      <style:table-cell-properties fo:border-bottom="0.011in solid #000000" style:cell-protect="protected" style:print-content="true" fo:border-left="0.011in solid #000000" fo:border-right="none" fo:border-top="none"/>
    </style:style>
    <style:style style:name="ce17" style:family="table-cell" style:parent-style-name="TableStyleLight1" style:data-style-name="N5000">
      <style:table-cell-properties fo:background-color="#c0c0c0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css3t:text-justify="auto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TableStyleLight1" style:data-style-name="N5000">
      <style:table-cell-properties fo:background-color="#e6e6e6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css3t:text-justify="auto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border="0.011in solid #000000" style:vertical-align="middle"/>
      <style:paragraph-properties fo:text-align="center"/>
    </style:style>
    <style:style style:name="ce20" style:family="table-cell" style:parent-style-name="TableStyleLight1" style:data-style-name="N5000">
      <style:table-cell-properties style:cell-protect="protected" style:print-content="true" style:diagonal-bl-tr="none" style:diagonal-tl-br="none" style:text-align-source="fix" style:repeat-content="false" fo:wrap-option="no-wrap" fo:border="0.011in solid #000000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TableStyleLight1">
      <style:table-cell-properties style:cell-protect="none" style:print-content="true"/>
    </style:style>
    <style:style style:name="ce22" style:family="table-cell" style:parent-style-name="Excel_20_Built-in_20_Hyperlink">
      <style:table-cell-properties style:cell-protect="none" style:print-content="true"/>
    </style:style>
    <style:style style:name="ce23" style:family="table-cell" style:parent-style-name="TableStyleLight1" style:data-style-name="N5000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top"/>
      <style:paragraph-properties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TableStyleLight1">
      <style:table-cell-properties style:cell-protect="none" style:print-content="true"/>
      <style:text-properties fo:language="en" fo:country="US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25" style:family="table-cell" style:parent-style-name="TableStyleLight1" style:data-style-name="N5000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in" style:writing-mode="page"/>
    </style:style>
    <style:style style:name="ce26" style:family="table-cell" style:parent-style-name="TableStyleLight1" style:data-style-name="N5000">
      <style:table-cell-properties fo:border-bottom="0.0138in solid #000000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css3t:text-justify="auto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TableStyleLight1" style:data-style-name="N5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TableStyleLight1">
      <style:table-cell-properties style:cell-protect="protected" style:print-content="true"/>
    </style:style>
    <style:style style:name="ce29" style:family="table-cell" style:parent-style-name="TableStyleLight1" style:data-style-name="N5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TableStyleLight1" style:data-style-name="N5000">
      <style:table-cell-properties fo:border-bottom="0.0138in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css3t:text-justify="auto" style:vertical-align="bottom"/>
      <style:paragraph-properties fo:text-align="start" fo:margin-left="0in" style:writing-mode="page"/>
      <style:text-properties fo:color="#1721e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TableStyleLight1">
      <style:table-cell-properties fo:border-bottom="none" style:cell-protect="protected" style:print-content="true" fo:border-left="none" fo:border-right="0.011in solid #000000" fo:border-top="0.011in solid #000000"/>
    </style:style>
    <style:style style:name="ce32" style:family="table-cell" style:parent-style-name="TableStyleLight1">
      <style:table-cell-properties fo:border-bottom="0.011in solid #000000" style:cell-protect="protected" style:print-content="true" fo:border-left="none" fo:border-right="0.011in solid #000000" fo:border-top="none"/>
    </style:style>
    <style:style style:name="ce33" style:family="table-cell" style:parent-style-name="TableStyleLight1" style:data-style-name="N5000">
      <style:table-cell-properties fo:background-color="#e6e6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/>
    </style:style>
    <style:style style:name="ce35" style:family="table-cell" style:parent-style-name="TableStyleLight1" style:data-style-name="N5000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css3t:text-justify="auto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WenQuanYi Micro Hei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ce36" style:family="table-cell" style:parent-style-name="TableStyleLight1" style:data-style-name="N5000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css3t:text-justify="auto" style:vertical-align="bottom"/>
      <style:paragraph-properties fo:margin-left="0in" style:writing-mode="page"/>
    </style:style>
    <style:style style:name="ce37" style:family="table-cell" style:parent-style-name="TableStyleLight1" style:data-style-name="N5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css3t:text-justify="auto" style:vertical-align="bottom"/>
      <style:paragraph-properties fo:margin-left="0in" style:writing-mode="page"/>
    </style:style>
    <style:style style:name="ce38" style:family="table-cell" style:parent-style-name="TableStyleLight1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css3t:text-justify="auto" style:vertical-align="bottom"/>
      <style:paragraph-properties fo:margin-left="0in" style:writing-mode="page"/>
    </style:style>
    <style:style style:name="ce39" style:family="table-cell" style:parent-style-name="TableStyleLight1" style:data-style-name="N5000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css3t:text-justify="auto" style:vertical-align="bottom"/>
      <style:paragraph-properties fo:margin-left="0in" style:writing-mode="page"/>
    </style:style>
    <style:style style:name="ce40" style:family="table-cell" style:parent-style-name="Excel_20_Built-in_20_Hyperlink" style:data-style-name="N5000">
      <style:table-cell-properties fo:background-color="#404040" style:cell-protect="protected" style:print-content="true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fo:color="#00ff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TableStyleLight1" style:data-style-name="N5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in" style:writing-mode="page"/>
    </style:style>
    <style:style style:name="ce42" style:family="table-cell" style:parent-style-name="Excel_20_Built-in_20_Hyperlink" style:data-style-name="N500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fo:color="#00b05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TableStyleLight1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top"/>
      <style:paragraph-properties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TableStyleLight1" style:data-style-name="N5000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in" style:writing-mode="page"/>
    </style:style>
    <style:style style:name="ce45" style:family="table-cell" style:parent-style-name="TableStyleLight1" style:data-style-name="N500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css3t:text-justify="auto" style:vertical-align="bottom"/>
      <style:paragraph-properties fo:text-align="start" fo:margin-left="0in" style:writing-mode="page"/>
    </style:style>
    <style:style style:name="ce46" style:family="table-cell" style:parent-style-name="TableStyleLight1" style:data-style-name="N5000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css3t:text-justify="auto" style:vertical-align="bottom"/>
      <style:paragraph-properties fo:margin-left="0in" style:writing-mode="page"/>
    </style:style>
    <style:style style:name="ce47" style:family="table-cell" style:parent-style-name="TableStyleLight1" style:data-style-name="N5000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start" fo:margin-left="0in" style:writing-mode="page"/>
    </style:style>
    <style:style style:name="ce48" style:family="table-cell" style:parent-style-name="Excel_20_Built-in_20_Hyperlink" style:data-style-name="N5000">
      <style:table-cell-properties fo:border-bottom="0.0346in solid #000000" fo:background-color="#40404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css3t:text-justify="auto" style:vertical-align="bottom"/>
      <style:paragraph-properties fo:text-align="center" fo:margin-left="0in" style:writing-mode="page"/>
      <style:text-properties fo:color="#00b05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TableStyleLight1" style:data-style-name="N500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text-align="start" fo:margin-left="0in" style:writing-mode="page"/>
    </style:style>
    <style:style style:name="ce50" style:family="table-cell" style:parent-style-name="Excel_20_Built-in_20_Hyperlink" style:data-style-name="N5000">
      <style:table-cell-properties fo:border-bottom="0.0346in solid #000000" fo:background-color="#404040" style:cell-protect="protected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css3t:text-justify="auto" style:vertical-align="bottom"/>
      <style:paragraph-properties fo:text-align="center" fo:margin-left="0in" style:writing-mode="page"/>
      <style:text-properties fo:color="#00b05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TableStyleLight1" style:data-style-name="N5000">
      <style:table-cell-properties fo:border-bottom="0.0138in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css3t:text-justify="auto" style:vertical-align="bottom"/>
      <style:paragraph-properties fo:text-align="start" fo:margin-left="0in" style:writing-mode="page"/>
    </style:style>
    <style:style style:name="ce52" style:family="table-cell" style:parent-style-name="TableStyleLight1" style:data-style-name="N5000">
      <style:table-cell-properties fo:border-bottom="0.0138in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css3t:text-justify="auto" style:vertical-align="bottom"/>
      <style:paragraph-properties fo:margin-left="0in" style:writing-mode="page"/>
    </style:style>
    <style:style style:name="ce53" style:family="table-cell" style:parent-style-name="TableStyleLight1" style:data-style-name="N5000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css3t:text-justify="auto" style:vertical-align="bottom"/>
      <style:paragraph-properties fo:margin-left="0in" style:writing-mode="page"/>
    </style:style>
    <style:style style:name="ce54" style:family="table-cell" style:parent-style-name="TableStyleLight1" style:data-style-name="N5000">
      <style:table-cell-properties fo:border-bottom="0.0138in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css3t:text-justify="auto" style:vertical-align="bottom"/>
      <style:paragraph-properties fo:margin-left="0in" style:writing-mode="page"/>
    </style:style>
    <style:style style:name="ce55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otected="true" table:protection-key="/odeSl7Cu/2UMuoKIlrS1Z4FPOs=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3" table:default-cell-style-name="ce4"/>
        <table:table-column table:style-name="co4" table:default-cell-style-name="ce6"/>
        <table:table-column table:style-name="co5" table:default-cell-style-name="ce6"/>
        <table:table-column table:style-name="co4" table:number-columns-repeated="2" table:default-cell-style-name="ce6"/>
        <table:table-column table:style-name="co3" table:default-cell-style-name="ce7"/>
        <table:table-column table:style-name="co6" table:default-cell-style-name="ce25"/>
        <table:table-column table:style-name="co7" table:default-cell-style-name="ce25"/>
        <table:table-column table:style-name="co3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8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7" table:default-cell-style-name="ce7"/>
        <table:table-column table:style-name="co10" table:default-cell-style-name="ce7"/>
        <table:table-column table:style-name="co12" table:default-cell-style-name="ce7"/>
        <table:table-column table:style-name="co3" table:number-columns-repeated="26" table:default-cell-style-name="ce7"/>
        <table:table-column table:style-name="co3" table:number-columns-repeated="209" table:default-cell-style-name="ce55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Output order</text:p>
          </table:table-cell>
          <table:table-cell table:style-name="ce1" office:value-type="string">
            <text:p>Trial_t</text:p>
          </table:table-cell>
          <table:table-cell table:style-name="ce1" office:value-type="string">
            <text:p>Trial_t+1</text:p>
          </table:table-cell>
          <table:table-cell/>
          <table:table-cell table:style-name="ce5" office:value-type="string">
            <text:p>Pairs_t</text:p>
          </table:table-cell>
          <table:table-cell table:style-name="ce5" office:value-type="string">
            <text:p>Pairs_t+1</text:p>
          </table:table-cell>
          <table:table-cell table:style-name="ce5" office:value-type="string">
            <text:p>pair id1</text:p>
          </table:table-cell>
          <table:table-cell table:style-name="ce5" office:value-type="string">
            <text:p>pair id2</text:p>
          </table:table-cell>
          <table:table-cell/>
          <table:table-cell table:style-name="ce8" office:value-type="string" table:number-columns-spanned="2" table:number-rows-spanned="1">
            <text:p>Table 1: Calculated Parameters</text:p>
          </table:table-cell>
          <table:covered-table-cell table:style-name="ce26"/>
          <table:table-cell/>
          <table:table-cell table:style-name="ce17" office:value-type="string" table:number-columns-spanned="10" table:number-rows-spanned="1">
            <text:p>Table 3: Tables for statistical software</text:p>
          </table:table-cell>
          <table:covered-table-cell table:number-columns-repeated="9" table:style-name="ce8"/>
          <table:table-cell table:number-columns-repeated="100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/>
          <table:table-cell table:formula="of:=IF(AND([.B2]&lt;&gt;&quot;&quot;;[.B3]&lt;&gt;&quot;&quot;);IF([.B2]&lt;[.B3];[.B2] &amp; &quot;,&quot; &amp; [.B3];[.B3] &amp; &quot;,&quot; &amp; [.B2]);&quot;&quot;)" office:value-type="string" office:string-value="9,10">
            <text:p>9,10</text:p>
          </table:table-cell>
          <table:table-cell table:formula="of:=IF(AND([.C2]&lt;&gt;&quot;&quot;;[.C3]&lt;&gt;&quot;&quot;);IF([.C2]&lt;[.C3];[.C2] &amp; &quot;,&quot; &amp; [.C3];[.C3] &amp; &quot;,&quot; &amp; [.C2]);&quot;&quot;)" office:value-type="string" office:string-value="1,4">
            <text:p>1,4</text:p>
          </table:table-cell>
          <table:table-cell table:formula="of:=IF([.E2]&lt;&gt;&quot;&quot;; COUNTIF(pairs_t1; [.E2]); &quot;&quot;)" office:value-type="float" office:value="0">
            <text:p>0</text:p>
          </table:table-cell>
          <table:table-cell table:formula="of:=IF([.E2]&lt;&gt;&quot;&quot;;IF(COUNTIF(trial_t1;[.B2])&gt;0;1;0)+IF(COUNTIF(trial_t1;[.B3])&gt;0;1;0);&quot;&quot;)" office:value-type="float" office:value="1">
            <text:p>1</text:p>
          </table:table-cell>
          <table:table-cell/>
          <table:table-cell table:style-name="ce9" table:number-columns-repeated="2"/>
          <table:table-cell/>
          <table:table-cell table:style-name="ce36"/>
          <table:table-cell table:style-name="ce44" table:number-columns-repeated="8"/>
          <table:table-cell table:style-name="ce53"/>
          <table:table-cell table:number-columns-repeated="100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/>
          <table:table-cell table:formula="of:=IF(AND([.B3]&lt;&gt;&quot;&quot;;[.B4]&lt;&gt;&quot;&quot;);IF([.B3]&lt;[.B4];[.B3] &amp; &quot;,&quot; &amp; [.B4];[.B4] &amp; &quot;,&quot; &amp; [.B3]);&quot;&quot;)" office:value-type="string" office:string-value="3,9">
            <text:p>3,9</text:p>
          </table:table-cell>
          <table:table-cell table:formula="of:=IF(AND([.C3]&lt;&gt;&quot;&quot;;[.C4]&lt;&gt;&quot;&quot;);IF([.C3]&lt;[.C4];[.C3] &amp; &quot;,&quot; &amp; [.C4];[.C4] &amp; &quot;,&quot; &amp; [.C3]);&quot;&quot;)" office:value-type="string" office:string-value="1,3">
            <text:p>1,3</text:p>
          </table:table-cell>
          <table:table-cell table:formula="of:=IF([.E3]&lt;&gt;&quot;&quot;; COUNTIF(pairs_t1; [.E3]); &quot;&quot;)" office:value-type="float" office:value="0">
            <text:p>0</text:p>
          </table:table-cell>
          <table:table-cell table:formula="of:=IF([.E3]&lt;&gt;&quot;&quot;;IF(COUNTIF(trial_t1;[.B3])&gt;0;1;0)+IF(COUNTIF(trial_t1;[.B4])&gt;0;1;0);&quot;&quot;)" office:value-type="float" office:value="2">
            <text:p>2</text:p>
          </table:table-cell>
          <table:table-cell/>
          <table:table-cell table:style-name="ce10" office:value-type="string">
            <text:p>Items recalled on Trial_t, M</text:p>
          </table:table-cell>
          <table:table-cell table:style-name="ce14" table:formula="of:=COUNTA(trial_t)" office:value-type="float" office:value="12">
            <text:p>12</text:p>
          </table:table-cell>
          <table:table-cell/>
          <table:table-cell table:style-name="ce36"/>
          <table:table-cell table:style-name="ce44" table:number-columns-repeated="8"/>
          <table:table-cell table:style-name="ce53"/>
          <table:table-cell table:number-columns-repeated="1002"/>
        </table:table-row>
        <table:table-row table:style-name="ro1">
          <table:table-cell table:number-columns-repeated="3" office:value-type="float" office:value="3">
            <text:p>3</text:p>
          </table:table-cell>
          <table:table-cell/>
          <table:table-cell table:formula="of:=IF(AND([.B4]&lt;&gt;&quot;&quot;;[.B5]&lt;&gt;&quot;&quot;);IF([.B4]&lt;[.B5];[.B4] &amp; &quot;,&quot; &amp; [.B5];[.B5] &amp; &quot;,&quot; &amp; [.B4]);&quot;&quot;)" office:value-type="string" office:string-value="3,4">
            <text:p>3,4</text:p>
          </table:table-cell>
          <table:table-cell table:formula="of:=IF(AND([.C4]&lt;&gt;&quot;&quot;;[.C5]&lt;&gt;&quot;&quot;);IF([.C4]&lt;[.C5];[.C4] &amp; &quot;,&quot; &amp; [.C5];[.C5] &amp; &quot;,&quot; &amp; [.C4]);&quot;&quot;)" office:value-type="string" office:string-value="2,3">
            <text:p>2,3</text:p>
          </table:table-cell>
          <table:table-cell table:formula="of:=IF([.E4]&lt;&gt;&quot;&quot;; COUNTIF(pairs_t1; [.E4]); &quot;&quot;)" office:value-type="float" office:value="0">
            <text:p>0</text:p>
          </table:table-cell>
          <table:table-cell table:formula="of:=IF([.E4]&lt;&gt;&quot;&quot;;IF(COUNTIF(trial_t1;[.B4])&gt;0;1;0)+IF(COUNTIF(trial_t1;[.B5])&gt;0;1;0);&quot;&quot;)" office:value-type="float" office:value="2">
            <text:p>2</text:p>
          </table:table-cell>
          <table:table-cell/>
          <table:table-cell table:style-name="ce10" office:value-type="string">
            <text:p>Items recalled on Trial_t+1, N</text:p>
          </table:table-cell>
          <table:table-cell table:style-name="ce14" table:formula="of:=COUNTA(trial_t1)" office:value-type="float" office:value="9">
            <text:p>9</text:p>
          </table:table-cell>
          <table:table-cell/>
          <table:table-cell table:style-name="ce37" office:value-type="string">
            <text:p>M</text:p>
          </table:table-cell>
          <table:table-cell table:style-name="ce37" office:value-type="string">
            <text:p>N</text:p>
          </table:table-cell>
          <table:table-cell table:style-name="ce37" office:value-type="string">
            <text:p>C</text:p>
          </table:table-cell>
          <table:table-cell table:style-name="ce37" office:value-type="string">
            <text:p>O(ITR)</text:p>
          </table:table-cell>
          <table:table-cell table:style-name="ce37" office:value-type="string">
            <text:p>R</text:p>
          </table:table-cell>
          <table:table-cell table:style-name="ce37" office:value-type="string">
            <text:p>Max</text:p>
          </table:table-cell>
          <table:table-cell table:style-name="ce37" office:value-type="string">
            <text:p>E(ITR)</text:p>
          </table:table-cell>
          <table:table-cell table:style-name="ce37" office:value-type="string">
            <text:p>SO</text:p>
          </table:table-cell>
          <table:table-cell table:style-name="ce37" office:value-type="string">
            <text:p>DS'</text:p>
          </table:table-cell>
          <table:table-cell table:style-name="ce37" office:value-type="string">
            <text:p>ARC'</text:p>
          </table:table-cell>
          <table:table-cell table:number-columns-repeated="1002"/>
        </table:table-row>
        <table:table-row table:style-name="ro1"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table:formula="of:=IF(AND([.B5]&lt;&gt;&quot;&quot;;[.B6]&lt;&gt;&quot;&quot;);IF([.B5]&lt;[.B6];[.B5] &amp; &quot;,&quot; &amp; [.B6];[.B6] &amp; &quot;,&quot; &amp; [.B5]);&quot;&quot;)" office:value-type="string" office:string-value="4,5">
            <text:p>4,5</text:p>
          </table:table-cell>
          <table:table-cell table:formula="of:=IF(AND([.C5]&lt;&gt;&quot;&quot;;[.C6]&lt;&gt;&quot;&quot;);IF([.C5]&lt;[.C6];[.C5] &amp; &quot;,&quot; &amp; [.C6];[.C6] &amp; &quot;,&quot; &amp; [.C5]);&quot;&quot;)" office:value-type="string" office:string-value="2,6">
            <text:p>2,6</text:p>
          </table:table-cell>
          <table:table-cell table:formula="of:=IF([.E5]&lt;&gt;&quot;&quot;; COUNTIF(pairs_t1; [.E5]); &quot;&quot;)" office:value-type="float" office:value="0">
            <text:p>0</text:p>
          </table:table-cell>
          <table:table-cell table:formula="of:=IF([.E5]&lt;&gt;&quot;&quot;;IF(COUNTIF(trial_t1;[.B5])&gt;0;1;0)+IF(COUNTIF(trial_t1;[.B6])&gt;0;1;0);&quot;&quot;)" office:value-type="float" office:value="2">
            <text:p>2</text:p>
          </table:table-cell>
          <table:table-cell/>
          <table:table-cell table:style-name="ce10" office:value-type="string">
            <text:p>Common items recalled on both trials, C</text:p>
          </table:table-cell>
          <table:table-cell table:style-name="ce14" table:number-matrix-columns-spanned="1" table:number-matrix-rows-spanned="1" table:formula="of:=SUM(COUNTIF(trial_t1;trial_t))" office:value-type="float" office:value="9">
            <text:p>9</text:p>
          </table:table-cell>
          <table:table-cell/>
          <table:table-cell table:style-name="ce38" table:formula="of:=[.K3]" office:value-type="float" office:value="12">
            <text:p>12</text:p>
          </table:table-cell>
          <table:table-cell table:style-name="ce38" table:formula="of:=[.K4]" office:value-type="float" office:value="9">
            <text:p>9</text:p>
          </table:table-cell>
          <table:table-cell table:style-name="ce38" table:formula="of:=[.K5]" office:value-type="float" office:value="9">
            <text:p>9</text:p>
          </table:table-cell>
          <table:table-cell table:style-name="ce38" table:formula="of:=[.K6]" office:value-type="float" office:value="2">
            <text:p>2</text:p>
          </table:table-cell>
          <table:table-cell table:style-name="ce38" table:formula="of:=[.K7]" office:value-type="float" office:value="3">
            <text:p>3</text:p>
          </table:table-cell>
          <table:table-cell table:style-name="ce38" table:formula="of:=[.K9]" office:value-type="float" office:value="8">
            <text:p>8</text:p>
          </table:table-cell>
          <table:table-cell table:style-name="ce38" table:formula="of:=[.K10]" office:value-type="float" office:value="1.77777777777778">
            <text:p>1.7777777778</text:p>
          </table:table-cell>
          <table:table-cell table:style-name="ce38" table:formula="of:=[.K11]" office:value-type="float" office:value="0.2">
            <text:p>0.2</text:p>
          </table:table-cell>
          <table:table-cell table:style-name="ce38" table:formula="of:=[.K12]" office:value-type="float" office:value="0.222222222222222">
            <text:p>0.2222222222</text:p>
          </table:table-cell>
          <table:table-cell table:style-name="ce38" table:formula="of:=[.K13]" office:value-type="float" office:value="0.0357142857142857">
            <text:p>0.0357142857</text:p>
          </table:table-cell>
          <table:table-cell table:number-columns-repeated="1002"/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/>
          <table:table-cell table:formula="of:=IF(AND([.B6]&lt;&gt;&quot;&quot;;[.B7]&lt;&gt;&quot;&quot;);IF([.B6]&lt;[.B7];[.B6] &amp; &quot;,&quot; &amp; [.B7];[.B7] &amp; &quot;,&quot; &amp; [.B6]);&quot;&quot;)" office:value-type="string" office:string-value="5,6">
            <text:p>5,6</text:p>
          </table:table-cell>
          <table:table-cell table:formula="of:=IF(AND([.C6]&lt;&gt;&quot;&quot;;[.C7]&lt;&gt;&quot;&quot;);IF([.C6]&lt;[.C7];[.C6] &amp; &quot;,&quot; &amp; [.C7];[.C7] &amp; &quot;,&quot; &amp; [.C6]);&quot;&quot;)" office:value-type="string" office:string-value="5,6">
            <text:p>5,6</text:p>
          </table:table-cell>
          <table:table-cell table:formula="of:=IF([.E6]&lt;&gt;&quot;&quot;; COUNTIF(pairs_t1; [.E6]); &quot;&quot;)" office:value-type="float" office:value="1">
            <text:p>1</text:p>
          </table:table-cell>
          <table:table-cell table:formula="of:=IF([.E6]&lt;&gt;&quot;&quot;;IF(COUNTIF(trial_t1;[.B6])&gt;0;1;0)+IF(COUNTIF(trial_t1;[.B7])&gt;0;1;0);&quot;&quot;)" office:value-type="float" office:value="2">
            <text:p>2</text:p>
          </table:table-cell>
          <table:table-cell/>
          <table:table-cell table:style-name="ce10" office:value-type="string">
            <text:p>Observed bidirectional repetitions, O(ITR)</text:p>
          </table:table-cell>
          <table:table-cell table:style-name="ce14" table:formula="of:=SUM(pair_id1)" office:value-type="float" office:value="2">
            <text:p>2</text:p>
          </table:table-cell>
          <table:table-cell/>
          <table:table-cell table:style-name="ce36"/>
          <table:table-cell table:style-name="ce44" table:number-columns-repeated="8"/>
          <table:table-cell table:style-name="ce53"/>
          <table:table-cell table:number-columns-repeated="1002"/>
        </table:table-row>
        <table:table-row table:style-name="ro1"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/>
          <table:table-cell table:formula="of:=IF(AND([.B7]&lt;&gt;&quot;&quot;;[.B8]&lt;&gt;&quot;&quot;);IF([.B7]&lt;[.B8];[.B7] &amp; &quot;,&quot; &amp; [.B8];[.B8] &amp; &quot;,&quot; &amp; [.B7]);&quot;&quot;)" office:value-type="string" office:string-value="1,6">
            <text:p>1,6</text:p>
          </table:table-cell>
          <table:table-cell table:formula="of:=IF(AND([.C7]&lt;&gt;&quot;&quot;;[.C8]&lt;&gt;&quot;&quot;);IF([.C7]&lt;[.C8];[.C7] &amp; &quot;,&quot; &amp; [.C8];[.C8] &amp; &quot;,&quot; &amp; [.C7]);&quot;&quot;)" office:value-type="string" office:string-value="5,9">
            <text:p>5,9</text:p>
          </table:table-cell>
          <table:table-cell table:formula="of:=IF([.E7]&lt;&gt;&quot;&quot;; COUNTIF(pairs_t1; [.E7]); &quot;&quot;)" office:value-type="float" office:value="0">
            <text:p>0</text:p>
          </table:table-cell>
          <table:table-cell table:formula="of:=IF([.E7]&lt;&gt;&quot;&quot;;IF(COUNTIF(trial_t1;[.B7])&gt;0;1;0)+IF(COUNTIF(trial_t1;[.B8])&gt;0;1;0);&quot;&quot;)" office:value-type="float" office:value="2">
            <text:p>2</text:p>
          </table:table-cell>
          <table:table-cell/>
          <table:table-cell table:style-name="ce10" office:value-type="string">
            <text:p>Pairs from t with items not recalled on t+1, R</text:p>
          </table:table-cell>
          <table:table-cell table:style-name="ce14" table:formula="of:=COUNTIF(pair_id2;&quot;&lt;2&quot;)" office:value-type="float" office:value="3">
            <text:p>3</text:p>
          </table:table-cell>
          <table:table-cell/>
          <table:table-cell table:style-name="ce36"/>
          <table:table-cell table:style-name="ce44" table:number-columns-repeated="8"/>
          <table:table-cell table:style-name="ce53"/>
          <table:table-cell table:number-columns-repeated="100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/>
          <table:table-cell table:formula="of:=IF(AND([.B8]&lt;&gt;&quot;&quot;;[.B9]&lt;&gt;&quot;&quot;);IF([.B8]&lt;[.B9];[.B8] &amp; &quot;,&quot; &amp; [.B9];[.B9] &amp; &quot;,&quot; &amp; [.B8]);&quot;&quot;)" office:value-type="string" office:string-value="1,8">
            <text:p>1,8</text:p>
          </table:table-cell>
          <table:table-cell table:formula="of:=IF(AND([.C8]&lt;&gt;&quot;&quot;;[.C9]&lt;&gt;&quot;&quot;);IF([.C8]&lt;[.C9];[.C8] &amp; &quot;,&quot; &amp; [.C9];[.C9] &amp; &quot;,&quot; &amp; [.C8]);&quot;&quot;)" office:value-type="string" office:string-value="8,9">
            <text:p>8,9</text:p>
          </table:table-cell>
          <table:table-cell table:formula="of:=IF([.E8]&lt;&gt;&quot;&quot;; COUNTIF(pairs_t1; [.E8]); &quot;&quot;)" office:value-type="float" office:value="0">
            <text:p>0</text:p>
          </table:table-cell>
          <table:table-cell table:formula="of:=IF([.E8]&lt;&gt;&quot;&quot;;IF(COUNTIF(trial_t1;[.B8])&gt;0;1;0)+IF(COUNTIF(trial_t1;[.B9])&gt;0;1;0);&quot;&quot;)" office:value-type="float" office:value="2">
            <text:p>2</text:p>
          </table:table-cell>
          <table:table-cell/>
          <table:table-cell table:style-name="ce10"/>
          <table:table-cell table:style-name="ce14"/>
          <table:table-cell/>
          <table:table-cell table:style-name="ce8" office:value-type="string" table:number-columns-spanned="7" table:number-rows-spanned="1">
            <text:p>Description:</text:p>
          </table:table-cell>
          <table:covered-table-cell table:number-columns-repeated="6" table:style-name="ce8"/>
          <table:table-cell table:style-name="ce44" table:number-columns-repeated="2"/>
          <table:table-cell table:style-name="ce53"/>
          <table:table-cell table:number-columns-repeated="1002"/>
        </table:table-row>
        <table:table-row table:style-name="ro1">
          <table:table-cell table:number-columns-repeated="3" office:value-type="float" office:value="8">
            <text:p>8</text:p>
          </table:table-cell>
          <table:table-cell/>
          <table:table-cell table:formula="of:=IF(AND([.B9]&lt;&gt;&quot;&quot;;[.B10]&lt;&gt;&quot;&quot;);IF([.B9]&lt;[.B10];[.B9] &amp; &quot;,&quot; &amp; [.B10];[.B10] &amp; &quot;,&quot; &amp; [.B9]);&quot;&quot;)" office:value-type="string" office:string-value="7,8">
            <text:p>7,8</text:p>
          </table:table-cell>
          <table:table-cell table:formula="of:=IF(AND([.C9]&lt;&gt;&quot;&quot;;[.C10]&lt;&gt;&quot;&quot;);IF([.C9]&lt;[.C10];[.C9] &amp; &quot;,&quot; &amp; [.C10];[.C10] &amp; &quot;,&quot; &amp; [.C9]);&quot;&quot;)" office:value-type="string" office:string-value="7,8">
            <text:p>7,8</text:p>
          </table:table-cell>
          <table:table-cell table:formula="of:=IF([.E9]&lt;&gt;&quot;&quot;; COUNTIF(pairs_t1; [.E9]); &quot;&quot;)" office:value-type="float" office:value="1">
            <text:p>1</text:p>
          </table:table-cell>
          <table:table-cell table:formula="of:=IF([.E9]&lt;&gt;&quot;&quot;;IF(COUNTIF(trial_t1;[.B9])&gt;0;1;0)+IF(COUNTIF(trial_t1;[.B10])&gt;0;1;0);&quot;&quot;)" office:value-type="float" office:value="2">
            <text:p>2</text:p>
          </table:table-cell>
          <table:table-cell/>
          <table:table-cell table:style-name="ce10" office:value-type="string">
            <text:p>Max</text:p>
          </table:table-cell>
          <table:table-cell table:style-name="ce14" table:formula="of:=[.K3]-1-[.K7]" office:value-type="float" office:value="8">
            <text:p>8</text:p>
          </table:table-cell>
          <table:table-cell/>
          <table:table-cell table:style-name="ce39" office:value-type="string">
            <text:p>M</text:p>
          </table:table-cell>
          <table:table-cell table:style-name="ce45" office:value-type="string" table:number-columns-spanned="6" table:number-rows-spanned="1">
            <text:p>Number of Items recalled on Trial_t</text:p>
          </table:table-cell>
          <table:covered-table-cell table:number-columns-repeated="5" table:style-name="ce45"/>
          <table:table-cell table:style-name="ce44" table:number-columns-repeated="2"/>
          <table:table-cell table:style-name="ce53"/>
          <table:table-cell table:number-columns-repeated="1002"/>
        </table:table-row>
        <table:table-row table:style-name="ro1">
          <table:table-cell office:value-type="float" office:value="9">
            <text:p>9</text:p>
          </table:table-cell>
          <table:table-cell table:number-columns-repeated="2" office:value-type="float" office:value="7">
            <text:p>7</text:p>
          </table:table-cell>
          <table:table-cell/>
          <table:table-cell table:formula="of:=IF(AND([.B10]&lt;&gt;&quot;&quot;;[.B11]&lt;&gt;&quot;&quot;);IF([.B10]&lt;[.B11];[.B10] &amp; &quot;,&quot; &amp; [.B11];[.B11] &amp; &quot;,&quot; &amp; [.B10]);&quot;&quot;)" office:value-type="string" office:string-value="2,7">
            <text:p>2,7</text:p>
          </table:table-cell>
          <table:table-cell table:formula="of:=IF(AND([.C10]&lt;&gt;&quot;&quot;;[.C11]&lt;&gt;&quot;&quot;);IF([.C10]&lt;[.C11];[.C10] &amp; &quot;,&quot; &amp; [.C11];[.C11] &amp; &quot;,&quot; &amp; [.C10]);&quot;&quot;)">
            <text:p/>
          </table:table-cell>
          <table:table-cell table:formula="of:=IF([.E10]&lt;&gt;&quot;&quot;; COUNTIF(pairs_t1; [.E10]); &quot;&quot;)" office:value-type="float" office:value="0">
            <text:p>0</text:p>
          </table:table-cell>
          <table:table-cell table:formula="of:=IF([.E10]&lt;&gt;&quot;&quot;;IF(COUNTIF(trial_t1;[.B10])&gt;0;1;0)+IF(COUNTIF(trial_t1;[.B11])&gt;0;1;0);&quot;&quot;)" office:value-type="float" office:value="2">
            <text:p>2</text:p>
          </table:table-cell>
          <table:table-cell/>
          <table:table-cell table:style-name="ce10" office:value-type="string">
            <text:p>E(ITR)</text:p>
          </table:table-cell>
          <table:table-cell table:style-name="ce14" table:formula="of:=2*[.K9]/[.K4]" office:value-type="float" office:value="1.77777777777778">
            <text:p>1.7777777778</text:p>
          </table:table-cell>
          <table:table-cell/>
          <table:table-cell table:style-name="ce39" office:value-type="string">
            <text:p>N</text:p>
          </table:table-cell>
          <table:table-cell table:style-name="ce45" office:value-type="string" table:number-columns-spanned="6" table:number-rows-spanned="1">
            <text:p>Number of Items recalled on Trial_t+1</text:p>
          </table:table-cell>
          <table:covered-table-cell table:number-columns-repeated="5" table:style-name="ce45"/>
          <table:table-cell table:style-name="ce44" table:number-columns-repeated="2"/>
          <table:table-cell table:style-name="ce53"/>
          <table:table-cell table:number-columns-repeated="100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/>
          <table:table-cell/>
          <table:table-cell table:formula="of:=IF(AND([.B11]&lt;&gt;&quot;&quot;;[.B12]&lt;&gt;&quot;&quot;);IF([.B11]&lt;[.B12];[.B11] &amp; &quot;,&quot; &amp; [.B12];[.B12] &amp; &quot;,&quot; &amp; [.B11]);&quot;&quot;)" office:value-type="string" office:string-value="2,11">
            <text:p>2,11</text:p>
          </table:table-cell>
          <table:table-cell table:formula="of:=IF(AND([.C11]&lt;&gt;&quot;&quot;;[.C12]&lt;&gt;&quot;&quot;);IF([.C11]&lt;[.C12];[.C11] &amp; &quot;,&quot; &amp; [.C12];[.C12] &amp; &quot;,&quot; &amp; [.C11]);&quot;&quot;)">
            <text:p/>
          </table:table-cell>
          <table:table-cell table:formula="of:=IF([.E11]&lt;&gt;&quot;&quot;; COUNTIF(pairs_t1; [.E11]); &quot;&quot;)" office:value-type="float" office:value="0">
            <text:p>0</text:p>
          </table:table-cell>
          <table:table-cell table:formula="of:=IF([.E11]&lt;&gt;&quot;&quot;;IF(COUNTIF(trial_t1;[.B11])&gt;0;1;0)+IF(COUNTIF(trial_t1;[.B12])&gt;0;1;0);&quot;&quot;)" office:value-type="float" office:value="1">
            <text:p>1</text:p>
          </table:table-cell>
          <table:table-cell/>
          <table:table-cell table:style-name="ce10" office:value-type="string">
            <text:p>SO</text:p>
          </table:table-cell>
          <table:table-cell table:style-name="ce14" table:formula="of:=[.K6]/([.K5]+1)" office:value-type="float" office:value="0.2">
            <text:p>0.2</text:p>
          </table:table-cell>
          <table:table-cell/>
          <table:table-cell table:style-name="ce39" office:value-type="string">
            <text:p>C</text:p>
          </table:table-cell>
          <table:table-cell table:style-name="ce45" office:value-type="string" table:number-columns-spanned="6" table:number-rows-spanned="1">
            <text:p>Common items recalled on both trials</text:p>
          </table:table-cell>
          <table:covered-table-cell table:number-columns-repeated="5" table:style-name="ce45"/>
          <table:table-cell table:style-name="ce44" table:number-columns-repeated="2"/>
          <table:table-cell table:style-name="ce53"/>
          <table:table-cell table:number-columns-repeated="1002"/>
        </table:table-row>
        <table:table-row table:style-name="ro1">
          <table:table-cell table:number-columns-repeated="2" office:value-type="float" office:value="11">
            <text:p>11</text:p>
          </table:table-cell>
          <table:table-cell/>
          <table:table-cell/>
          <table:table-cell table:formula="of:=IF(AND([.B12]&lt;&gt;&quot;&quot;;[.B13]&lt;&gt;&quot;&quot;);IF([.B12]&lt;[.B13];[.B12] &amp; &quot;,&quot; &amp; [.B13];[.B13] &amp; &quot;,&quot; &amp; [.B12]);&quot;&quot;)" office:value-type="string" office:string-value="11,14">
            <text:p>11,14</text:p>
          </table:table-cell>
          <table:table-cell table:formula="of:=IF(AND([.C12]&lt;&gt;&quot;&quot;;[.C13]&lt;&gt;&quot;&quot;);IF([.C12]&lt;[.C13];[.C12] &amp; &quot;,&quot; &amp; [.C13];[.C13] &amp; &quot;,&quot; &amp; [.C12]);&quot;&quot;)">
            <text:p/>
          </table:table-cell>
          <table:table-cell table:formula="of:=IF([.E12]&lt;&gt;&quot;&quot;; COUNTIF(pairs_t1; [.E12]); &quot;&quot;)" office:value-type="float" office:value="0">
            <text:p>0</text:p>
          </table:table-cell>
          <table:table-cell table:formula="of:=IF([.E12]&lt;&gt;&quot;&quot;;IF(COUNTIF(trial_t1;[.B12])&gt;0;1;0)+IF(COUNTIF(trial_t1;[.B13])&gt;0;1;0);&quot;&quot;)" office:value-type="float" office:value="0">
            <text:p>0</text:p>
          </table:table-cell>
          <table:table-cell/>
          <table:table-cell table:style-name="ce10" office:value-type="string">
            <text:p>DS'</text:p>
          </table:table-cell>
          <table:table-cell table:style-name="ce14" table:formula="of:=[.K6]-[.K10]" office:value-type="float" office:value="0.222222222222222">
            <text:p>0.2222222222</text:p>
          </table:table-cell>
          <table:table-cell/>
          <table:table-cell table:style-name="ce39" office:value-type="string">
            <text:p>O(ITR)</text:p>
          </table:table-cell>
          <table:table-cell table:style-name="ce45" office:value-type="string" table:number-columns-spanned="6" table:number-rows-spanned="1">
            <text:p>Observed bidirectional repetitions</text:p>
          </table:table-cell>
          <table:covered-table-cell table:number-columns-repeated="5" table:style-name="ce45"/>
          <table:table-cell table:style-name="ce44" table:number-columns-repeated="2"/>
          <table:table-cell table:style-name="ce53"/>
          <table:table-cell table:number-columns-repeated="1002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/>
          <table:table-cell/>
          <table:table-cell table:formula="of:=IF(AND([.B13]&lt;&gt;&quot;&quot;;[.B14]&lt;&gt;&quot;&quot;);IF([.B13]&lt;[.B14];[.B13] &amp; &quot;,&quot; &amp; [.B14];[.B14] &amp; &quot;,&quot; &amp; [.B13]);&quot;&quot;)">
            <text:p/>
          </table:table-cell>
          <table:table-cell table:formula="of:=IF(AND([.C13]&lt;&gt;&quot;&quot;;[.C14]&lt;&gt;&quot;&quot;);IF([.C13]&lt;[.C14];[.C13] &amp; &quot;,&quot; &amp; [.C14];[.C14] &amp; &quot;,&quot; &amp; [.C13]);&quot;&quot;)">
            <text:p/>
          </table:table-cell>
          <table:table-cell table:formula="of:=IF([.E13]&lt;&gt;&quot;&quot;; COUNTIF(pairs_t1; [.E13]); &quot;&quot;)">
            <text:p/>
          </table:table-cell>
          <table:table-cell table:formula="of:=IF([.E13]&lt;&gt;&quot;&quot;;IF(COUNTIF(trial_t1;[.B13])&gt;0;1;0)+IF(COUNTIF(trial_t1;[.B14])&gt;0;1;0);&quot;&quot;)">
            <text:p/>
          </table:table-cell>
          <table:table-cell/>
          <table:table-cell table:style-name="ce10" office:value-type="string">
            <text:p>ARC'</text:p>
          </table:table-cell>
          <table:table-cell table:style-name="ce14" table:formula="of:=([.K6]-[.K10])/([.K9]-[.K10])" office:value-type="float" office:value="0.0357142857142857">
            <text:p>0.0357142857</text:p>
          </table:table-cell>
          <table:table-cell/>
          <table:table-cell table:style-name="ce39" office:value-type="string">
            <text:p>R</text:p>
          </table:table-cell>
          <table:table-cell table:style-name="ce45" office:value-type="string" table:number-columns-spanned="6" table:number-rows-spanned="1">
            <text:p>Pairs from t with items not recalled on t+1</text:p>
          </table:table-cell>
          <table:covered-table-cell table:number-columns-repeated="5" table:style-name="ce45"/>
          <table:table-cell table:style-name="ce44" table:number-columns-repeated="2"/>
          <table:table-cell table:style-name="ce53"/>
          <table:table-cell table:number-columns-repeated="1002"/>
        </table:table-row>
        <table:table-row table:style-name="ro2">
          <table:table-cell office:value-type="float" office:value="13">
            <text:p>13</text:p>
          </table:table-cell>
          <table:table-cell table:number-columns-repeated="2"/>
          <table:table-cell/>
          <table:table-cell table:formula="of:=IF(AND([.B14]&lt;&gt;&quot;&quot;;[.B15]&lt;&gt;&quot;&quot;);IF([.B14]&lt;[.B15];[.B14] &amp; &quot;,&quot; &amp; [.B15];[.B15] &amp; &quot;,&quot; &amp; [.B14]);&quot;&quot;)">
            <text:p/>
          </table:table-cell>
          <table:table-cell table:formula="of:=IF(AND([.C14]&lt;&gt;&quot;&quot;;[.C15]&lt;&gt;&quot;&quot;);IF([.C14]&lt;[.C15];[.C14] &amp; &quot;,&quot; &amp; [.C15];[.C15] &amp; &quot;,&quot; &amp; [.C14]);&quot;&quot;)">
            <text:p/>
          </table:table-cell>
          <table:table-cell table:formula="of:=IF([.E14]&lt;&gt;&quot;&quot;; COUNTIF(pairs_t1; [.E14]); &quot;&quot;)">
            <text:p/>
          </table:table-cell>
          <table:table-cell table:formula="of:=IF([.E14]&lt;&gt;&quot;&quot;;IF(COUNTIF(trial_t1;[.B14])&gt;0;1;0)+IF(COUNTIF(trial_t1;[.B15])&gt;0;1;0);&quot;&quot;)">
            <text:p/>
          </table:table-cell>
          <table:table-cell/>
          <table:table-cell table:style-name="ce11"/>
          <table:table-cell table:style-name="ce27"/>
          <table:table-cell/>
          <table:table-cell table:style-name="ce36"/>
          <table:table-cell table:style-name="ce46" table:number-columns-repeated="6"/>
          <table:table-cell table:style-name="ce44" table:number-columns-repeated="2"/>
          <table:table-cell table:style-name="ce53"/>
          <table:table-cell table:number-columns-repeated="1002"/>
        </table:table-row>
        <table:table-row table:style-name="ro2">
          <table:table-cell office:value-type="float" office:value="14">
            <text:p>14</text:p>
          </table:table-cell>
          <table:table-cell table:number-columns-repeated="2"/>
          <table:table-cell/>
          <table:table-cell table:formula="of:=IF(AND([.B15]&lt;&gt;&quot;&quot;;[.B16]&lt;&gt;&quot;&quot;);IF([.B15]&lt;[.B16];[.B15] &amp; &quot;,&quot; &amp; [.B16];[.B16] &amp; &quot;,&quot; &amp; [.B15]);&quot;&quot;)">
            <text:p/>
          </table:table-cell>
          <table:table-cell table:formula="of:=IF(AND([.C15]&lt;&gt;&quot;&quot;;[.C16]&lt;&gt;&quot;&quot;);IF([.C15]&lt;[.C16];[.C15] &amp; &quot;,&quot; &amp; [.C16];[.C16] &amp; &quot;,&quot; &amp; [.C15]);&quot;&quot;)">
            <text:p/>
          </table:table-cell>
          <table:table-cell table:formula="of:=IF([.E15]&lt;&gt;&quot;&quot;; COUNTIF(pairs_t1; [.E15]); &quot;&quot;)">
            <text:p/>
          </table:table-cell>
          <table:table-cell table:formula="of:=IF([.E15]&lt;&gt;&quot;&quot;;IF(COUNTIF(trial_t1;[.B15])&gt;0;1;0)+IF(COUNTIF(trial_t1;[.B16])&gt;0;1;0);&quot;&quot;)">
            <text:p/>
          </table:table-cell>
          <table:table-cell/>
          <table:table-cell table:style-name="Default"/>
          <table:table-cell table:style-name="ce28"/>
          <table:table-cell/>
          <table:table-cell table:style-name="ce36"/>
          <table:table-cell table:style-name="ce47" table:number-columns-repeated="6"/>
          <table:table-cell table:style-name="ce44" table:number-columns-repeated="2"/>
          <table:table-cell table:style-name="ce53"/>
          <table:table-cell table:number-columns-repeated="1002"/>
        </table:table-row>
        <table:table-row table:style-name="ro2">
          <table:table-cell office:value-type="float" office:value="15">
            <text:p>15</text:p>
          </table:table-cell>
          <table:table-cell table:number-columns-repeated="2"/>
          <table:table-cell/>
          <table:table-cell table:formula="of:=IF(AND([.B16]&lt;&gt;&quot;&quot;;[.B17]&lt;&gt;&quot;&quot;);IF([.B16]&lt;[.B17];[.B16] &amp; &quot;,&quot; &amp; [.B17];[.B17] &amp; &quot;,&quot; &amp; [.B16]);&quot;&quot;)">
            <text:p/>
          </table:table-cell>
          <table:table-cell table:formula="of:=IF(AND([.C16]&lt;&gt;&quot;&quot;;[.C17]&lt;&gt;&quot;&quot;);IF([.C16]&lt;[.C17];[.C16] &amp; &quot;,&quot; &amp; [.C17];[.C17] &amp; &quot;,&quot; &amp; [.C16]);&quot;&quot;)">
            <text:p/>
          </table:table-cell>
          <table:table-cell table:formula="of:=IF([.E16]&lt;&gt;&quot;&quot;; COUNTIF(pairs_t1; [.E16]); &quot;&quot;)">
            <text:p/>
          </table:table-cell>
          <table:table-cell table:formula="of:=IF([.E16]&lt;&gt;&quot;&quot;;IF(COUNTIF(trial_t1;[.B16])&gt;0;1;0)+IF(COUNTIF(trial_t1;[.B17])&gt;0;1;0);&quot;&quot;)">
            <text:p/>
          </table:table-cell>
          <table:table-cell/>
          <table:table-cell table:style-name="ce12" office:value-type="string" table:number-columns-spanned="2" table:number-rows-spanned="1">
            <text:p><text:a xlink:href="#Sheet1.V1">Press here to go to Tables for Statistical Software</text:a></text:p>
          </table:table-cell>
          <table:covered-table-cell table:style-name="Default"/>
          <table:table-cell/>
          <table:table-cell table:style-name="ce40" office:value-type="string" table:number-columns-spanned="5" table:number-rows-spanned="1">
            <text:p><text:a xlink:href="#Sheet1.A1">Press here to go to Data Tables</text:a></text:p>
          </table:table-cell>
          <table:covered-table-cell table:number-columns-repeated="3" table:style-name="ce48"/>
          <table:covered-table-cell table:style-name="ce50"/>
          <table:table-cell table:style-name="ce51" table:number-columns-repeated="2"/>
          <table:table-cell table:style-name="ce52" table:number-columns-repeated="2"/>
          <table:table-cell table:style-name="ce54"/>
          <table:table-cell table:number-columns-repeated="1002"/>
        </table:table-row>
        <table:table-row table:style-name="ro2">
          <table:table-cell office:value-type="float" office:value="16">
            <text:p>16</text:p>
          </table:table-cell>
          <table:table-cell table:number-columns-repeated="2"/>
          <table:table-cell/>
          <table:table-cell table:formula="of:=IF(AND([.B17]&lt;&gt;&quot;&quot;;[.B18]&lt;&gt;&quot;&quot;);IF([.B17]&lt;[.B18];[.B17] &amp; &quot;,&quot; &amp; [.B18];[.B18] &amp; &quot;,&quot; &amp; [.B17]);&quot;&quot;)">
            <text:p/>
          </table:table-cell>
          <table:table-cell table:formula="of:=IF(AND([.C17]&lt;&gt;&quot;&quot;;[.C18]&lt;&gt;&quot;&quot;);IF([.C17]&lt;[.C18];[.C17] &amp; &quot;,&quot; &amp; [.C18];[.C18] &amp; &quot;,&quot; &amp; [.C17]);&quot;&quot;)">
            <text:p/>
          </table:table-cell>
          <table:table-cell table:formula="of:=IF([.E17]&lt;&gt;&quot;&quot;; COUNTIF(pairs_t1; [.E17]); &quot;&quot;)">
            <text:p/>
          </table:table-cell>
          <table:table-cell table:formula="of:=IF([.E17]&lt;&gt;&quot;&quot;;IF(COUNTIF(trial_t1;[.B17])&gt;0;1;0)+IF(COUNTIF(trial_t1;[.B18])&gt;0;1;0);&quot;&quot;)">
            <text:p/>
          </table:table-cell>
          <table:table-cell/>
          <table:table-cell table:style-name="Default" table:number-columns-repeated="2"/>
          <table:table-cell/>
          <table:table-cell table:style-name="ce41"/>
          <table:table-cell table:style-name="ce49" table:number-columns-repeated="6"/>
          <table:table-cell table:style-name="ce41" table:number-columns-repeated="3"/>
          <table:table-cell table:number-columns-repeated="1002"/>
        </table:table-row>
        <table:table-row table:style-name="ro2">
          <table:table-cell office:value-type="float" office:value="17">
            <text:p>17</text:p>
          </table:table-cell>
          <table:table-cell table:number-columns-repeated="2"/>
          <table:table-cell/>
          <table:table-cell table:formula="of:=IF(AND([.B18]&lt;&gt;&quot;&quot;;[.B19]&lt;&gt;&quot;&quot;);IF([.B18]&lt;[.B19];[.B18] &amp; &quot;,&quot; &amp; [.B19];[.B19] &amp; &quot;,&quot; &amp; [.B18]);&quot;&quot;)">
            <text:p/>
          </table:table-cell>
          <table:table-cell table:formula="of:=IF(AND([.C18]&lt;&gt;&quot;&quot;;[.C19]&lt;&gt;&quot;&quot;);IF([.C18]&lt;[.C19];[.C18] &amp; &quot;,&quot; &amp; [.C19];[.C19] &amp; &quot;,&quot; &amp; [.C18]);&quot;&quot;)">
            <text:p/>
          </table:table-cell>
          <table:table-cell table:formula="of:=IF([.E18]&lt;&gt;&quot;&quot;; COUNTIF(pairs_t1; [.E18]); &quot;&quot;)">
            <text:p/>
          </table:table-cell>
          <table:table-cell table:formula="of:=IF([.E18]&lt;&gt;&quot;&quot;;IF(COUNTIF(trial_t1;[.B18])&gt;0;1;0)+IF(COUNTIF(trial_t1;[.B19])&gt;0;1;0);&quot;&quot;)">
            <text:p/>
          </table:table-cell>
          <table:table-cell/>
          <table:table-cell table:style-name="Default" table:number-columns-repeated="2"/>
          <table:table-cell/>
          <table:table-cell table:style-name="ce41"/>
          <table:table-cell table:style-name="ce49" table:number-columns-repeated="6"/>
          <table:table-cell table:style-name="ce41" table:number-columns-repeated="3"/>
          <table:table-cell table:number-columns-repeated="1002"/>
        </table:table-row>
        <table:table-row table:style-name="ro2">
          <table:table-cell office:value-type="float" office:value="18">
            <text:p>18</text:p>
          </table:table-cell>
          <table:table-cell table:number-columns-repeated="2"/>
          <table:table-cell/>
          <table:table-cell table:formula="of:=IF(AND([.B19]&lt;&gt;&quot;&quot;;[.B20]&lt;&gt;&quot;&quot;);IF([.B19]&lt;[.B20];[.B19] &amp; &quot;,&quot; &amp; [.B20];[.B20] &amp; &quot;,&quot; &amp; [.B19]);&quot;&quot;)">
            <text:p/>
          </table:table-cell>
          <table:table-cell table:formula="of:=IF(AND([.C19]&lt;&gt;&quot;&quot;;[.C20]&lt;&gt;&quot;&quot;);IF([.C19]&lt;[.C20];[.C19] &amp; &quot;,&quot; &amp; [.C20];[.C20] &amp; &quot;,&quot; &amp; [.C19]);&quot;&quot;)">
            <text:p/>
          </table:table-cell>
          <table:table-cell table:formula="of:=IF([.E19]&lt;&gt;&quot;&quot;; COUNTIF(pairs_t1; [.E19]); &quot;&quot;)">
            <text:p/>
          </table:table-cell>
          <table:table-cell table:formula="of:=IF([.E19]&lt;&gt;&quot;&quot;;IF(COUNTIF(trial_t1;[.B19])&gt;0;1;0)+IF(COUNTIF(trial_t1;[.B20])&gt;0;1;0);&quot;&quot;)">
            <text:p/>
          </table:table-cell>
          <table:table-cell/>
          <table:table-cell table:style-name="ce8" office:value-type="string" table:number-columns-spanned="2" table:number-rows-spanned="1">
            <text:p>Table 2: Errors</text:p>
          </table:table-cell>
          <table:covered-table-cell table:style-name="ce29"/>
          <table:table-cell/>
          <table:table-cell table:style-name="ce41" table:number-columns-repeated="10"/>
          <table:table-cell table:number-columns-repeated="1002"/>
        </table:table-row>
        <table:table-row table:style-name="ro2">
          <table:table-cell office:value-type="float" office:value="19">
            <text:p>19</text:p>
          </table:table-cell>
          <table:table-cell table:number-columns-repeated="2"/>
          <table:table-cell/>
          <table:table-cell table:formula="of:=IF(AND([.B20]&lt;&gt;&quot;&quot;;[.B21]&lt;&gt;&quot;&quot;);IF([.B20]&lt;[.B21];[.B20] &amp; &quot;,&quot; &amp; [.B21];[.B21] &amp; &quot;,&quot; &amp; [.B20]);&quot;&quot;)">
            <text:p/>
          </table:table-cell>
          <table:table-cell table:formula="of:=IF(AND([.C20]&lt;&gt;&quot;&quot;;[.C21]&lt;&gt;&quot;&quot;);IF([.C20]&lt;[.C21];[.C20] &amp; &quot;,&quot; &amp; [.C21];[.C21] &amp; &quot;,&quot; &amp; [.C20]);&quot;&quot;)">
            <text:p/>
          </table:table-cell>
          <table:table-cell table:formula="of:=IF([.E20]&lt;&gt;&quot;&quot;; COUNTIF(pairs_t1; [.E20]); &quot;&quot;)">
            <text:p/>
          </table:table-cell>
          <table:table-cell table:formula="of:=IF([.E20]&lt;&gt;&quot;&quot;;IF(COUNTIF(trial_t1;[.B20])&gt;0;1;0)+IF(COUNTIF(trial_t1;[.B21])&gt;0;1;0);&quot;&quot;)">
            <text:p/>
          </table:table-cell>
          <table:table-cell/>
          <table:table-cell table:style-name="ce13" table:formula="of:=IF(SUM([.K21:.K23])&gt;1;&quot;There are &quot; &amp;SUM([.K21:.K23]) &amp; &quot; error found&quot;; IF(SUM([.K21:.K23])&gt;0;&quot;There is &quot; &amp;SUM([.K21:.K23]) &amp; &quot; error found&quot;; &quot;No errors found!&quot;))" office:value-type="string" office:string-value="No errors found!" table:number-columns-spanned="2" table:number-rows-spanned="1">
            <text:p>No errors found!</text:p>
          </table:table-cell>
          <table:covered-table-cell table:style-name="ce30"/>
          <table:table-cell/>
          <table:table-cell table:style-name="ce41" table:number-columns-repeated="10"/>
          <table:table-cell table:number-columns-repeated="1002"/>
        </table:table-row>
        <table:table-row table:style-name="ro2">
          <table:table-cell office:value-type="float" office:value="20">
            <text:p>20</text:p>
          </table:table-cell>
          <table:table-cell table:number-columns-repeated="2"/>
          <table:table-cell/>
          <table:table-cell table:formula="of:=IF(AND([.B21]&lt;&gt;&quot;&quot;;[.B22]&lt;&gt;&quot;&quot;);IF([.B21]&lt;[.B22];[.B21] &amp; &quot;,&quot; &amp; [.B22];[.B22] &amp; &quot;,&quot; &amp; [.B21]);&quot;&quot;)">
            <text:p/>
          </table:table-cell>
          <table:table-cell table:formula="of:=IF(AND([.C21]&lt;&gt;&quot;&quot;;[.C22]&lt;&gt;&quot;&quot;);IF([.C21]&lt;[.C22];[.C21] &amp; &quot;,&quot; &amp; [.C22];[.C22] &amp; &quot;,&quot; &amp; [.C21]);&quot;&quot;)">
            <text:p/>
          </table:table-cell>
          <table:table-cell table:formula="of:=IF([.E21]&lt;&gt;&quot;&quot;; COUNTIF(pairs_t1; [.E21]); &quot;&quot;)">
            <text:p/>
          </table:table-cell>
          <table:table-cell table:formula="of:=IF([.E21]&lt;&gt;&quot;&quot;;IF(COUNTIF(trial_t1;[.B21])&gt;0;1;0)+IF(COUNTIF(trial_t1;[.B22])&gt;0;1;0);&quot;&quot;)">
            <text:p/>
          </table:table-cell>
          <table:table-cell/>
          <table:table-cell table:style-name="ce14" office:value-type="string">
            <text:p>Repeats in the Trials and Pairs:</text:p>
          </table:table-cell>
          <table:table-cell table:style-name="ce14" table:formula="of:=SUM([.K27:.K30])" office:value-type="float" office:value="0">
            <text:p>0</text:p>
          </table:table-cell>
          <table:table-cell/>
          <table:table-cell table:style-name="ce42" table:number-columns-repeated="5"/>
          <table:table-cell table:style-name="ce41" table:number-columns-repeated="5"/>
          <table:table-cell table:number-columns-repeated="1002"/>
        </table:table-row>
        <table:table-row table:style-name="ro2">
          <table:table-cell office:value-type="float" office:value="21">
            <text:p>21</text:p>
          </table:table-cell>
          <table:table-cell table:number-columns-repeated="2"/>
          <table:table-cell/>
          <table:table-cell table:formula="of:=IF(AND([.B22]&lt;&gt;&quot;&quot;;[.B23]&lt;&gt;&quot;&quot;);IF([.B22]&lt;[.B23];[.B22] &amp; &quot;,&quot; &amp; [.B23];[.B23] &amp; &quot;,&quot; &amp; [.B22]);&quot;&quot;)">
            <text:p/>
          </table:table-cell>
          <table:table-cell table:formula="of:=IF(AND([.C22]&lt;&gt;&quot;&quot;;[.C23]&lt;&gt;&quot;&quot;);IF([.C22]&lt;[.C23];[.C22] &amp; &quot;,&quot; &amp; [.C23];[.C23] &amp; &quot;,&quot; &amp; [.C22]);&quot;&quot;)">
            <text:p/>
          </table:table-cell>
          <table:table-cell table:formula="of:=IF([.E22]&lt;&gt;&quot;&quot;; COUNTIF(pairs_t1; [.E22]); &quot;&quot;)">
            <text:p/>
          </table:table-cell>
          <table:table-cell table:formula="of:=IF([.E22]&lt;&gt;&quot;&quot;;IF(COUNTIF(trial_t1;[.B22])&gt;0;1;0)+IF(COUNTIF(trial_t1;[.B23])&gt;0;1;0);&quot;&quot;)">
            <text:p/>
          </table:table-cell>
          <table:table-cell/>
          <table:table-cell table:style-name="ce14" office:value-type="string">
            <text:p>Spaces in the Coding System:</text:p>
          </table:table-cell>
          <table:table-cell table:style-name="ce14" table:formula="of:=SUM([.K33:.K34])" office:value-type="float" office:value="0">
            <text:p>0</text:p>
          </table:table-cell>
          <table:table-cell/>
          <table:table-cell table:style-name="ce43"/>
          <table:table-cell table:number-columns-repeated="1011"/>
        </table:table-row>
        <table:table-row table:style-name="ro2">
          <table:table-cell office:value-type="float" office:value="22">
            <text:p>22</text:p>
          </table:table-cell>
          <table:table-cell table:number-columns-repeated="2"/>
          <table:table-cell/>
          <table:table-cell table:formula="of:=IF(AND([.B23]&lt;&gt;&quot;&quot;;[.B24]&lt;&gt;&quot;&quot;);IF([.B23]&lt;[.B24];[.B23] &amp; &quot;,&quot; &amp; [.B24];[.B24] &amp; &quot;,&quot; &amp; [.B23]);&quot;&quot;)">
            <text:p/>
          </table:table-cell>
          <table:table-cell table:formula="of:=IF(AND([.C23]&lt;&gt;&quot;&quot;;[.C24]&lt;&gt;&quot;&quot;);IF([.C23]&lt;[.C24];[.C23] &amp; &quot;,&quot; &amp; [.C24];[.C24] &amp; &quot;,&quot; &amp; [.C23]);&quot;&quot;)">
            <text:p/>
          </table:table-cell>
          <table:table-cell table:formula="of:=IF([.E23]&lt;&gt;&quot;&quot;; COUNTIF(pairs_t1; [.E23]); &quot;&quot;)">
            <text:p/>
          </table:table-cell>
          <table:table-cell table:formula="of:=IF([.E23]&lt;&gt;&quot;&quot;;IF(COUNTIF(trial_t1;[.B23])&gt;0;1;0)+IF(COUNTIF(trial_t1;[.B24])&gt;0;1;0);&quot;&quot;)">
            <text:p/>
          </table:table-cell>
          <table:table-cell/>
          <table:table-cell table:style-name="ce14" office:value-type="string">
            <text:p>Empty Rows (missed data):</text:p>
          </table:table-cell>
          <table:table-cell table:style-name="ce14" table:formula="of:=SUM([.K37:.K38])" office:value-type="float" office:value="0">
            <text:p>0</text:p>
          </table:table-cell>
          <table:table-cell/>
          <table:table-cell table:style-name="ce43"/>
          <table:table-cell table:number-columns-repeated="1011"/>
        </table:table-row>
        <table:table-row table:style-name="ro2">
          <table:table-cell office:value-type="float" office:value="23">
            <text:p>23</text:p>
          </table:table-cell>
          <table:table-cell table:number-columns-repeated="2"/>
          <table:table-cell/>
          <table:table-cell table:formula="of:=IF(AND([.B24]&lt;&gt;&quot;&quot;;[.B25]&lt;&gt;&quot;&quot;);IF([.B24]&lt;[.B25];[.B24] &amp; &quot;,&quot; &amp; [.B25];[.B25] &amp; &quot;,&quot; &amp; [.B24]);&quot;&quot;)">
            <text:p/>
          </table:table-cell>
          <table:table-cell table:formula="of:=IF(AND([.C24]&lt;&gt;&quot;&quot;;[.C25]&lt;&gt;&quot;&quot;);IF([.C24]&lt;[.C25];[.C24] &amp; &quot;,&quot; &amp; [.C25];[.C25] &amp; &quot;,&quot; &amp; [.C24]);&quot;&quot;)">
            <text:p/>
          </table:table-cell>
          <table:table-cell table:formula="of:=IF([.E24]&lt;&gt;&quot;&quot;; COUNTIF(pairs_t1; [.E24]); &quot;&quot;)">
            <text:p/>
          </table:table-cell>
          <table:table-cell table:formula="of:=IF([.E24]&lt;&gt;&quot;&quot;;IF(COUNTIF(trial_t1;[.B24])&gt;0;1;0)+IF(COUNTIF(trial_t1;[.B25])&gt;0;1;0);&quot;&quot;)">
            <text:p/>
          </table:table-cell>
          <table:table-cell/>
          <table:table-cell table:style-name="ce15" table:formula="of:=IF(SUM([.K20:.K23])&gt;0;&quot;Warning: there should be no errors!&quot;;&quot;&quot;)">
            <text:p/>
          </table:table-cell>
          <table:table-cell table:style-name="ce31"/>
          <table:table-cell table:style-name="ce21"/>
          <table:table-cell table:style-name="ce43"/>
          <table:table-cell table:number-columns-repeated="1011"/>
        </table:table-row>
        <table:table-row table:style-name="ro2">
          <table:table-cell office:value-type="float" office:value="24">
            <text:p>24</text:p>
          </table:table-cell>
          <table:table-cell table:number-columns-repeated="2"/>
          <table:table-cell/>
          <table:table-cell table:formula="of:=IF(AND([.B25]&lt;&gt;&quot;&quot;;[.B26]&lt;&gt;&quot;&quot;);IF([.B25]&lt;[.B26];[.B25] &amp; &quot;,&quot; &amp; [.B26];[.B26] &amp; &quot;,&quot; &amp; [.B25]);&quot;&quot;)">
            <text:p/>
          </table:table-cell>
          <table:table-cell table:formula="of:=IF(AND([.C25]&lt;&gt;&quot;&quot;;[.C26]&lt;&gt;&quot;&quot;);IF([.C25]&lt;[.C26];[.C25] &amp; &quot;,&quot; &amp; [.C26];[.C26] &amp; &quot;,&quot; &amp; [.C25]);&quot;&quot;)">
            <text:p/>
          </table:table-cell>
          <table:table-cell table:formula="of:=IF([.E25]&lt;&gt;&quot;&quot;; COUNTIF(pairs_t1; [.E25]); &quot;&quot;)">
            <text:p/>
          </table:table-cell>
          <table:table-cell table:formula="of:=IF([.E25]&lt;&gt;&quot;&quot;;IF(COUNTIF(trial_t1;[.B25])&gt;0;1;0)+IF(COUNTIF(trial_t1;[.B26])&gt;0;1;0);&quot;&quot;)">
            <text:p/>
          </table:table-cell>
          <table:table-cell/>
          <table:table-cell table:style-name="ce16"/>
          <table:table-cell table:style-name="ce32"/>
          <table:table-cell/>
          <table:table-cell table:style-name="ce43"/>
          <table:table-cell table:number-columns-repeated="1011"/>
        </table:table-row>
        <table:table-row table:style-name="ro2">
          <table:table-cell office:value-type="float" office:value="25">
            <text:p>25</text:p>
          </table:table-cell>
          <table:table-cell table:number-columns-repeated="2"/>
          <table:table-cell/>
          <table:table-cell table:formula="of:=IF(AND([.B26]&lt;&gt;&quot;&quot;;[.B27]&lt;&gt;&quot;&quot;);IF([.B26]&lt;[.B27];[.B26] &amp; &quot;,&quot; &amp; [.B27];[.B27] &amp; &quot;,&quot; &amp; [.B26]);&quot;&quot;)">
            <text:p/>
          </table:table-cell>
          <table:table-cell table:formula="of:=IF(AND([.C26]&lt;&gt;&quot;&quot;;[.C27]&lt;&gt;&quot;&quot;);IF([.C26]&lt;[.C27];[.C26] &amp; &quot;,&quot; &amp; [.C27];[.C27] &amp; &quot;,&quot; &amp; [.C26]);&quot;&quot;)">
            <text:p/>
          </table:table-cell>
          <table:table-cell table:formula="of:=IF([.E26]&lt;&gt;&quot;&quot;; COUNTIF(pairs_t1; [.E26]); &quot;&quot;)">
            <text:p/>
          </table:table-cell>
          <table:table-cell table:formula="of:=IF([.E26]&lt;&gt;&quot;&quot;;IF(COUNTIF(trial_t1;[.B26])&gt;0;1;0)+IF(COUNTIF(trial_t1;[.B27])&gt;0;1;0);&quot;&quot;)">
            <text:p/>
          </table:table-cell>
          <table:table-cell/>
          <table:table-cell table:style-name="ce17" office:value-type="string" table:number-columns-spanned="2" table:number-rows-spanned="1">
            <text:p>Table 2a: Errors. Repeats</text:p>
          </table:table-cell>
          <table:covered-table-cell table:style-name="ce33"/>
          <table:table-cell/>
          <table:table-cell table:style-name="ce43"/>
          <table:table-cell table:number-columns-repeated="1011"/>
        </table:table-row>
        <table:table-row table:style-name="ro2">
          <table:table-cell office:value-type="float" office:value="26">
            <text:p>26</text:p>
          </table:table-cell>
          <table:table-cell table:number-columns-repeated="2"/>
          <table:table-cell/>
          <table:table-cell table:formula="of:=IF(AND([.B27]&lt;&gt;&quot;&quot;;[.B28]&lt;&gt;&quot;&quot;);IF([.B27]&lt;[.B28];[.B27] &amp; &quot;,&quot; &amp; [.B28];[.B28] &amp; &quot;,&quot; &amp; [.B27]);&quot;&quot;)">
            <text:p/>
          </table:table-cell>
          <table:table-cell table:formula="of:=IF(AND([.C27]&lt;&gt;&quot;&quot;;[.C28]&lt;&gt;&quot;&quot;);IF([.C27]&lt;[.C28];[.C27] &amp; &quot;,&quot; &amp; [.C28];[.C28] &amp; &quot;,&quot; &amp; [.C27]);&quot;&quot;)">
            <text:p/>
          </table:table-cell>
          <table:table-cell table:formula="of:=IF([.E27]&lt;&gt;&quot;&quot;; COUNTIF(pairs_t1; [.E27]); &quot;&quot;)">
            <text:p/>
          </table:table-cell>
          <table:table-cell table:formula="of:=IF([.E27]&lt;&gt;&quot;&quot;;IF(COUNTIF(trial_t1;[.B27])&gt;0;1;0)+IF(COUNTIF(trial_t1;[.B28])&gt;0;1;0);&quot;&quot;)">
            <text:p/>
          </table:table-cell>
          <table:table-cell/>
          <table:table-cell table:style-name="ce18" office:value-type="string">
            <text:p>in column “Trial_t”</text:p>
          </table:table-cell>
          <table:table-cell table:style-name="ce18" table:number-matrix-columns-spanned="1" table:number-matrix-rows-spanned="1" table:formula="of:=SUM(IF((trial_t&lt;&gt;&quot;&quot;)*(COUNTIF(trial_t;trial_t)&gt;1);1/COUNTIF(trial_t;trial_t);0))" office:value-type="float" office:value="0">
            <text:p>0</text:p>
          </table:table-cell>
          <table:table-cell/>
          <table:table-cell table:style-name="ce43"/>
          <table:table-cell table:number-columns-repeated="1011"/>
        </table:table-row>
        <table:table-row table:style-name="ro2">
          <table:table-cell office:value-type="float" office:value="27">
            <text:p>27</text:p>
          </table:table-cell>
          <table:table-cell table:number-columns-repeated="2"/>
          <table:table-cell/>
          <table:table-cell table:formula="of:=IF(AND([.B28]&lt;&gt;&quot;&quot;;[.B29]&lt;&gt;&quot;&quot;);IF([.B28]&lt;[.B29];[.B28] &amp; &quot;,&quot; &amp; [.B29];[.B29] &amp; &quot;,&quot; &amp; [.B28]);&quot;&quot;)">
            <text:p/>
          </table:table-cell>
          <table:table-cell table:formula="of:=IF(AND([.C28]&lt;&gt;&quot;&quot;;[.C29]&lt;&gt;&quot;&quot;);IF([.C28]&lt;[.C29];[.C28] &amp; &quot;,&quot; &amp; [.C29];[.C29] &amp; &quot;,&quot; &amp; [.C28]);&quot;&quot;)">
            <text:p/>
          </table:table-cell>
          <table:table-cell table:formula="of:=IF([.E28]&lt;&gt;&quot;&quot;; COUNTIF(pairs_t1; [.E28]); &quot;&quot;)">
            <text:p/>
          </table:table-cell>
          <table:table-cell table:formula="of:=IF([.E28]&lt;&gt;&quot;&quot;;IF(COUNTIF(trial_t1;[.B28])&gt;0;1;0)+IF(COUNTIF(trial_t1;[.B29])&gt;0;1;0);&quot;&quot;)">
            <text:p/>
          </table:table-cell>
          <table:table-cell/>
          <table:table-cell table:style-name="ce18" office:value-type="string">
            <text:p>in column “Trial_t+1”</text:p>
          </table:table-cell>
          <table:table-cell table:style-name="ce18" table:number-matrix-columns-spanned="1" table:number-matrix-rows-spanned="1" table:formula="of:=SUM(IF((trial_t1&lt;&gt;&quot;&quot;)*(COUNTIF(trial_t1;trial_t1)&gt;1);1/COUNTIF(trial_t1;trial_t1);0))" office:value-type="float" office:value="0">
            <text:p>0</text:p>
          </table:table-cell>
          <table:table-cell/>
          <table:table-cell table:style-name="ce43"/>
          <table:table-cell table:number-columns-repeated="1011"/>
        </table:table-row>
        <table:table-row table:style-name="ro2">
          <table:table-cell office:value-type="float" office:value="28">
            <text:p>28</text:p>
          </table:table-cell>
          <table:table-cell table:number-columns-repeated="2"/>
          <table:table-cell/>
          <table:table-cell table:formula="of:=IF(AND([.B29]&lt;&gt;&quot;&quot;;[.B30]&lt;&gt;&quot;&quot;);IF([.B29]&lt;[.B30];[.B29] &amp; &quot;,&quot; &amp; [.B30];[.B30] &amp; &quot;,&quot; &amp; [.B29]);&quot;&quot;)">
            <text:p/>
          </table:table-cell>
          <table:table-cell table:formula="of:=IF(AND([.C29]&lt;&gt;&quot;&quot;;[.C30]&lt;&gt;&quot;&quot;);IF([.C29]&lt;[.C30];[.C29] &amp; &quot;,&quot; &amp; [.C30];[.C30] &amp; &quot;,&quot; &amp; [.C29]);&quot;&quot;)">
            <text:p/>
          </table:table-cell>
          <table:table-cell table:formula="of:=IF([.E29]&lt;&gt;&quot;&quot;; COUNTIF(pairs_t1; [.E29]); &quot;&quot;)">
            <text:p/>
          </table:table-cell>
          <table:table-cell table:formula="of:=IF([.E29]&lt;&gt;&quot;&quot;;IF(COUNTIF(trial_t1;[.B29])&gt;0;1;0)+IF(COUNTIF(trial_t1;[.B30])&gt;0;1;0);&quot;&quot;)">
            <text:p/>
          </table:table-cell>
          <table:table-cell/>
          <table:table-cell table:style-name="ce18" office:value-type="string">
            <text:p>in column “Pairs_t”</text:p>
          </table:table-cell>
          <table:table-cell table:style-name="ce18" table:number-matrix-columns-spanned="1" table:number-matrix-rows-spanned="1" table:formula="of:=SUM(IF((pairs_t&lt;&gt;&quot;&quot;)*(COUNTIF(pairs_t;pairs_t)&gt;1);1/COUNTIF(pairs_t;pairs_t);0))" office:value-type="float" office:value="0">
            <text:p>0</text:p>
          </table:table-cell>
          <table:table-cell/>
          <table:table-cell table:style-name="ce43"/>
          <table:table-cell table:number-columns-repeated="1011"/>
        </table:table-row>
        <table:table-row table:style-name="ro2">
          <table:table-cell office:value-type="float" office:value="29">
            <text:p>29</text:p>
          </table:table-cell>
          <table:table-cell table:number-columns-repeated="2"/>
          <table:table-cell/>
          <table:table-cell table:formula="of:=IF(AND([.B30]&lt;&gt;&quot;&quot;;[.B31]&lt;&gt;&quot;&quot;);IF([.B30]&lt;[.B31];[.B30] &amp; &quot;,&quot; &amp; [.B31];[.B31] &amp; &quot;,&quot; &amp; [.B30]);&quot;&quot;)">
            <text:p/>
          </table:table-cell>
          <table:table-cell table:formula="of:=IF(AND([.C30]&lt;&gt;&quot;&quot;;[.C31]&lt;&gt;&quot;&quot;);IF([.C30]&lt;[.C31];[.C30] &amp; &quot;,&quot; &amp; [.C31];[.C31] &amp; &quot;,&quot; &amp; [.C30]);&quot;&quot;)">
            <text:p/>
          </table:table-cell>
          <table:table-cell table:formula="of:=IF([.E30]&lt;&gt;&quot;&quot;; COUNTIF(pairs_t1; [.E30]); &quot;&quot;)">
            <text:p/>
          </table:table-cell>
          <table:table-cell table:formula="of:=IF([.E30]&lt;&gt;&quot;&quot;;IF(COUNTIF(trial_t1;[.B30])&gt;0;1;0)+IF(COUNTIF(trial_t1;[.B31])&gt;0;1;0);&quot;&quot;)">
            <text:p/>
          </table:table-cell>
          <table:table-cell/>
          <table:table-cell table:style-name="ce18" office:value-type="string">
            <text:p>in column “Pairs_t+1”</text:p>
          </table:table-cell>
          <table:table-cell table:style-name="ce18" table:number-matrix-columns-spanned="1" table:number-matrix-rows-spanned="1" table:formula="of:=SUM(IF((pairs_t1&lt;&gt;&quot;&quot;)*(COUNTIF(pairs_t1;pairs_t1)&gt;1);1/COUNTIF(pairs_t1;pairs_t1);0))" office:value-type="float" office:value="0">
            <text:p>0</text:p>
          </table:table-cell>
          <table:table-cell/>
          <table:table-cell table:style-name="ce43"/>
          <table:table-cell table:number-columns-repeated="1011"/>
        </table:table-row>
        <table:table-row table:style-name="ro2">
          <table:table-cell office:value-type="float" office:value="30">
            <text:p>30</text:p>
          </table:table-cell>
          <table:table-cell table:number-columns-repeated="2"/>
          <table:table-cell/>
          <table:table-cell table:formula="of:=IF(AND([.B31]&lt;&gt;&quot;&quot;;[.B32]&lt;&gt;&quot;&quot;);IF([.B31]&lt;[.B32];[.B31] &amp; &quot;,&quot; &amp; [.B32];[.B32] &amp; &quot;,&quot; &amp; [.B31]);&quot;&quot;)">
            <text:p/>
          </table:table-cell>
          <table:table-cell table:formula="of:=IF(AND([.C31]&lt;&gt;&quot;&quot;;[.C32]&lt;&gt;&quot;&quot;);IF([.C31]&lt;[.C32];[.C31] &amp; &quot;,&quot; &amp; [.C32];[.C32] &amp; &quot;,&quot; &amp; [.C31]);&quot;&quot;)">
            <text:p/>
          </table:table-cell>
          <table:table-cell table:formula="of:=IF([.E31]&lt;&gt;&quot;&quot;; COUNTIF(pairs_t1; [.E31]); &quot;&quot;)">
            <text:p/>
          </table:table-cell>
          <table:table-cell table:formula="of:=IF([.E31]&lt;&gt;&quot;&quot;;IF(COUNTIF(trial_t1;[.B31])&gt;0;1;0)+IF(COUNTIF(trial_t1;[.B32])&gt;0;1;0);&quot;&quot;)">
            <text:p/>
          </table:table-cell>
          <table:table-cell/>
          <table:table-cell table:style-name="ce19" table:number-columns-spanned="2" table:number-rows-spanned="1"/>
          <table:covered-table-cell table:style-name="ce34"/>
          <table:table-cell/>
          <table:table-cell table:style-name="ce43"/>
          <table:table-cell table:number-columns-repeated="1011"/>
        </table:table-row>
        <table:table-row table:style-name="ro2">
          <table:table-cell office:value-type="float" office:value="31">
            <text:p>31</text:p>
          </table:table-cell>
          <table:table-cell table:number-columns-repeated="2"/>
          <table:table-cell/>
          <table:table-cell table:formula="of:=IF(AND([.B32]&lt;&gt;&quot;&quot;;[.B33]&lt;&gt;&quot;&quot;);IF([.B32]&lt;[.B33];[.B32] &amp; &quot;,&quot; &amp; [.B33];[.B33] &amp; &quot;,&quot; &amp; [.B32]);&quot;&quot;)">
            <text:p/>
          </table:table-cell>
          <table:table-cell table:formula="of:=IF(AND([.C32]&lt;&gt;&quot;&quot;;[.C33]&lt;&gt;&quot;&quot;);IF([.C32]&lt;[.C33];[.C32] &amp; &quot;,&quot; &amp; [.C33];[.C33] &amp; &quot;,&quot; &amp; [.C32]);&quot;&quot;)">
            <text:p/>
          </table:table-cell>
          <table:table-cell table:formula="of:=IF([.E32]&lt;&gt;&quot;&quot;; COUNTIF(pairs_t1; [.E32]); &quot;&quot;)">
            <text:p/>
          </table:table-cell>
          <table:table-cell table:formula="of:=IF([.E32]&lt;&gt;&quot;&quot;;IF(COUNTIF(trial_t1;[.B32])&gt;0;1;0)+IF(COUNTIF(trial_t1;[.B33])&gt;0;1;0);&quot;&quot;)">
            <text:p/>
          </table:table-cell>
          <table:table-cell/>
          <table:table-cell table:style-name="ce8" office:value-type="string" table:number-columns-spanned="2" table:number-rows-spanned="1">
            <text:p>Table 2b: Errors. Spaces</text:p>
          </table:table-cell>
          <table:covered-table-cell table:style-name="ce9"/>
          <table:table-cell/>
          <table:table-cell table:style-name="ce43"/>
          <table:table-cell table:number-columns-repeated="1011"/>
        </table:table-row>
        <table:table-row table:style-name="ro2">
          <table:table-cell office:value-type="float" office:value="32">
            <text:p>32</text:p>
          </table:table-cell>
          <table:table-cell table:number-columns-repeated="2"/>
          <table:table-cell/>
          <table:table-cell table:formula="of:=IF(AND([.B33]&lt;&gt;&quot;&quot;;[.B34]&lt;&gt;&quot;&quot;);IF([.B33]&lt;[.B34];[.B33] &amp; &quot;,&quot; &amp; [.B34];[.B34] &amp; &quot;,&quot; &amp; [.B33]);&quot;&quot;)">
            <text:p/>
          </table:table-cell>
          <table:table-cell table:formula="of:=IF(AND([.C33]&lt;&gt;&quot;&quot;;[.C34]&lt;&gt;&quot;&quot;);IF([.C33]&lt;[.C34];[.C33] &amp; &quot;,&quot; &amp; [.C34];[.C34] &amp; &quot;,&quot; &amp; [.C33]);&quot;&quot;)">
            <text:p/>
          </table:table-cell>
          <table:table-cell table:formula="of:=IF([.E33]&lt;&gt;&quot;&quot;; COUNTIF(pairs_t1; [.E33]); &quot;&quot;)">
            <text:p/>
          </table:table-cell>
          <table:table-cell table:formula="of:=IF([.E33]&lt;&gt;&quot;&quot;;IF(COUNTIF(trial_t1;[.B33])&gt;0;1;0)+IF(COUNTIF(trial_t1;[.B34])&gt;0;1;0);&quot;&quot;)">
            <text:p/>
          </table:table-cell>
          <table:table-cell/>
          <table:table-cell table:style-name="ce14" office:value-type="string">
            <text:p>in column “Trial_t”</text:p>
          </table:table-cell>
          <table:table-cell table:style-name="ce35" table:formula="of:=SUMPRODUCT(--ISNUMBER(FIND(&quot; &quot;;trial_t)))"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33">
            <text:p>33</text:p>
          </table:table-cell>
          <table:table-cell table:number-columns-repeated="2"/>
          <table:table-cell/>
          <table:table-cell table:formula="of:=IF(AND([.B34]&lt;&gt;&quot;&quot;;[.B35]&lt;&gt;&quot;&quot;);IF([.B34]&lt;[.B35];[.B34] &amp; &quot;,&quot; &amp; [.B35];[.B35] &amp; &quot;,&quot; &amp; [.B34]);&quot;&quot;)">
            <text:p/>
          </table:table-cell>
          <table:table-cell table:formula="of:=IF(AND([.C34]&lt;&gt;&quot;&quot;;[.C35]&lt;&gt;&quot;&quot;);IF([.C34]&lt;[.C35];[.C34] &amp; &quot;,&quot; &amp; [.C35];[.C35] &amp; &quot;,&quot; &amp; [.C34]);&quot;&quot;)">
            <text:p/>
          </table:table-cell>
          <table:table-cell table:formula="of:=IF([.E34]&lt;&gt;&quot;&quot;; COUNTIF(pairs_t1; [.E34]); &quot;&quot;)">
            <text:p/>
          </table:table-cell>
          <table:table-cell table:formula="of:=IF([.E34]&lt;&gt;&quot;&quot;;IF(COUNTIF(trial_t1;[.B34])&gt;0;1;0)+IF(COUNTIF(trial_t1;[.B35])&gt;0;1;0);&quot;&quot;)">
            <text:p/>
          </table:table-cell>
          <table:table-cell/>
          <table:table-cell table:style-name="ce14" office:value-type="string">
            <text:p>in column “Trial_t+1”</text:p>
          </table:table-cell>
          <table:table-cell table:style-name="ce35" table:formula="of:=SUMPRODUCT(--ISNUMBER(FIND(&quot; &quot;;trial_t1)))"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34">
            <text:p>34</text:p>
          </table:table-cell>
          <table:table-cell table:number-columns-repeated="2"/>
          <table:table-cell/>
          <table:table-cell table:formula="of:=IF(AND([.B35]&lt;&gt;&quot;&quot;;[.B36]&lt;&gt;&quot;&quot;);IF([.B35]&lt;[.B36];[.B35] &amp; &quot;,&quot; &amp; [.B36];[.B36] &amp; &quot;,&quot; &amp; [.B35]);&quot;&quot;)">
            <text:p/>
          </table:table-cell>
          <table:table-cell table:formula="of:=IF(AND([.C35]&lt;&gt;&quot;&quot;;[.C36]&lt;&gt;&quot;&quot;);IF([.C35]&lt;[.C36];[.C35] &amp; &quot;,&quot; &amp; [.C36];[.C36] &amp; &quot;,&quot; &amp; [.C35]);&quot;&quot;)">
            <text:p/>
          </table:table-cell>
          <table:table-cell table:formula="of:=IF([.E35]&lt;&gt;&quot;&quot;; COUNTIF(pairs_t1; [.E35]); &quot;&quot;)">
            <text:p/>
          </table:table-cell>
          <table:table-cell table:formula="of:=IF([.E35]&lt;&gt;&quot;&quot;;IF(COUNTIF(trial_t1;[.B35])&gt;0;1;0)+IF(COUNTIF(trial_t1;[.B36])&gt;0;1;0);&quot;&quot;)">
            <text:p/>
          </table:table-cell>
          <table:table-cell/>
          <table:table-cell table:style-name="ce20" table:number-columns-spanned="2" table:number-rows-spanned="1"/>
          <table:covered-table-cell table:style-name="ce29"/>
          <table:table-cell table:number-columns-repeated="1013"/>
        </table:table-row>
        <table:table-row table:style-name="ro2">
          <table:table-cell office:value-type="float" office:value="35">
            <text:p>35</text:p>
          </table:table-cell>
          <table:table-cell table:number-columns-repeated="2"/>
          <table:table-cell/>
          <table:table-cell table:formula="of:=IF(AND([.B36]&lt;&gt;&quot;&quot;;[.B37]&lt;&gt;&quot;&quot;);IF([.B36]&lt;[.B37];[.B36] &amp; &quot;,&quot; &amp; [.B37];[.B37] &amp; &quot;,&quot; &amp; [.B36]);&quot;&quot;)">
            <text:p/>
          </table:table-cell>
          <table:table-cell table:formula="of:=IF(AND([.C36]&lt;&gt;&quot;&quot;;[.C37]&lt;&gt;&quot;&quot;);IF([.C36]&lt;[.C37];[.C36] &amp; &quot;,&quot; &amp; [.C37];[.C37] &amp; &quot;,&quot; &amp; [.C36]);&quot;&quot;)">
            <text:p/>
          </table:table-cell>
          <table:table-cell table:formula="of:=IF([.E36]&lt;&gt;&quot;&quot;; COUNTIF(pairs_t1; [.E36]); &quot;&quot;)">
            <text:p/>
          </table:table-cell>
          <table:table-cell table:formula="of:=IF([.E36]&lt;&gt;&quot;&quot;;IF(COUNTIF(trial_t1;[.B36])&gt;0;1;0)+IF(COUNTIF(trial_t1;[.B37])&gt;0;1;0);&quot;&quot;)">
            <text:p/>
          </table:table-cell>
          <table:table-cell/>
          <table:table-cell table:style-name="ce8" office:value-type="string" table:number-columns-spanned="2" table:number-rows-spanned="1">
            <text:p>Table 2c: Errors. Empty Rows</text:p>
          </table:table-cell>
          <table:covered-table-cell table:style-name="ce9"/>
          <table:table-cell table:number-columns-repeated="1013"/>
        </table:table-row>
        <table:table-row table:style-name="ro2">
          <table:table-cell office:value-type="float" office:value="36">
            <text:p>36</text:p>
          </table:table-cell>
          <table:table-cell table:number-columns-repeated="2"/>
          <table:table-cell/>
          <table:table-cell table:formula="of:=IF(AND([.B37]&lt;&gt;&quot;&quot;;[.B38]&lt;&gt;&quot;&quot;);IF([.B37]&lt;[.B38];[.B37] &amp; &quot;,&quot; &amp; [.B38];[.B38] &amp; &quot;,&quot; &amp; [.B37]);&quot;&quot;)">
            <text:p/>
          </table:table-cell>
          <table:table-cell table:formula="of:=IF(AND([.C37]&lt;&gt;&quot;&quot;;[.C38]&lt;&gt;&quot;&quot;);IF([.C37]&lt;[.C38];[.C37] &amp; &quot;,&quot; &amp; [.C38];[.C38] &amp; &quot;,&quot; &amp; [.C37]);&quot;&quot;)">
            <text:p/>
          </table:table-cell>
          <table:table-cell table:formula="of:=IF([.E37]&lt;&gt;&quot;&quot;; COUNTIF(pairs_t1; [.E37]); &quot;&quot;)">
            <text:p/>
          </table:table-cell>
          <table:table-cell table:formula="of:=IF([.E37]&lt;&gt;&quot;&quot;;IF(COUNTIF(trial_t1;[.B37])&gt;0;1;0)+IF(COUNTIF(trial_t1;[.B38])&gt;0;1;0);&quot;&quot;)">
            <text:p/>
          </table:table-cell>
          <table:table-cell/>
          <table:table-cell table:style-name="ce14" office:value-type="string">
            <text:p>in column “Trial_t”</text:p>
          </table:table-cell>
          <table:table-cell table:style-name="ce35" table:number-matrix-columns-spanned="1" table:number-matrix-rows-spanned="1" table:formula="of:=MAX(IF(ISBLANK(trial_t);0;ROW(trial_t)))-COUNTA(trial_t)-1"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37">
            <text:p>37</text:p>
          </table:table-cell>
          <table:table-cell table:number-columns-repeated="2"/>
          <table:table-cell/>
          <table:table-cell table:formula="of:=IF(AND([.B38]&lt;&gt;&quot;&quot;;[.B39]&lt;&gt;&quot;&quot;);IF([.B38]&lt;[.B39];[.B38] &amp; &quot;,&quot; &amp; [.B39];[.B39] &amp; &quot;,&quot; &amp; [.B38]);&quot;&quot;)">
            <text:p/>
          </table:table-cell>
          <table:table-cell table:formula="of:=IF(AND([.C38]&lt;&gt;&quot;&quot;;[.C39]&lt;&gt;&quot;&quot;);IF([.C38]&lt;[.C39];[.C38] &amp; &quot;,&quot; &amp; [.C39];[.C39] &amp; &quot;,&quot; &amp; [.C38]);&quot;&quot;)">
            <text:p/>
          </table:table-cell>
          <table:table-cell table:formula="of:=IF([.E38]&lt;&gt;&quot;&quot;; COUNTIF(pairs_t1; [.E38]); &quot;&quot;)">
            <text:p/>
          </table:table-cell>
          <table:table-cell table:formula="of:=IF([.E38]&lt;&gt;&quot;&quot;;IF(COUNTIF(trial_t1;[.B38])&gt;0;1;0)+IF(COUNTIF(trial_t1;[.B39])&gt;0;1;0);&quot;&quot;)">
            <text:p/>
          </table:table-cell>
          <table:table-cell/>
          <table:table-cell table:style-name="ce14" office:value-type="string">
            <text:p>in column “Trial_t+1”</text:p>
          </table:table-cell>
          <table:table-cell table:style-name="ce35" table:number-matrix-columns-spanned="1" table:number-matrix-rows-spanned="1" table:formula="of:=MAX(IF(ISBLANK(trial_t1);0;ROW(trial_t1)))-COUNTA(trial_t1)-1"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float" office:value="38">
            <text:p>38</text:p>
          </table:table-cell>
          <table:table-cell table:number-columns-repeated="2"/>
          <table:table-cell/>
          <table:table-cell table:formula="of:=IF(AND([.B39]&lt;&gt;&quot;&quot;;[.B40]&lt;&gt;&quot;&quot;);IF([.B39]&lt;[.B40];[.B39] &amp; &quot;,&quot; &amp; [.B40];[.B40] &amp; &quot;,&quot; &amp; [.B39]);&quot;&quot;)">
            <text:p/>
          </table:table-cell>
          <table:table-cell table:formula="of:=IF(AND([.C39]&lt;&gt;&quot;&quot;;[.C40]&lt;&gt;&quot;&quot;);IF([.C39]&lt;[.C40];[.C39] &amp; &quot;,&quot; &amp; [.C40];[.C40] &amp; &quot;,&quot; &amp; [.C39]);&quot;&quot;)">
            <text:p/>
          </table:table-cell>
          <table:table-cell table:formula="of:=IF([.E39]&lt;&gt;&quot;&quot;; COUNTIF(pairs_t1; [.E39]); &quot;&quot;)">
            <text:p/>
          </table:table-cell>
          <table:table-cell table:formula="of:=IF([.E39]&lt;&gt;&quot;&quot;;IF(COUNTIF(trial_t1;[.B39])&gt;0;1;0)+IF(COUNTIF(trial_t1;[.B40])&gt;0;1;0);&quot;&quot;)">
            <text:p/>
          </table:table-cell>
          <table:table-cell/>
          <table:table-cell table:style-name="ce21" table:number-columns-repeated="3"/>
          <table:table-cell table:number-columns-repeated="1012"/>
        </table:table-row>
        <table:table-row table:style-name="ro2">
          <table:table-cell office:value-type="float" office:value="39">
            <text:p>39</text:p>
          </table:table-cell>
          <table:table-cell table:number-columns-repeated="2"/>
          <table:table-cell/>
          <table:table-cell table:formula="of:=IF(AND([.B40]&lt;&gt;&quot;&quot;;[.B41]&lt;&gt;&quot;&quot;);IF([.B40]&lt;[.B41];[.B40] &amp; &quot;,&quot; &amp; [.B41];[.B41] &amp; &quot;,&quot; &amp; [.B40]);&quot;&quot;)">
            <text:p/>
          </table:table-cell>
          <table:table-cell table:formula="of:=IF(AND([.C40]&lt;&gt;&quot;&quot;;[.C41]&lt;&gt;&quot;&quot;);IF([.C40]&lt;[.C41];[.C40] &amp; &quot;,&quot; &amp; [.C41];[.C41] &amp; &quot;,&quot; &amp; [.C40]);&quot;&quot;)">
            <text:p/>
          </table:table-cell>
          <table:table-cell table:formula="of:=IF([.E40]&lt;&gt;&quot;&quot;; COUNTIF(pairs_t1; [.E40]); &quot;&quot;)">
            <text:p/>
          </table:table-cell>
          <table:table-cell table:formula="of:=IF([.E40]&lt;&gt;&quot;&quot;;IF(COUNTIF(trial_t1;[.B40])&gt;0;1;0)+IF(COUNTIF(trial_t1;[.B41])&gt;0;1;0);&quot;&quot;)">
            <text:p/>
          </table:table-cell>
          <table:table-cell/>
          <table:table-cell table:style-name="ce22" table:number-columns-repeated="2"/>
          <table:table-cell table:style-name="ce21"/>
          <table:table-cell table:number-columns-repeated="1012"/>
        </table:table-row>
        <table:table-row table:style-name="ro2">
          <table:table-cell office:value-type="float" office:value="40">
            <text:p>40</text:p>
          </table:table-cell>
          <table:table-cell table:number-columns-repeated="2"/>
          <table:table-cell/>
          <table:table-cell table:formula="of:=IF(AND([.B41]&lt;&gt;&quot;&quot;;[.B42]&lt;&gt;&quot;&quot;);IF([.B41]&lt;[.B42];[.B41] &amp; &quot;,&quot; &amp; [.B42];[.B42] &amp; &quot;,&quot; &amp; [.B41]);&quot;&quot;)">
            <text:p/>
          </table:table-cell>
          <table:table-cell table:formula="of:=IF(AND([.C41]&lt;&gt;&quot;&quot;;[.C42]&lt;&gt;&quot;&quot;);IF([.C41]&lt;[.C42];[.C41] &amp; &quot;,&quot; &amp; [.C42];[.C42] &amp; &quot;,&quot; &amp; [.C41]);&quot;&quot;)">
            <text:p/>
          </table:table-cell>
          <table:table-cell table:formula="of:=IF([.E41]&lt;&gt;&quot;&quot;; COUNTIF(pairs_t1; [.E41]); &quot;&quot;)">
            <text:p/>
          </table:table-cell>
          <table:table-cell table:formula="of:=IF([.E41]&lt;&gt;&quot;&quot;;IF(COUNTIF(trial_t1;[.B41])&gt;0;1;0)+IF(COUNTIF(trial_t1;[.B42])&gt;0;1;0);&quot;&quot;)">
            <text:p/>
          </table:table-cell>
          <table:table-cell/>
          <table:table-cell table:style-name="ce21" table:number-columns-repeated="3"/>
          <table:table-cell table:number-columns-repeated="1012"/>
        </table:table-row>
        <table:table-row table:style-name="ro2">
          <table:table-cell office:value-type="float" office:value="41">
            <text:p>41</text:p>
          </table:table-cell>
          <table:table-cell table:number-columns-repeated="2"/>
          <table:table-cell/>
          <table:table-cell table:formula="of:=IF(AND([.B42]&lt;&gt;&quot;&quot;;[.B43]&lt;&gt;&quot;&quot;);IF([.B42]&lt;[.B43];[.B42] &amp; &quot;,&quot; &amp; [.B43];[.B43] &amp; &quot;,&quot; &amp; [.B42]);&quot;&quot;)">
            <text:p/>
          </table:table-cell>
          <table:table-cell table:formula="of:=IF(AND([.C42]&lt;&gt;&quot;&quot;;[.C43]&lt;&gt;&quot;&quot;);IF([.C42]&lt;[.C43];[.C42] &amp; &quot;,&quot; &amp; [.C43];[.C43] &amp; &quot;,&quot; &amp; [.C42]);&quot;&quot;)">
            <text:p/>
          </table:table-cell>
          <table:table-cell table:formula="of:=IF([.E42]&lt;&gt;&quot;&quot;; COUNTIF(pairs_t1; [.E42]); &quot;&quot;)">
            <text:p/>
          </table:table-cell>
          <table:table-cell table:formula="of:=IF([.E42]&lt;&gt;&quot;&quot;;IF(COUNTIF(trial_t1;[.B42])&gt;0;1;0)+IF(COUNTIF(trial_t1;[.B43])&gt;0;1;0);&quot;&quot;)">
            <text:p/>
          </table:table-cell>
          <table:table-cell/>
          <table:table-cell table:style-name="ce23"/>
          <table:table-cell table:number-columns-repeated="1014"/>
        </table:table-row>
        <table:table-row table:style-name="ro2">
          <table:table-cell office:value-type="float" office:value="42">
            <text:p>42</text:p>
          </table:table-cell>
          <table:table-cell table:number-columns-repeated="2"/>
          <table:table-cell/>
          <table:table-cell table:formula="of:=IF(AND([.B43]&lt;&gt;&quot;&quot;;[.B44]&lt;&gt;&quot;&quot;);IF([.B43]&lt;[.B44];[.B43] &amp; &quot;,&quot; &amp; [.B44];[.B44] &amp; &quot;,&quot; &amp; [.B43]);&quot;&quot;)">
            <text:p/>
          </table:table-cell>
          <table:table-cell table:formula="of:=IF(AND([.C43]&lt;&gt;&quot;&quot;;[.C44]&lt;&gt;&quot;&quot;);IF([.C43]&lt;[.C44];[.C43] &amp; &quot;,&quot; &amp; [.C44];[.C44] &amp; &quot;,&quot; &amp; [.C43]);&quot;&quot;)">
            <text:p/>
          </table:table-cell>
          <table:table-cell table:formula="of:=IF([.E43]&lt;&gt;&quot;&quot;; COUNTIF(pairs_t1; [.E43]); &quot;&quot;)">
            <text:p/>
          </table:table-cell>
          <table:table-cell table:formula="of:=IF([.E43]&lt;&gt;&quot;&quot;;IF(COUNTIF(trial_t1;[.B43])&gt;0;1;0)+IF(COUNTIF(trial_t1;[.B44])&gt;0;1;0);&quot;&quot;)">
            <text:p/>
          </table:table-cell>
          <table:table-cell/>
          <table:table-cell table:style-name="ce23"/>
          <table:table-cell table:number-columns-repeated="1014"/>
        </table:table-row>
        <table:table-row table:style-name="ro2">
          <table:table-cell office:value-type="float" office:value="43">
            <text:p>43</text:p>
          </table:table-cell>
          <table:table-cell table:number-columns-repeated="2"/>
          <table:table-cell/>
          <table:table-cell table:formula="of:=IF(AND([.B44]&lt;&gt;&quot;&quot;;[.B45]&lt;&gt;&quot;&quot;);IF([.B44]&lt;[.B45];[.B44] &amp; &quot;,&quot; &amp; [.B45];[.B45] &amp; &quot;,&quot; &amp; [.B44]);&quot;&quot;)">
            <text:p/>
          </table:table-cell>
          <table:table-cell table:formula="of:=IF(AND([.C44]&lt;&gt;&quot;&quot;;[.C45]&lt;&gt;&quot;&quot;);IF([.C44]&lt;[.C45];[.C44] &amp; &quot;,&quot; &amp; [.C45];[.C45] &amp; &quot;,&quot; &amp; [.C44]);&quot;&quot;)">
            <text:p/>
          </table:table-cell>
          <table:table-cell table:formula="of:=IF([.E44]&lt;&gt;&quot;&quot;; COUNTIF(pairs_t1; [.E44]); &quot;&quot;)">
            <text:p/>
          </table:table-cell>
          <table:table-cell table:formula="of:=IF([.E44]&lt;&gt;&quot;&quot;;IF(COUNTIF(trial_t1;[.B44])&gt;0;1;0)+IF(COUNTIF(trial_t1;[.B45])&gt;0;1;0);&quot;&quot;)">
            <text:p/>
          </table:table-cell>
          <table:table-cell/>
          <table:table-cell table:style-name="ce23"/>
          <table:table-cell table:number-columns-repeated="1014"/>
        </table:table-row>
        <table:table-row table:style-name="ro2">
          <table:table-cell office:value-type="float" office:value="44">
            <text:p>44</text:p>
          </table:table-cell>
          <table:table-cell table:number-columns-repeated="2"/>
          <table:table-cell/>
          <table:table-cell table:formula="of:=IF(AND([.B45]&lt;&gt;&quot;&quot;;[.B46]&lt;&gt;&quot;&quot;);IF([.B45]&lt;[.B46];[.B45] &amp; &quot;,&quot; &amp; [.B46];[.B46] &amp; &quot;,&quot; &amp; [.B45]);&quot;&quot;)">
            <text:p/>
          </table:table-cell>
          <table:table-cell table:formula="of:=IF(AND([.C45]&lt;&gt;&quot;&quot;;[.C46]&lt;&gt;&quot;&quot;);IF([.C45]&lt;[.C46];[.C45] &amp; &quot;,&quot; &amp; [.C46];[.C46] &amp; &quot;,&quot; &amp; [.C45]);&quot;&quot;)">
            <text:p/>
          </table:table-cell>
          <table:table-cell table:formula="of:=IF([.E45]&lt;&gt;&quot;&quot;; COUNTIF(pairs_t1; [.E45]); &quot;&quot;)">
            <text:p/>
          </table:table-cell>
          <table:table-cell table:formula="of:=IF([.E45]&lt;&gt;&quot;&quot;;IF(COUNTIF(trial_t1;[.B45])&gt;0;1;0)+IF(COUNTIF(trial_t1;[.B46])&gt;0;1;0);&quot;&quot;)">
            <text:p/>
          </table:table-cell>
          <table:table-cell/>
          <table:table-cell table:style-name="ce23"/>
          <table:table-cell table:number-columns-repeated="1014"/>
        </table:table-row>
        <table:table-row table:style-name="ro2">
          <table:table-cell office:value-type="float" office:value="45">
            <text:p>45</text:p>
          </table:table-cell>
          <table:table-cell table:number-columns-repeated="2"/>
          <table:table-cell/>
          <table:table-cell table:formula="of:=IF(AND([.B46]&lt;&gt;&quot;&quot;;[.B47]&lt;&gt;&quot;&quot;);IF([.B46]&lt;[.B47];[.B46] &amp; &quot;,&quot; &amp; [.B47];[.B47] &amp; &quot;,&quot; &amp; [.B46]);&quot;&quot;)">
            <text:p/>
          </table:table-cell>
          <table:table-cell table:formula="of:=IF(AND([.C46]&lt;&gt;&quot;&quot;;[.C47]&lt;&gt;&quot;&quot;);IF([.C46]&lt;[.C47];[.C46] &amp; &quot;,&quot; &amp; [.C47];[.C47] &amp; &quot;,&quot; &amp; [.C46]);&quot;&quot;)">
            <text:p/>
          </table:table-cell>
          <table:table-cell table:formula="of:=IF([.E46]&lt;&gt;&quot;&quot;; COUNTIF(pairs_t1; [.E46]); &quot;&quot;)">
            <text:p/>
          </table:table-cell>
          <table:table-cell table:formula="of:=IF([.E46]&lt;&gt;&quot;&quot;;IF(COUNTIF(trial_t1;[.B46])&gt;0;1;0)+IF(COUNTIF(trial_t1;[.B47])&gt;0;1;0);&quot;&quot;)">
            <text:p/>
          </table:table-cell>
          <table:table-cell/>
          <table:table-cell table:style-name="ce23"/>
          <table:table-cell table:number-columns-repeated="1014"/>
        </table:table-row>
        <table:table-row table:style-name="ro2">
          <table:table-cell office:value-type="float" office:value="46">
            <text:p>46</text:p>
          </table:table-cell>
          <table:table-cell table:number-columns-repeated="2"/>
          <table:table-cell/>
          <table:table-cell table:formula="of:=IF(AND([.B47]&lt;&gt;&quot;&quot;;[.B48]&lt;&gt;&quot;&quot;);IF([.B47]&lt;[.B48];[.B47] &amp; &quot;,&quot; &amp; [.B48];[.B48] &amp; &quot;,&quot; &amp; [.B47]);&quot;&quot;)">
            <text:p/>
          </table:table-cell>
          <table:table-cell table:formula="of:=IF(AND([.C47]&lt;&gt;&quot;&quot;;[.C48]&lt;&gt;&quot;&quot;);IF([.C47]&lt;[.C48];[.C47] &amp; &quot;,&quot; &amp; [.C48];[.C48] &amp; &quot;,&quot; &amp; [.C47]);&quot;&quot;)">
            <text:p/>
          </table:table-cell>
          <table:table-cell table:formula="of:=IF([.E47]&lt;&gt;&quot;&quot;; COUNTIF(pairs_t1; [.E47]); &quot;&quot;)">
            <text:p/>
          </table:table-cell>
          <table:table-cell table:formula="of:=IF([.E47]&lt;&gt;&quot;&quot;;IF(COUNTIF(trial_t1;[.B47])&gt;0;1;0)+IF(COUNTIF(trial_t1;[.B48])&gt;0;1;0);&quot;&quot;)">
            <text:p/>
          </table:table-cell>
          <table:table-cell/>
          <table:table-cell table:style-name="ce24"/>
          <table:table-cell table:number-columns-repeated="1014"/>
        </table:table-row>
        <table:table-row table:style-name="ro2">
          <table:table-cell office:value-type="float" office:value="47">
            <text:p>47</text:p>
          </table:table-cell>
          <table:table-cell table:number-columns-repeated="2"/>
          <table:table-cell/>
          <table:table-cell table:formula="of:=IF(AND([.B48]&lt;&gt;&quot;&quot;;[.B49]&lt;&gt;&quot;&quot;);IF([.B48]&lt;[.B49];[.B48] &amp; &quot;,&quot; &amp; [.B49];[.B49] &amp; &quot;,&quot; &amp; [.B48]);&quot;&quot;)">
            <text:p/>
          </table:table-cell>
          <table:table-cell table:formula="of:=IF(AND([.C48]&lt;&gt;&quot;&quot;;[.C49]&lt;&gt;&quot;&quot;);IF([.C48]&lt;[.C49];[.C48] &amp; &quot;,&quot; &amp; [.C49];[.C49] &amp; &quot;,&quot; &amp; [.C48]);&quot;&quot;)">
            <text:p/>
          </table:table-cell>
          <table:table-cell table:formula="of:=IF([.E48]&lt;&gt;&quot;&quot;; COUNTIF(pairs_t1; [.E48]); &quot;&quot;)">
            <text:p/>
          </table:table-cell>
          <table:table-cell table:formula="of:=IF([.E48]&lt;&gt;&quot;&quot;;IF(COUNTIF(trial_t1;[.B48])&gt;0;1;0)+IF(COUNTIF(trial_t1;[.B4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8">
            <text:p>48</text:p>
          </table:table-cell>
          <table:table-cell table:number-columns-repeated="2"/>
          <table:table-cell/>
          <table:table-cell table:formula="of:=IF(AND([.B49]&lt;&gt;&quot;&quot;;[.B50]&lt;&gt;&quot;&quot;);IF([.B49]&lt;[.B50];[.B49] &amp; &quot;,&quot; &amp; [.B50];[.B50] &amp; &quot;,&quot; &amp; [.B49]);&quot;&quot;)">
            <text:p/>
          </table:table-cell>
          <table:table-cell table:formula="of:=IF(AND([.C49]&lt;&gt;&quot;&quot;;[.C50]&lt;&gt;&quot;&quot;);IF([.C49]&lt;[.C50];[.C49] &amp; &quot;,&quot; &amp; [.C50];[.C50] &amp; &quot;,&quot; &amp; [.C49]);&quot;&quot;)">
            <text:p/>
          </table:table-cell>
          <table:table-cell table:formula="of:=IF([.E49]&lt;&gt;&quot;&quot;; COUNTIF(pairs_t1; [.E49]); &quot;&quot;)">
            <text:p/>
          </table:table-cell>
          <table:table-cell table:formula="of:=IF([.E49]&lt;&gt;&quot;&quot;;IF(COUNTIF(trial_t1;[.B49])&gt;0;1;0)+IF(COUNTIF(trial_t1;[.B5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9">
            <text:p>49</text:p>
          </table:table-cell>
          <table:table-cell table:number-columns-repeated="2"/>
          <table:table-cell/>
          <table:table-cell table:formula="of:=IF(AND([.B50]&lt;&gt;&quot;&quot;;[.B51]&lt;&gt;&quot;&quot;);IF([.B50]&lt;[.B51];[.B50] &amp; &quot;,&quot; &amp; [.B51];[.B51] &amp; &quot;,&quot; &amp; [.B50]);&quot;&quot;)">
            <text:p/>
          </table:table-cell>
          <table:table-cell table:formula="of:=IF(AND([.C50]&lt;&gt;&quot;&quot;;[.C51]&lt;&gt;&quot;&quot;);IF([.C50]&lt;[.C51];[.C50] &amp; &quot;,&quot; &amp; [.C51];[.C51] &amp; &quot;,&quot; &amp; [.C50]);&quot;&quot;)">
            <text:p/>
          </table:table-cell>
          <table:table-cell table:formula="of:=IF([.E50]&lt;&gt;&quot;&quot;; COUNTIF(pairs_t1; [.E50]); &quot;&quot;)">
            <text:p/>
          </table:table-cell>
          <table:table-cell table:formula="of:=IF([.E50]&lt;&gt;&quot;&quot;;IF(COUNTIF(trial_t1;[.B50])&gt;0;1;0)+IF(COUNTIF(trial_t1;[.B5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0">
            <text:p>50</text:p>
          </table:table-cell>
          <table:table-cell table:number-columns-repeated="2"/>
          <table:table-cell/>
          <table:table-cell table:formula="of:=IF(AND([.B51]&lt;&gt;&quot;&quot;;[.B52]&lt;&gt;&quot;&quot;);IF([.B51]&lt;[.B52];[.B51] &amp; &quot;,&quot; &amp; [.B52];[.B52] &amp; &quot;,&quot; &amp; [.B51]);&quot;&quot;)">
            <text:p/>
          </table:table-cell>
          <table:table-cell table:formula="of:=IF(AND([.C51]&lt;&gt;&quot;&quot;;[.C52]&lt;&gt;&quot;&quot;);IF([.C51]&lt;[.C52];[.C51] &amp; &quot;,&quot; &amp; [.C52];[.C52] &amp; &quot;,&quot; &amp; [.C51]);&quot;&quot;)">
            <text:p/>
          </table:table-cell>
          <table:table-cell table:formula="of:=IF([.E51]&lt;&gt;&quot;&quot;; COUNTIF(pairs_t1; [.E51]); &quot;&quot;)">
            <text:p/>
          </table:table-cell>
          <table:table-cell table:formula="of:=IF([.E51]&lt;&gt;&quot;&quot;;IF(COUNTIF(trial_t1;[.B51])&gt;0;1;0)+IF(COUNTIF(trial_t1;[.B52])&gt;0;1;0);&quot;&quot;)">
            <text:p/>
          </table:table-cell>
          <table:table-cell/>
          <table:table-cell table:style-name="ce24"/>
          <table:table-cell table:number-columns-repeated="1014"/>
        </table:table-row>
        <table:table-row table:style-name="ro2">
          <table:table-cell office:value-type="float" office:value="51">
            <text:p>51</text:p>
          </table:table-cell>
          <table:table-cell table:number-columns-repeated="2"/>
          <table:table-cell/>
          <table:table-cell table:formula="of:=IF(AND([.B52]&lt;&gt;&quot;&quot;;[.B53]&lt;&gt;&quot;&quot;);IF([.B52]&lt;[.B53];[.B52] &amp; &quot;,&quot; &amp; [.B53];[.B53] &amp; &quot;,&quot; &amp; [.B52]);&quot;&quot;)">
            <text:p/>
          </table:table-cell>
          <table:table-cell table:formula="of:=IF(AND([.C52]&lt;&gt;&quot;&quot;;[.C53]&lt;&gt;&quot;&quot;);IF([.C52]&lt;[.C53];[.C52] &amp; &quot;,&quot; &amp; [.C53];[.C53] &amp; &quot;,&quot; &amp; [.C52]);&quot;&quot;)">
            <text:p/>
          </table:table-cell>
          <table:table-cell table:formula="of:=IF([.E52]&lt;&gt;&quot;&quot;; COUNTIF(pairs_t1; [.E52]); &quot;&quot;)">
            <text:p/>
          </table:table-cell>
          <table:table-cell table:formula="of:=IF([.E52]&lt;&gt;&quot;&quot;;IF(COUNTIF(trial_t1;[.B52])&gt;0;1;0)+IF(COUNTIF(trial_t1;[.B5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2">
            <text:p>52</text:p>
          </table:table-cell>
          <table:table-cell table:number-columns-repeated="2"/>
          <table:table-cell/>
          <table:table-cell table:formula="of:=IF(AND([.B53]&lt;&gt;&quot;&quot;;[.B54]&lt;&gt;&quot;&quot;);IF([.B53]&lt;[.B54];[.B53] &amp; &quot;,&quot; &amp; [.B54];[.B54] &amp; &quot;,&quot; &amp; [.B53]);&quot;&quot;)">
            <text:p/>
          </table:table-cell>
          <table:table-cell table:formula="of:=IF(AND([.C53]&lt;&gt;&quot;&quot;;[.C54]&lt;&gt;&quot;&quot;);IF([.C53]&lt;[.C54];[.C53] &amp; &quot;,&quot; &amp; [.C54];[.C54] &amp; &quot;,&quot; &amp; [.C53]);&quot;&quot;)">
            <text:p/>
          </table:table-cell>
          <table:table-cell table:formula="of:=IF([.E53]&lt;&gt;&quot;&quot;; COUNTIF(pairs_t1; [.E53]); &quot;&quot;)">
            <text:p/>
          </table:table-cell>
          <table:table-cell table:formula="of:=IF([.E53]&lt;&gt;&quot;&quot;;IF(COUNTIF(trial_t1;[.B53])&gt;0;1;0)+IF(COUNTIF(trial_t1;[.B54])&gt;0;1;0);&quot;&quot;)">
            <text:p/>
          </table:table-cell>
          <table:table-cell/>
          <table:table-cell table:style-name="ce24"/>
          <table:table-cell table:number-columns-repeated="1014"/>
        </table:table-row>
        <table:table-row table:style-name="ro2">
          <table:table-cell office:value-type="float" office:value="53">
            <text:p>53</text:p>
          </table:table-cell>
          <table:table-cell table:number-columns-repeated="2"/>
          <table:table-cell/>
          <table:table-cell table:formula="of:=IF(AND([.B54]&lt;&gt;&quot;&quot;;[.B55]&lt;&gt;&quot;&quot;);IF([.B54]&lt;[.B55];[.B54] &amp; &quot;,&quot; &amp; [.B55];[.B55] &amp; &quot;,&quot; &amp; [.B54]);&quot;&quot;)">
            <text:p/>
          </table:table-cell>
          <table:table-cell table:formula="of:=IF(AND([.C54]&lt;&gt;&quot;&quot;;[.C55]&lt;&gt;&quot;&quot;);IF([.C54]&lt;[.C55];[.C54] &amp; &quot;,&quot; &amp; [.C55];[.C55] &amp; &quot;,&quot; &amp; [.C54]);&quot;&quot;)">
            <text:p/>
          </table:table-cell>
          <table:table-cell table:formula="of:=IF([.E54]&lt;&gt;&quot;&quot;; COUNTIF(pairs_t1; [.E54]); &quot;&quot;)">
            <text:p/>
          </table:table-cell>
          <table:table-cell table:formula="of:=IF([.E54]&lt;&gt;&quot;&quot;;IF(COUNTIF(trial_t1;[.B54])&gt;0;1;0)+IF(COUNTIF(trial_t1;[.B5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4">
            <text:p>54</text:p>
          </table:table-cell>
          <table:table-cell table:number-columns-repeated="2"/>
          <table:table-cell/>
          <table:table-cell table:formula="of:=IF(AND([.B55]&lt;&gt;&quot;&quot;;[.B56]&lt;&gt;&quot;&quot;);IF([.B55]&lt;[.B56];[.B55] &amp; &quot;,&quot; &amp; [.B56];[.B56] &amp; &quot;,&quot; &amp; [.B55]);&quot;&quot;)">
            <text:p/>
          </table:table-cell>
          <table:table-cell table:formula="of:=IF(AND([.C55]&lt;&gt;&quot;&quot;;[.C56]&lt;&gt;&quot;&quot;);IF([.C55]&lt;[.C56];[.C55] &amp; &quot;,&quot; &amp; [.C56];[.C56] &amp; &quot;,&quot; &amp; [.C55]);&quot;&quot;)">
            <text:p/>
          </table:table-cell>
          <table:table-cell table:formula="of:=IF([.E55]&lt;&gt;&quot;&quot;; COUNTIF(pairs_t1; [.E55]); &quot;&quot;)">
            <text:p/>
          </table:table-cell>
          <table:table-cell table:formula="of:=IF([.E55]&lt;&gt;&quot;&quot;;IF(COUNTIF(trial_t1;[.B55])&gt;0;1;0)+IF(COUNTIF(trial_t1;[.B5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5">
            <text:p>55</text:p>
          </table:table-cell>
          <table:table-cell table:number-columns-repeated="2"/>
          <table:table-cell/>
          <table:table-cell table:formula="of:=IF(AND([.B56]&lt;&gt;&quot;&quot;;[.B57]&lt;&gt;&quot;&quot;);IF([.B56]&lt;[.B57];[.B56] &amp; &quot;,&quot; &amp; [.B57];[.B57] &amp; &quot;,&quot; &amp; [.B56]);&quot;&quot;)">
            <text:p/>
          </table:table-cell>
          <table:table-cell table:formula="of:=IF(AND([.C56]&lt;&gt;&quot;&quot;;[.C57]&lt;&gt;&quot;&quot;);IF([.C56]&lt;[.C57];[.C56] &amp; &quot;,&quot; &amp; [.C57];[.C57] &amp; &quot;,&quot; &amp; [.C56]);&quot;&quot;)">
            <text:p/>
          </table:table-cell>
          <table:table-cell table:formula="of:=IF([.E56]&lt;&gt;&quot;&quot;; COUNTIF(pairs_t1; [.E56]); &quot;&quot;)">
            <text:p/>
          </table:table-cell>
          <table:table-cell table:formula="of:=IF([.E56]&lt;&gt;&quot;&quot;;IF(COUNTIF(trial_t1;[.B56])&gt;0;1;0)+IF(COUNTIF(trial_t1;[.B5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6">
            <text:p>56</text:p>
          </table:table-cell>
          <table:table-cell table:number-columns-repeated="2"/>
          <table:table-cell/>
          <table:table-cell table:formula="of:=IF(AND([.B57]&lt;&gt;&quot;&quot;;[.B58]&lt;&gt;&quot;&quot;);IF([.B57]&lt;[.B58];[.B57] &amp; &quot;,&quot; &amp; [.B58];[.B58] &amp; &quot;,&quot; &amp; [.B57]);&quot;&quot;)">
            <text:p/>
          </table:table-cell>
          <table:table-cell table:formula="of:=IF(AND([.C57]&lt;&gt;&quot;&quot;;[.C58]&lt;&gt;&quot;&quot;);IF([.C57]&lt;[.C58];[.C57] &amp; &quot;,&quot; &amp; [.C58];[.C58] &amp; &quot;,&quot; &amp; [.C57]);&quot;&quot;)">
            <text:p/>
          </table:table-cell>
          <table:table-cell table:formula="of:=IF([.E57]&lt;&gt;&quot;&quot;; COUNTIF(pairs_t1; [.E57]); &quot;&quot;)">
            <text:p/>
          </table:table-cell>
          <table:table-cell table:formula="of:=IF([.E57]&lt;&gt;&quot;&quot;;IF(COUNTIF(trial_t1;[.B57])&gt;0;1;0)+IF(COUNTIF(trial_t1;[.B5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7">
            <text:p>57</text:p>
          </table:table-cell>
          <table:table-cell table:number-columns-repeated="2"/>
          <table:table-cell/>
          <table:table-cell table:formula="of:=IF(AND([.B58]&lt;&gt;&quot;&quot;;[.B59]&lt;&gt;&quot;&quot;);IF([.B58]&lt;[.B59];[.B58] &amp; &quot;,&quot; &amp; [.B59];[.B59] &amp; &quot;,&quot; &amp; [.B58]);&quot;&quot;)">
            <text:p/>
          </table:table-cell>
          <table:table-cell table:formula="of:=IF(AND([.C58]&lt;&gt;&quot;&quot;;[.C59]&lt;&gt;&quot;&quot;);IF([.C58]&lt;[.C59];[.C58] &amp; &quot;,&quot; &amp; [.C59];[.C59] &amp; &quot;,&quot; &amp; [.C58]);&quot;&quot;)">
            <text:p/>
          </table:table-cell>
          <table:table-cell table:formula="of:=IF([.E58]&lt;&gt;&quot;&quot;; COUNTIF(pairs_t1; [.E58]); &quot;&quot;)">
            <text:p/>
          </table:table-cell>
          <table:table-cell table:formula="of:=IF([.E58]&lt;&gt;&quot;&quot;;IF(COUNTIF(trial_t1;[.B58])&gt;0;1;0)+IF(COUNTIF(trial_t1;[.B5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8">
            <text:p>58</text:p>
          </table:table-cell>
          <table:table-cell table:number-columns-repeated="2"/>
          <table:table-cell/>
          <table:table-cell table:formula="of:=IF(AND([.B59]&lt;&gt;&quot;&quot;;[.B60]&lt;&gt;&quot;&quot;);IF([.B59]&lt;[.B60];[.B59] &amp; &quot;,&quot; &amp; [.B60];[.B60] &amp; &quot;,&quot; &amp; [.B59]);&quot;&quot;)">
            <text:p/>
          </table:table-cell>
          <table:table-cell table:formula="of:=IF(AND([.C59]&lt;&gt;&quot;&quot;;[.C60]&lt;&gt;&quot;&quot;);IF([.C59]&lt;[.C60];[.C59] &amp; &quot;,&quot; &amp; [.C60];[.C60] &amp; &quot;,&quot; &amp; [.C59]);&quot;&quot;)">
            <text:p/>
          </table:table-cell>
          <table:table-cell table:formula="of:=IF([.E59]&lt;&gt;&quot;&quot;; COUNTIF(pairs_t1; [.E59]); &quot;&quot;)">
            <text:p/>
          </table:table-cell>
          <table:table-cell table:formula="of:=IF([.E59]&lt;&gt;&quot;&quot;;IF(COUNTIF(trial_t1;[.B59])&gt;0;1;0)+IF(COUNTIF(trial_t1;[.B6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9">
            <text:p>59</text:p>
          </table:table-cell>
          <table:table-cell table:number-columns-repeated="2"/>
          <table:table-cell/>
          <table:table-cell table:formula="of:=IF(AND([.B60]&lt;&gt;&quot;&quot;;[.B61]&lt;&gt;&quot;&quot;);IF([.B60]&lt;[.B61];[.B60] &amp; &quot;,&quot; &amp; [.B61];[.B61] &amp; &quot;,&quot; &amp; [.B60]);&quot;&quot;)">
            <text:p/>
          </table:table-cell>
          <table:table-cell table:formula="of:=IF(AND([.C60]&lt;&gt;&quot;&quot;;[.C61]&lt;&gt;&quot;&quot;);IF([.C60]&lt;[.C61];[.C60] &amp; &quot;,&quot; &amp; [.C61];[.C61] &amp; &quot;,&quot; &amp; [.C60]);&quot;&quot;)">
            <text:p/>
          </table:table-cell>
          <table:table-cell table:formula="of:=IF([.E60]&lt;&gt;&quot;&quot;; COUNTIF(pairs_t1; [.E60]); &quot;&quot;)">
            <text:p/>
          </table:table-cell>
          <table:table-cell table:formula="of:=IF([.E60]&lt;&gt;&quot;&quot;;IF(COUNTIF(trial_t1;[.B60])&gt;0;1;0)+IF(COUNTIF(trial_t1;[.B6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0">
            <text:p>60</text:p>
          </table:table-cell>
          <table:table-cell table:number-columns-repeated="2"/>
          <table:table-cell/>
          <table:table-cell table:formula="of:=IF(AND([.B61]&lt;&gt;&quot;&quot;;[.B62]&lt;&gt;&quot;&quot;);IF([.B61]&lt;[.B62];[.B61] &amp; &quot;,&quot; &amp; [.B62];[.B62] &amp; &quot;,&quot; &amp; [.B61]);&quot;&quot;)">
            <text:p/>
          </table:table-cell>
          <table:table-cell table:formula="of:=IF(AND([.C61]&lt;&gt;&quot;&quot;;[.C62]&lt;&gt;&quot;&quot;);IF([.C61]&lt;[.C62];[.C61] &amp; &quot;,&quot; &amp; [.C62];[.C62] &amp; &quot;,&quot; &amp; [.C61]);&quot;&quot;)">
            <text:p/>
          </table:table-cell>
          <table:table-cell table:formula="of:=IF([.E61]&lt;&gt;&quot;&quot;; COUNTIF(pairs_t1; [.E61]); &quot;&quot;)">
            <text:p/>
          </table:table-cell>
          <table:table-cell table:formula="of:=IF([.E61]&lt;&gt;&quot;&quot;;IF(COUNTIF(trial_t1;[.B61])&gt;0;1;0)+IF(COUNTIF(trial_t1;[.B62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1">
            <text:p>61</text:p>
          </table:table-cell>
          <table:table-cell table:number-columns-repeated="2"/>
          <table:table-cell/>
          <table:table-cell table:formula="of:=IF(AND([.B62]&lt;&gt;&quot;&quot;;[.B63]&lt;&gt;&quot;&quot;);IF([.B62]&lt;[.B63];[.B62] &amp; &quot;,&quot; &amp; [.B63];[.B63] &amp; &quot;,&quot; &amp; [.B62]);&quot;&quot;)">
            <text:p/>
          </table:table-cell>
          <table:table-cell table:formula="of:=IF(AND([.C62]&lt;&gt;&quot;&quot;;[.C63]&lt;&gt;&quot;&quot;);IF([.C62]&lt;[.C63];[.C62] &amp; &quot;,&quot; &amp; [.C63];[.C63] &amp; &quot;,&quot; &amp; [.C62]);&quot;&quot;)">
            <text:p/>
          </table:table-cell>
          <table:table-cell table:formula="of:=IF([.E62]&lt;&gt;&quot;&quot;; COUNTIF(pairs_t1; [.E62]); &quot;&quot;)">
            <text:p/>
          </table:table-cell>
          <table:table-cell table:formula="of:=IF([.E62]&lt;&gt;&quot;&quot;;IF(COUNTIF(trial_t1;[.B62])&gt;0;1;0)+IF(COUNTIF(trial_t1;[.B6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2">
            <text:p>62</text:p>
          </table:table-cell>
          <table:table-cell table:number-columns-repeated="2"/>
          <table:table-cell/>
          <table:table-cell table:formula="of:=IF(AND([.B63]&lt;&gt;&quot;&quot;;[.B64]&lt;&gt;&quot;&quot;);IF([.B63]&lt;[.B64];[.B63] &amp; &quot;,&quot; &amp; [.B64];[.B64] &amp; &quot;,&quot; &amp; [.B63]);&quot;&quot;)">
            <text:p/>
          </table:table-cell>
          <table:table-cell table:formula="of:=IF(AND([.C63]&lt;&gt;&quot;&quot;;[.C64]&lt;&gt;&quot;&quot;);IF([.C63]&lt;[.C64];[.C63] &amp; &quot;,&quot; &amp; [.C64];[.C64] &amp; &quot;,&quot; &amp; [.C63]);&quot;&quot;)">
            <text:p/>
          </table:table-cell>
          <table:table-cell table:formula="of:=IF([.E63]&lt;&gt;&quot;&quot;; COUNTIF(pairs_t1; [.E63]); &quot;&quot;)">
            <text:p/>
          </table:table-cell>
          <table:table-cell table:formula="of:=IF([.E63]&lt;&gt;&quot;&quot;;IF(COUNTIF(trial_t1;[.B63])&gt;0;1;0)+IF(COUNTIF(trial_t1;[.B64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3">
            <text:p>63</text:p>
          </table:table-cell>
          <table:table-cell table:number-columns-repeated="2"/>
          <table:table-cell/>
          <table:table-cell table:formula="of:=IF(AND([.B64]&lt;&gt;&quot;&quot;;[.B65]&lt;&gt;&quot;&quot;);IF([.B64]&lt;[.B65];[.B64] &amp; &quot;,&quot; &amp; [.B65];[.B65] &amp; &quot;,&quot; &amp; [.B64]);&quot;&quot;)">
            <text:p/>
          </table:table-cell>
          <table:table-cell table:formula="of:=IF(AND([.C64]&lt;&gt;&quot;&quot;;[.C65]&lt;&gt;&quot;&quot;);IF([.C64]&lt;[.C65];[.C64] &amp; &quot;,&quot; &amp; [.C65];[.C65] &amp; &quot;,&quot; &amp; [.C64]);&quot;&quot;)">
            <text:p/>
          </table:table-cell>
          <table:table-cell table:formula="of:=IF([.E64]&lt;&gt;&quot;&quot;; COUNTIF(pairs_t1; [.E64]); &quot;&quot;)">
            <text:p/>
          </table:table-cell>
          <table:table-cell table:formula="of:=IF([.E64]&lt;&gt;&quot;&quot;;IF(COUNTIF(trial_t1;[.B64])&gt;0;1;0)+IF(COUNTIF(trial_t1;[.B6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4">
            <text:p>64</text:p>
          </table:table-cell>
          <table:table-cell table:number-columns-repeated="2"/>
          <table:table-cell/>
          <table:table-cell table:formula="of:=IF(AND([.B65]&lt;&gt;&quot;&quot;;[.B66]&lt;&gt;&quot;&quot;);IF([.B65]&lt;[.B66];[.B65] &amp; &quot;,&quot; &amp; [.B66];[.B66] &amp; &quot;,&quot; &amp; [.B65]);&quot;&quot;)">
            <text:p/>
          </table:table-cell>
          <table:table-cell table:formula="of:=IF(AND([.C65]&lt;&gt;&quot;&quot;;[.C66]&lt;&gt;&quot;&quot;);IF([.C65]&lt;[.C66];[.C65] &amp; &quot;,&quot; &amp; [.C66];[.C66] &amp; &quot;,&quot; &amp; [.C65]);&quot;&quot;)">
            <text:p/>
          </table:table-cell>
          <table:table-cell table:formula="of:=IF([.E65]&lt;&gt;&quot;&quot;; COUNTIF(pairs_t1; [.E65]); &quot;&quot;)">
            <text:p/>
          </table:table-cell>
          <table:table-cell table:formula="of:=IF([.E65]&lt;&gt;&quot;&quot;;IF(COUNTIF(trial_t1;[.B65])&gt;0;1;0)+IF(COUNTIF(trial_t1;[.B6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5">
            <text:p>65</text:p>
          </table:table-cell>
          <table:table-cell table:number-columns-repeated="2"/>
          <table:table-cell/>
          <table:table-cell table:formula="of:=IF(AND([.B66]&lt;&gt;&quot;&quot;;[.B67]&lt;&gt;&quot;&quot;);IF([.B66]&lt;[.B67];[.B66] &amp; &quot;,&quot; &amp; [.B67];[.B67] &amp; &quot;,&quot; &amp; [.B66]);&quot;&quot;)">
            <text:p/>
          </table:table-cell>
          <table:table-cell table:formula="of:=IF(AND([.C66]&lt;&gt;&quot;&quot;;[.C67]&lt;&gt;&quot;&quot;);IF([.C66]&lt;[.C67];[.C66] &amp; &quot;,&quot; &amp; [.C67];[.C67] &amp; &quot;,&quot; &amp; [.C66]);&quot;&quot;)">
            <text:p/>
          </table:table-cell>
          <table:table-cell table:formula="of:=IF([.E66]&lt;&gt;&quot;&quot;; COUNTIF(pairs_t1; [.E66]); &quot;&quot;)">
            <text:p/>
          </table:table-cell>
          <table:table-cell table:formula="of:=IF([.E66]&lt;&gt;&quot;&quot;;IF(COUNTIF(trial_t1;[.B66])&gt;0;1;0)+IF(COUNTIF(trial_t1;[.B6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6">
            <text:p>66</text:p>
          </table:table-cell>
          <table:table-cell table:number-columns-repeated="2"/>
          <table:table-cell/>
          <table:table-cell table:formula="of:=IF(AND([.B67]&lt;&gt;&quot;&quot;;[.B68]&lt;&gt;&quot;&quot;);IF([.B67]&lt;[.B68];[.B67] &amp; &quot;,&quot; &amp; [.B68];[.B68] &amp; &quot;,&quot; &amp; [.B67]);&quot;&quot;)">
            <text:p/>
          </table:table-cell>
          <table:table-cell table:formula="of:=IF(AND([.C67]&lt;&gt;&quot;&quot;;[.C68]&lt;&gt;&quot;&quot;);IF([.C67]&lt;[.C68];[.C67] &amp; &quot;,&quot; &amp; [.C68];[.C68] &amp; &quot;,&quot; &amp; [.C67]);&quot;&quot;)">
            <text:p/>
          </table:table-cell>
          <table:table-cell table:formula="of:=IF([.E67]&lt;&gt;&quot;&quot;; COUNTIF(pairs_t1; [.E67]); &quot;&quot;)">
            <text:p/>
          </table:table-cell>
          <table:table-cell table:formula="of:=IF([.E67]&lt;&gt;&quot;&quot;;IF(COUNTIF(trial_t1;[.B67])&gt;0;1;0)+IF(COUNTIF(trial_t1;[.B6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7">
            <text:p>67</text:p>
          </table:table-cell>
          <table:table-cell table:number-columns-repeated="2"/>
          <table:table-cell/>
          <table:table-cell table:formula="of:=IF(AND([.B68]&lt;&gt;&quot;&quot;;[.B69]&lt;&gt;&quot;&quot;);IF([.B68]&lt;[.B69];[.B68] &amp; &quot;,&quot; &amp; [.B69];[.B69] &amp; &quot;,&quot; &amp; [.B68]);&quot;&quot;)">
            <text:p/>
          </table:table-cell>
          <table:table-cell table:formula="of:=IF(AND([.C68]&lt;&gt;&quot;&quot;;[.C69]&lt;&gt;&quot;&quot;);IF([.C68]&lt;[.C69];[.C68] &amp; &quot;,&quot; &amp; [.C69];[.C69] &amp; &quot;,&quot; &amp; [.C68]);&quot;&quot;)">
            <text:p/>
          </table:table-cell>
          <table:table-cell table:formula="of:=IF([.E68]&lt;&gt;&quot;&quot;; COUNTIF(pairs_t1; [.E68]); &quot;&quot;)">
            <text:p/>
          </table:table-cell>
          <table:table-cell table:formula="of:=IF([.E68]&lt;&gt;&quot;&quot;;IF(COUNTIF(trial_t1;[.B68])&gt;0;1;0)+IF(COUNTIF(trial_t1;[.B6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8">
            <text:p>68</text:p>
          </table:table-cell>
          <table:table-cell table:number-columns-repeated="2"/>
          <table:table-cell/>
          <table:table-cell table:formula="of:=IF(AND([.B69]&lt;&gt;&quot;&quot;;[.B70]&lt;&gt;&quot;&quot;);IF([.B69]&lt;[.B70];[.B69] &amp; &quot;,&quot; &amp; [.B70];[.B70] &amp; &quot;,&quot; &amp; [.B69]);&quot;&quot;)">
            <text:p/>
          </table:table-cell>
          <table:table-cell table:formula="of:=IF(AND([.C69]&lt;&gt;&quot;&quot;;[.C70]&lt;&gt;&quot;&quot;);IF([.C69]&lt;[.C70];[.C69] &amp; &quot;,&quot; &amp; [.C70];[.C70] &amp; &quot;,&quot; &amp; [.C69]);&quot;&quot;)">
            <text:p/>
          </table:table-cell>
          <table:table-cell table:formula="of:=IF([.E69]&lt;&gt;&quot;&quot;; COUNTIF(pairs_t1; [.E69]); &quot;&quot;)">
            <text:p/>
          </table:table-cell>
          <table:table-cell table:formula="of:=IF([.E69]&lt;&gt;&quot;&quot;;IF(COUNTIF(trial_t1;[.B69])&gt;0;1;0)+IF(COUNTIF(trial_t1;[.B7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9">
            <text:p>69</text:p>
          </table:table-cell>
          <table:table-cell table:number-columns-repeated="2"/>
          <table:table-cell/>
          <table:table-cell table:formula="of:=IF(AND([.B70]&lt;&gt;&quot;&quot;;[.B71]&lt;&gt;&quot;&quot;);IF([.B70]&lt;[.B71];[.B70] &amp; &quot;,&quot; &amp; [.B71];[.B71] &amp; &quot;,&quot; &amp; [.B70]);&quot;&quot;)">
            <text:p/>
          </table:table-cell>
          <table:table-cell table:formula="of:=IF(AND([.C70]&lt;&gt;&quot;&quot;;[.C71]&lt;&gt;&quot;&quot;);IF([.C70]&lt;[.C71];[.C70] &amp; &quot;,&quot; &amp; [.C71];[.C71] &amp; &quot;,&quot; &amp; [.C70]);&quot;&quot;)">
            <text:p/>
          </table:table-cell>
          <table:table-cell table:formula="of:=IF([.E70]&lt;&gt;&quot;&quot;; COUNTIF(pairs_t1; [.E70]); &quot;&quot;)">
            <text:p/>
          </table:table-cell>
          <table:table-cell table:formula="of:=IF([.E70]&lt;&gt;&quot;&quot;;IF(COUNTIF(trial_t1;[.B70])&gt;0;1;0)+IF(COUNTIF(trial_t1;[.B7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0">
            <text:p>70</text:p>
          </table:table-cell>
          <table:table-cell table:number-columns-repeated="2"/>
          <table:table-cell/>
          <table:table-cell table:formula="of:=IF(AND([.B71]&lt;&gt;&quot;&quot;;[.B72]&lt;&gt;&quot;&quot;);IF([.B71]&lt;[.B72];[.B71] &amp; &quot;,&quot; &amp; [.B72];[.B72] &amp; &quot;,&quot; &amp; [.B71]);&quot;&quot;)">
            <text:p/>
          </table:table-cell>
          <table:table-cell table:formula="of:=IF(AND([.C71]&lt;&gt;&quot;&quot;;[.C72]&lt;&gt;&quot;&quot;);IF([.C71]&lt;[.C72];[.C71] &amp; &quot;,&quot; &amp; [.C72];[.C72] &amp; &quot;,&quot; &amp; [.C71]);&quot;&quot;)">
            <text:p/>
          </table:table-cell>
          <table:table-cell table:formula="of:=IF([.E71]&lt;&gt;&quot;&quot;; COUNTIF(pairs_t1; [.E71]); &quot;&quot;)">
            <text:p/>
          </table:table-cell>
          <table:table-cell table:formula="of:=IF([.E71]&lt;&gt;&quot;&quot;;IF(COUNTIF(trial_t1;[.B71])&gt;0;1;0)+IF(COUNTIF(trial_t1;[.B72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1">
            <text:p>71</text:p>
          </table:table-cell>
          <table:table-cell table:number-columns-repeated="2"/>
          <table:table-cell/>
          <table:table-cell table:formula="of:=IF(AND([.B72]&lt;&gt;&quot;&quot;;[.B73]&lt;&gt;&quot;&quot;);IF([.B72]&lt;[.B73];[.B72] &amp; &quot;,&quot; &amp; [.B73];[.B73] &amp; &quot;,&quot; &amp; [.B72]);&quot;&quot;)">
            <text:p/>
          </table:table-cell>
          <table:table-cell table:formula="of:=IF(AND([.C72]&lt;&gt;&quot;&quot;;[.C73]&lt;&gt;&quot;&quot;);IF([.C72]&lt;[.C73];[.C72] &amp; &quot;,&quot; &amp; [.C73];[.C73] &amp; &quot;,&quot; &amp; [.C72]);&quot;&quot;)">
            <text:p/>
          </table:table-cell>
          <table:table-cell table:formula="of:=IF([.E72]&lt;&gt;&quot;&quot;; COUNTIF(pairs_t1; [.E72]); &quot;&quot;)">
            <text:p/>
          </table:table-cell>
          <table:table-cell table:formula="of:=IF([.E72]&lt;&gt;&quot;&quot;;IF(COUNTIF(trial_t1;[.B72])&gt;0;1;0)+IF(COUNTIF(trial_t1;[.B7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2">
            <text:p>72</text:p>
          </table:table-cell>
          <table:table-cell table:number-columns-repeated="2"/>
          <table:table-cell/>
          <table:table-cell table:formula="of:=IF(AND([.B73]&lt;&gt;&quot;&quot;;[.B74]&lt;&gt;&quot;&quot;);IF([.B73]&lt;[.B74];[.B73] &amp; &quot;,&quot; &amp; [.B74];[.B74] &amp; &quot;,&quot; &amp; [.B73]);&quot;&quot;)">
            <text:p/>
          </table:table-cell>
          <table:table-cell table:formula="of:=IF(AND([.C73]&lt;&gt;&quot;&quot;;[.C74]&lt;&gt;&quot;&quot;);IF([.C73]&lt;[.C74];[.C73] &amp; &quot;,&quot; &amp; [.C74];[.C74] &amp; &quot;,&quot; &amp; [.C73]);&quot;&quot;)">
            <text:p/>
          </table:table-cell>
          <table:table-cell table:formula="of:=IF([.E73]&lt;&gt;&quot;&quot;; COUNTIF(pairs_t1; [.E73]); &quot;&quot;)">
            <text:p/>
          </table:table-cell>
          <table:table-cell table:formula="of:=IF([.E73]&lt;&gt;&quot;&quot;;IF(COUNTIF(trial_t1;[.B73])&gt;0;1;0)+IF(COUNTIF(trial_t1;[.B74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3">
            <text:p>73</text:p>
          </table:table-cell>
          <table:table-cell table:number-columns-repeated="2"/>
          <table:table-cell/>
          <table:table-cell table:formula="of:=IF(AND([.B74]&lt;&gt;&quot;&quot;;[.B75]&lt;&gt;&quot;&quot;);IF([.B74]&lt;[.B75];[.B74] &amp; &quot;,&quot; &amp; [.B75];[.B75] &amp; &quot;,&quot; &amp; [.B74]);&quot;&quot;)">
            <text:p/>
          </table:table-cell>
          <table:table-cell table:formula="of:=IF(AND([.C74]&lt;&gt;&quot;&quot;;[.C75]&lt;&gt;&quot;&quot;);IF([.C74]&lt;[.C75];[.C74] &amp; &quot;,&quot; &amp; [.C75];[.C75] &amp; &quot;,&quot; &amp; [.C74]);&quot;&quot;)">
            <text:p/>
          </table:table-cell>
          <table:table-cell table:formula="of:=IF([.E74]&lt;&gt;&quot;&quot;; COUNTIF(pairs_t1; [.E74]); &quot;&quot;)">
            <text:p/>
          </table:table-cell>
          <table:table-cell table:formula="of:=IF([.E74]&lt;&gt;&quot;&quot;;IF(COUNTIF(trial_t1;[.B74])&gt;0;1;0)+IF(COUNTIF(trial_t1;[.B7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4">
            <text:p>74</text:p>
          </table:table-cell>
          <table:table-cell table:number-columns-repeated="2"/>
          <table:table-cell/>
          <table:table-cell table:formula="of:=IF(AND([.B75]&lt;&gt;&quot;&quot;;[.B76]&lt;&gt;&quot;&quot;);IF([.B75]&lt;[.B76];[.B75] &amp; &quot;,&quot; &amp; [.B76];[.B76] &amp; &quot;,&quot; &amp; [.B75]);&quot;&quot;)">
            <text:p/>
          </table:table-cell>
          <table:table-cell table:formula="of:=IF(AND([.C75]&lt;&gt;&quot;&quot;;[.C76]&lt;&gt;&quot;&quot;);IF([.C75]&lt;[.C76];[.C75] &amp; &quot;,&quot; &amp; [.C76];[.C76] &amp; &quot;,&quot; &amp; [.C75]);&quot;&quot;)">
            <text:p/>
          </table:table-cell>
          <table:table-cell table:formula="of:=IF([.E75]&lt;&gt;&quot;&quot;; COUNTIF(pairs_t1; [.E75]); &quot;&quot;)">
            <text:p/>
          </table:table-cell>
          <table:table-cell table:formula="of:=IF([.E75]&lt;&gt;&quot;&quot;;IF(COUNTIF(trial_t1;[.B75])&gt;0;1;0)+IF(COUNTIF(trial_t1;[.B7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5">
            <text:p>75</text:p>
          </table:table-cell>
          <table:table-cell table:number-columns-repeated="2"/>
          <table:table-cell/>
          <table:table-cell table:formula="of:=IF(AND([.B76]&lt;&gt;&quot;&quot;;[.B77]&lt;&gt;&quot;&quot;);IF([.B76]&lt;[.B77];[.B76] &amp; &quot;,&quot; &amp; [.B77];[.B77] &amp; &quot;,&quot; &amp; [.B76]);&quot;&quot;)">
            <text:p/>
          </table:table-cell>
          <table:table-cell table:formula="of:=IF(AND([.C76]&lt;&gt;&quot;&quot;;[.C77]&lt;&gt;&quot;&quot;);IF([.C76]&lt;[.C77];[.C76] &amp; &quot;,&quot; &amp; [.C77];[.C77] &amp; &quot;,&quot; &amp; [.C76]);&quot;&quot;)">
            <text:p/>
          </table:table-cell>
          <table:table-cell table:formula="of:=IF([.E76]&lt;&gt;&quot;&quot;; COUNTIF(pairs_t1; [.E76]); &quot;&quot;)">
            <text:p/>
          </table:table-cell>
          <table:table-cell table:formula="of:=IF([.E76]&lt;&gt;&quot;&quot;;IF(COUNTIF(trial_t1;[.B76])&gt;0;1;0)+IF(COUNTIF(trial_t1;[.B7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6">
            <text:p>76</text:p>
          </table:table-cell>
          <table:table-cell table:number-columns-repeated="2"/>
          <table:table-cell/>
          <table:table-cell table:formula="of:=IF(AND([.B77]&lt;&gt;&quot;&quot;;[.B78]&lt;&gt;&quot;&quot;);IF([.B77]&lt;[.B78];[.B77] &amp; &quot;,&quot; &amp; [.B78];[.B78] &amp; &quot;,&quot; &amp; [.B77]);&quot;&quot;)">
            <text:p/>
          </table:table-cell>
          <table:table-cell table:formula="of:=IF(AND([.C77]&lt;&gt;&quot;&quot;;[.C78]&lt;&gt;&quot;&quot;);IF([.C77]&lt;[.C78];[.C77] &amp; &quot;,&quot; &amp; [.C78];[.C78] &amp; &quot;,&quot; &amp; [.C77]);&quot;&quot;)">
            <text:p/>
          </table:table-cell>
          <table:table-cell table:formula="of:=IF([.E77]&lt;&gt;&quot;&quot;; COUNTIF(pairs_t1; [.E77]); &quot;&quot;)">
            <text:p/>
          </table:table-cell>
          <table:table-cell table:formula="of:=IF([.E77]&lt;&gt;&quot;&quot;;IF(COUNTIF(trial_t1;[.B77])&gt;0;1;0)+IF(COUNTIF(trial_t1;[.B7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7">
            <text:p>77</text:p>
          </table:table-cell>
          <table:table-cell table:number-columns-repeated="2"/>
          <table:table-cell/>
          <table:table-cell table:formula="of:=IF(AND([.B78]&lt;&gt;&quot;&quot;;[.B79]&lt;&gt;&quot;&quot;);IF([.B78]&lt;[.B79];[.B78] &amp; &quot;,&quot; &amp; [.B79];[.B79] &amp; &quot;,&quot; &amp; [.B78]);&quot;&quot;)">
            <text:p/>
          </table:table-cell>
          <table:table-cell table:formula="of:=IF(AND([.C78]&lt;&gt;&quot;&quot;;[.C79]&lt;&gt;&quot;&quot;);IF([.C78]&lt;[.C79];[.C78] &amp; &quot;,&quot; &amp; [.C79];[.C79] &amp; &quot;,&quot; &amp; [.C78]);&quot;&quot;)">
            <text:p/>
          </table:table-cell>
          <table:table-cell table:formula="of:=IF([.E78]&lt;&gt;&quot;&quot;; COUNTIF(pairs_t1; [.E78]); &quot;&quot;)">
            <text:p/>
          </table:table-cell>
          <table:table-cell table:formula="of:=IF([.E78]&lt;&gt;&quot;&quot;;IF(COUNTIF(trial_t1;[.B78])&gt;0;1;0)+IF(COUNTIF(trial_t1;[.B7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8">
            <text:p>78</text:p>
          </table:table-cell>
          <table:table-cell table:number-columns-repeated="2"/>
          <table:table-cell/>
          <table:table-cell table:formula="of:=IF(AND([.B79]&lt;&gt;&quot;&quot;;[.B80]&lt;&gt;&quot;&quot;);IF([.B79]&lt;[.B80];[.B79] &amp; &quot;,&quot; &amp; [.B80];[.B80] &amp; &quot;,&quot; &amp; [.B79]);&quot;&quot;)">
            <text:p/>
          </table:table-cell>
          <table:table-cell table:formula="of:=IF(AND([.C79]&lt;&gt;&quot;&quot;;[.C80]&lt;&gt;&quot;&quot;);IF([.C79]&lt;[.C80];[.C79] &amp; &quot;,&quot; &amp; [.C80];[.C80] &amp; &quot;,&quot; &amp; [.C79]);&quot;&quot;)">
            <text:p/>
          </table:table-cell>
          <table:table-cell table:formula="of:=IF([.E79]&lt;&gt;&quot;&quot;; COUNTIF(pairs_t1; [.E79]); &quot;&quot;)">
            <text:p/>
          </table:table-cell>
          <table:table-cell table:formula="of:=IF([.E79]&lt;&gt;&quot;&quot;;IF(COUNTIF(trial_t1;[.B79])&gt;0;1;0)+IF(COUNTIF(trial_t1;[.B8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9">
            <text:p>79</text:p>
          </table:table-cell>
          <table:table-cell table:number-columns-repeated="2"/>
          <table:table-cell/>
          <table:table-cell table:formula="of:=IF(AND([.B80]&lt;&gt;&quot;&quot;;[.B81]&lt;&gt;&quot;&quot;);IF([.B80]&lt;[.B81];[.B80] &amp; &quot;,&quot; &amp; [.B81];[.B81] &amp; &quot;,&quot; &amp; [.B80]);&quot;&quot;)">
            <text:p/>
          </table:table-cell>
          <table:table-cell table:formula="of:=IF(AND([.C80]&lt;&gt;&quot;&quot;;[.C81]&lt;&gt;&quot;&quot;);IF([.C80]&lt;[.C81];[.C80] &amp; &quot;,&quot; &amp; [.C81];[.C81] &amp; &quot;,&quot; &amp; [.C80]);&quot;&quot;)">
            <text:p/>
          </table:table-cell>
          <table:table-cell table:formula="of:=IF([.E80]&lt;&gt;&quot;&quot;; COUNTIF(pairs_t1; [.E80]); &quot;&quot;)">
            <text:p/>
          </table:table-cell>
          <table:table-cell table:formula="of:=IF([.E80]&lt;&gt;&quot;&quot;;IF(COUNTIF(trial_t1;[.B80])&gt;0;1;0)+IF(COUNTIF(trial_t1;[.B8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0">
            <text:p>80</text:p>
          </table:table-cell>
          <table:table-cell table:number-columns-repeated="2"/>
          <table:table-cell/>
          <table:table-cell table:formula="of:=IF(AND([.B81]&lt;&gt;&quot;&quot;;[.B82]&lt;&gt;&quot;&quot;);IF([.B81]&lt;[.B82];[.B81] &amp; &quot;,&quot; &amp; [.B82];[.B82] &amp; &quot;,&quot; &amp; [.B81]);&quot;&quot;)">
            <text:p/>
          </table:table-cell>
          <table:table-cell table:formula="of:=IF(AND([.C81]&lt;&gt;&quot;&quot;;[.C82]&lt;&gt;&quot;&quot;);IF([.C81]&lt;[.C82];[.C81] &amp; &quot;,&quot; &amp; [.C82];[.C82] &amp; &quot;,&quot; &amp; [.C81]);&quot;&quot;)">
            <text:p/>
          </table:table-cell>
          <table:table-cell table:formula="of:=IF([.E81]&lt;&gt;&quot;&quot;; COUNTIF(pairs_t1; [.E81]); &quot;&quot;)">
            <text:p/>
          </table:table-cell>
          <table:table-cell table:formula="of:=IF([.E81]&lt;&gt;&quot;&quot;;IF(COUNTIF(trial_t1;[.B81])&gt;0;1;0)+IF(COUNTIF(trial_t1;[.B82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1">
            <text:p>81</text:p>
          </table:table-cell>
          <table:table-cell table:number-columns-repeated="2"/>
          <table:table-cell/>
          <table:table-cell table:formula="of:=IF(AND([.B82]&lt;&gt;&quot;&quot;;[.B83]&lt;&gt;&quot;&quot;);IF([.B82]&lt;[.B83];[.B82] &amp; &quot;,&quot; &amp; [.B83];[.B83] &amp; &quot;,&quot; &amp; [.B82]);&quot;&quot;)">
            <text:p/>
          </table:table-cell>
          <table:table-cell table:formula="of:=IF(AND([.C82]&lt;&gt;&quot;&quot;;[.C83]&lt;&gt;&quot;&quot;);IF([.C82]&lt;[.C83];[.C82] &amp; &quot;,&quot; &amp; [.C83];[.C83] &amp; &quot;,&quot; &amp; [.C82]);&quot;&quot;)">
            <text:p/>
          </table:table-cell>
          <table:table-cell table:formula="of:=IF([.E82]&lt;&gt;&quot;&quot;; COUNTIF(pairs_t1; [.E82]); &quot;&quot;)">
            <text:p/>
          </table:table-cell>
          <table:table-cell table:formula="of:=IF([.E82]&lt;&gt;&quot;&quot;;IF(COUNTIF(trial_t1;[.B82])&gt;0;1;0)+IF(COUNTIF(trial_t1;[.B8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2">
            <text:p>82</text:p>
          </table:table-cell>
          <table:table-cell table:number-columns-repeated="2"/>
          <table:table-cell/>
          <table:table-cell table:formula="of:=IF(AND([.B83]&lt;&gt;&quot;&quot;;[.B84]&lt;&gt;&quot;&quot;);IF([.B83]&lt;[.B84];[.B83] &amp; &quot;,&quot; &amp; [.B84];[.B84] &amp; &quot;,&quot; &amp; [.B83]);&quot;&quot;)">
            <text:p/>
          </table:table-cell>
          <table:table-cell table:formula="of:=IF(AND([.C83]&lt;&gt;&quot;&quot;;[.C84]&lt;&gt;&quot;&quot;);IF([.C83]&lt;[.C84];[.C83] &amp; &quot;,&quot; &amp; [.C84];[.C84] &amp; &quot;,&quot; &amp; [.C83]);&quot;&quot;)">
            <text:p/>
          </table:table-cell>
          <table:table-cell table:formula="of:=IF([.E83]&lt;&gt;&quot;&quot;; COUNTIF(pairs_t1; [.E83]); &quot;&quot;)">
            <text:p/>
          </table:table-cell>
          <table:table-cell table:formula="of:=IF([.E83]&lt;&gt;&quot;&quot;;IF(COUNTIF(trial_t1;[.B83])&gt;0;1;0)+IF(COUNTIF(trial_t1;[.B84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3">
            <text:p>83</text:p>
          </table:table-cell>
          <table:table-cell table:number-columns-repeated="2"/>
          <table:table-cell/>
          <table:table-cell table:formula="of:=IF(AND([.B84]&lt;&gt;&quot;&quot;;[.B85]&lt;&gt;&quot;&quot;);IF([.B84]&lt;[.B85];[.B84] &amp; &quot;,&quot; &amp; [.B85];[.B85] &amp; &quot;,&quot; &amp; [.B84]);&quot;&quot;)">
            <text:p/>
          </table:table-cell>
          <table:table-cell table:formula="of:=IF(AND([.C84]&lt;&gt;&quot;&quot;;[.C85]&lt;&gt;&quot;&quot;);IF([.C84]&lt;[.C85];[.C84] &amp; &quot;,&quot; &amp; [.C85];[.C85] &amp; &quot;,&quot; &amp; [.C84]);&quot;&quot;)">
            <text:p/>
          </table:table-cell>
          <table:table-cell table:formula="of:=IF([.E84]&lt;&gt;&quot;&quot;; COUNTIF(pairs_t1; [.E84]); &quot;&quot;)">
            <text:p/>
          </table:table-cell>
          <table:table-cell table:formula="of:=IF([.E84]&lt;&gt;&quot;&quot;;IF(COUNTIF(trial_t1;[.B84])&gt;0;1;0)+IF(COUNTIF(trial_t1;[.B8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4">
            <text:p>84</text:p>
          </table:table-cell>
          <table:table-cell table:number-columns-repeated="2"/>
          <table:table-cell/>
          <table:table-cell table:formula="of:=IF(AND([.B85]&lt;&gt;&quot;&quot;;[.B86]&lt;&gt;&quot;&quot;);IF([.B85]&lt;[.B86];[.B85] &amp; &quot;,&quot; &amp; [.B86];[.B86] &amp; &quot;,&quot; &amp; [.B85]);&quot;&quot;)">
            <text:p/>
          </table:table-cell>
          <table:table-cell table:formula="of:=IF(AND([.C85]&lt;&gt;&quot;&quot;;[.C86]&lt;&gt;&quot;&quot;);IF([.C85]&lt;[.C86];[.C85] &amp; &quot;,&quot; &amp; [.C86];[.C86] &amp; &quot;,&quot; &amp; [.C85]);&quot;&quot;)">
            <text:p/>
          </table:table-cell>
          <table:table-cell table:formula="of:=IF([.E85]&lt;&gt;&quot;&quot;; COUNTIF(pairs_t1; [.E85]); &quot;&quot;)">
            <text:p/>
          </table:table-cell>
          <table:table-cell table:formula="of:=IF([.E85]&lt;&gt;&quot;&quot;;IF(COUNTIF(trial_t1;[.B85])&gt;0;1;0)+IF(COUNTIF(trial_t1;[.B8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5">
            <text:p>85</text:p>
          </table:table-cell>
          <table:table-cell table:number-columns-repeated="2"/>
          <table:table-cell/>
          <table:table-cell table:formula="of:=IF(AND([.B86]&lt;&gt;&quot;&quot;;[.B87]&lt;&gt;&quot;&quot;);IF([.B86]&lt;[.B87];[.B86] &amp; &quot;,&quot; &amp; [.B87];[.B87] &amp; &quot;,&quot; &amp; [.B86]);&quot;&quot;)">
            <text:p/>
          </table:table-cell>
          <table:table-cell table:formula="of:=IF(AND([.C86]&lt;&gt;&quot;&quot;;[.C87]&lt;&gt;&quot;&quot;);IF([.C86]&lt;[.C87];[.C86] &amp; &quot;,&quot; &amp; [.C87];[.C87] &amp; &quot;,&quot; &amp; [.C86]);&quot;&quot;)">
            <text:p/>
          </table:table-cell>
          <table:table-cell table:formula="of:=IF([.E86]&lt;&gt;&quot;&quot;; COUNTIF(pairs_t1; [.E86]); &quot;&quot;)">
            <text:p/>
          </table:table-cell>
          <table:table-cell table:formula="of:=IF([.E86]&lt;&gt;&quot;&quot;;IF(COUNTIF(trial_t1;[.B86])&gt;0;1;0)+IF(COUNTIF(trial_t1;[.B8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6">
            <text:p>86</text:p>
          </table:table-cell>
          <table:table-cell table:number-columns-repeated="2"/>
          <table:table-cell/>
          <table:table-cell table:formula="of:=IF(AND([.B87]&lt;&gt;&quot;&quot;;[.B88]&lt;&gt;&quot;&quot;);IF([.B87]&lt;[.B88];[.B87] &amp; &quot;,&quot; &amp; [.B88];[.B88] &amp; &quot;,&quot; &amp; [.B87]);&quot;&quot;)">
            <text:p/>
          </table:table-cell>
          <table:table-cell table:formula="of:=IF(AND([.C87]&lt;&gt;&quot;&quot;;[.C88]&lt;&gt;&quot;&quot;);IF([.C87]&lt;[.C88];[.C87] &amp; &quot;,&quot; &amp; [.C88];[.C88] &amp; &quot;,&quot; &amp; [.C87]);&quot;&quot;)">
            <text:p/>
          </table:table-cell>
          <table:table-cell table:formula="of:=IF([.E87]&lt;&gt;&quot;&quot;; COUNTIF(pairs_t1; [.E87]); &quot;&quot;)">
            <text:p/>
          </table:table-cell>
          <table:table-cell table:formula="of:=IF([.E87]&lt;&gt;&quot;&quot;;IF(COUNTIF(trial_t1;[.B87])&gt;0;1;0)+IF(COUNTIF(trial_t1;[.B8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7">
            <text:p>87</text:p>
          </table:table-cell>
          <table:table-cell table:number-columns-repeated="2"/>
          <table:table-cell/>
          <table:table-cell table:formula="of:=IF(AND([.B88]&lt;&gt;&quot;&quot;;[.B89]&lt;&gt;&quot;&quot;);IF([.B88]&lt;[.B89];[.B88] &amp; &quot;,&quot; &amp; [.B89];[.B89] &amp; &quot;,&quot; &amp; [.B88]);&quot;&quot;)">
            <text:p/>
          </table:table-cell>
          <table:table-cell table:formula="of:=IF(AND([.C88]&lt;&gt;&quot;&quot;;[.C89]&lt;&gt;&quot;&quot;);IF([.C88]&lt;[.C89];[.C88] &amp; &quot;,&quot; &amp; [.C89];[.C89] &amp; &quot;,&quot; &amp; [.C88]);&quot;&quot;)">
            <text:p/>
          </table:table-cell>
          <table:table-cell table:formula="of:=IF([.E88]&lt;&gt;&quot;&quot;; COUNTIF(pairs_t1; [.E88]); &quot;&quot;)">
            <text:p/>
          </table:table-cell>
          <table:table-cell table:formula="of:=IF([.E88]&lt;&gt;&quot;&quot;;IF(COUNTIF(trial_t1;[.B88])&gt;0;1;0)+IF(COUNTIF(trial_t1;[.B8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8">
            <text:p>88</text:p>
          </table:table-cell>
          <table:table-cell table:number-columns-repeated="2"/>
          <table:table-cell/>
          <table:table-cell table:formula="of:=IF(AND([.B89]&lt;&gt;&quot;&quot;;[.B90]&lt;&gt;&quot;&quot;);IF([.B89]&lt;[.B90];[.B89] &amp; &quot;,&quot; &amp; [.B90];[.B90] &amp; &quot;,&quot; &amp; [.B89]);&quot;&quot;)">
            <text:p/>
          </table:table-cell>
          <table:table-cell table:formula="of:=IF(AND([.C89]&lt;&gt;&quot;&quot;;[.C90]&lt;&gt;&quot;&quot;);IF([.C89]&lt;[.C90];[.C89] &amp; &quot;,&quot; &amp; [.C90];[.C90] &amp; &quot;,&quot; &amp; [.C89]);&quot;&quot;)">
            <text:p/>
          </table:table-cell>
          <table:table-cell table:formula="of:=IF([.E89]&lt;&gt;&quot;&quot;; COUNTIF(pairs_t1; [.E89]); &quot;&quot;)">
            <text:p/>
          </table:table-cell>
          <table:table-cell table:formula="of:=IF([.E89]&lt;&gt;&quot;&quot;;IF(COUNTIF(trial_t1;[.B89])&gt;0;1;0)+IF(COUNTIF(trial_t1;[.B9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9">
            <text:p>89</text:p>
          </table:table-cell>
          <table:table-cell table:number-columns-repeated="2"/>
          <table:table-cell/>
          <table:table-cell table:formula="of:=IF(AND([.B90]&lt;&gt;&quot;&quot;;[.B91]&lt;&gt;&quot;&quot;);IF([.B90]&lt;[.B91];[.B90] &amp; &quot;,&quot; &amp; [.B91];[.B91] &amp; &quot;,&quot; &amp; [.B90]);&quot;&quot;)">
            <text:p/>
          </table:table-cell>
          <table:table-cell table:formula="of:=IF(AND([.C90]&lt;&gt;&quot;&quot;;[.C91]&lt;&gt;&quot;&quot;);IF([.C90]&lt;[.C91];[.C90] &amp; &quot;,&quot; &amp; [.C91];[.C91] &amp; &quot;,&quot; &amp; [.C90]);&quot;&quot;)">
            <text:p/>
          </table:table-cell>
          <table:table-cell table:formula="of:=IF([.E90]&lt;&gt;&quot;&quot;; COUNTIF(pairs_t1; [.E90]); &quot;&quot;)">
            <text:p/>
          </table:table-cell>
          <table:table-cell table:formula="of:=IF([.E90]&lt;&gt;&quot;&quot;;IF(COUNTIF(trial_t1;[.B90])&gt;0;1;0)+IF(COUNTIF(trial_t1;[.B9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0">
            <text:p>90</text:p>
          </table:table-cell>
          <table:table-cell table:number-columns-repeated="2"/>
          <table:table-cell/>
          <table:table-cell table:formula="of:=IF(AND([.B91]&lt;&gt;&quot;&quot;;[.B92]&lt;&gt;&quot;&quot;);IF([.B91]&lt;[.B92];[.B91] &amp; &quot;,&quot; &amp; [.B92];[.B92] &amp; &quot;,&quot; &amp; [.B91]);&quot;&quot;)">
            <text:p/>
          </table:table-cell>
          <table:table-cell table:formula="of:=IF(AND([.C91]&lt;&gt;&quot;&quot;;[.C92]&lt;&gt;&quot;&quot;);IF([.C91]&lt;[.C92];[.C91] &amp; &quot;,&quot; &amp; [.C92];[.C92] &amp; &quot;,&quot; &amp; [.C91]);&quot;&quot;)">
            <text:p/>
          </table:table-cell>
          <table:table-cell table:formula="of:=IF([.E91]&lt;&gt;&quot;&quot;; COUNTIF(pairs_t1; [.E91]); &quot;&quot;)">
            <text:p/>
          </table:table-cell>
          <table:table-cell table:formula="of:=IF([.E91]&lt;&gt;&quot;&quot;;IF(COUNTIF(trial_t1;[.B91])&gt;0;1;0)+IF(COUNTIF(trial_t1;[.B92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1">
            <text:p>91</text:p>
          </table:table-cell>
          <table:table-cell table:number-columns-repeated="2"/>
          <table:table-cell/>
          <table:table-cell table:formula="of:=IF(AND([.B92]&lt;&gt;&quot;&quot;;[.B93]&lt;&gt;&quot;&quot;);IF([.B92]&lt;[.B93];[.B92] &amp; &quot;,&quot; &amp; [.B93];[.B93] &amp; &quot;,&quot; &amp; [.B92]);&quot;&quot;)">
            <text:p/>
          </table:table-cell>
          <table:table-cell table:formula="of:=IF(AND([.C92]&lt;&gt;&quot;&quot;;[.C93]&lt;&gt;&quot;&quot;);IF([.C92]&lt;[.C93];[.C92] &amp; &quot;,&quot; &amp; [.C93];[.C93] &amp; &quot;,&quot; &amp; [.C92]);&quot;&quot;)">
            <text:p/>
          </table:table-cell>
          <table:table-cell table:formula="of:=IF([.E92]&lt;&gt;&quot;&quot;; COUNTIF(pairs_t1; [.E92]); &quot;&quot;)">
            <text:p/>
          </table:table-cell>
          <table:table-cell table:formula="of:=IF([.E92]&lt;&gt;&quot;&quot;;IF(COUNTIF(trial_t1;[.B92])&gt;0;1;0)+IF(COUNTIF(trial_t1;[.B9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2">
            <text:p>92</text:p>
          </table:table-cell>
          <table:table-cell table:number-columns-repeated="2"/>
          <table:table-cell/>
          <table:table-cell table:formula="of:=IF(AND([.B93]&lt;&gt;&quot;&quot;;[.B94]&lt;&gt;&quot;&quot;);IF([.B93]&lt;[.B94];[.B93] &amp; &quot;,&quot; &amp; [.B94];[.B94] &amp; &quot;,&quot; &amp; [.B93]);&quot;&quot;)">
            <text:p/>
          </table:table-cell>
          <table:table-cell table:formula="of:=IF(AND([.C93]&lt;&gt;&quot;&quot;;[.C94]&lt;&gt;&quot;&quot;);IF([.C93]&lt;[.C94];[.C93] &amp; &quot;,&quot; &amp; [.C94];[.C94] &amp; &quot;,&quot; &amp; [.C93]);&quot;&quot;)">
            <text:p/>
          </table:table-cell>
          <table:table-cell table:formula="of:=IF([.E93]&lt;&gt;&quot;&quot;; COUNTIF(pairs_t1; [.E93]); &quot;&quot;)">
            <text:p/>
          </table:table-cell>
          <table:table-cell table:formula="of:=IF([.E93]&lt;&gt;&quot;&quot;;IF(COUNTIF(trial_t1;[.B93])&gt;0;1;0)+IF(COUNTIF(trial_t1;[.B94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3">
            <text:p>93</text:p>
          </table:table-cell>
          <table:table-cell table:number-columns-repeated="2"/>
          <table:table-cell/>
          <table:table-cell table:formula="of:=IF(AND([.B94]&lt;&gt;&quot;&quot;;[.B95]&lt;&gt;&quot;&quot;);IF([.B94]&lt;[.B95];[.B94] &amp; &quot;,&quot; &amp; [.B95];[.B95] &amp; &quot;,&quot; &amp; [.B94]);&quot;&quot;)">
            <text:p/>
          </table:table-cell>
          <table:table-cell table:formula="of:=IF(AND([.C94]&lt;&gt;&quot;&quot;;[.C95]&lt;&gt;&quot;&quot;);IF([.C94]&lt;[.C95];[.C94] &amp; &quot;,&quot; &amp; [.C95];[.C95] &amp; &quot;,&quot; &amp; [.C94]);&quot;&quot;)">
            <text:p/>
          </table:table-cell>
          <table:table-cell table:formula="of:=IF([.E94]&lt;&gt;&quot;&quot;; COUNTIF(pairs_t1; [.E94]); &quot;&quot;)">
            <text:p/>
          </table:table-cell>
          <table:table-cell table:formula="of:=IF([.E94]&lt;&gt;&quot;&quot;;IF(COUNTIF(trial_t1;[.B94])&gt;0;1;0)+IF(COUNTIF(trial_t1;[.B9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4">
            <text:p>94</text:p>
          </table:table-cell>
          <table:table-cell table:number-columns-repeated="2"/>
          <table:table-cell/>
          <table:table-cell table:formula="of:=IF(AND([.B95]&lt;&gt;&quot;&quot;;[.B96]&lt;&gt;&quot;&quot;);IF([.B95]&lt;[.B96];[.B95] &amp; &quot;,&quot; &amp; [.B96];[.B96] &amp; &quot;,&quot; &amp; [.B95]);&quot;&quot;)">
            <text:p/>
          </table:table-cell>
          <table:table-cell table:formula="of:=IF(AND([.C95]&lt;&gt;&quot;&quot;;[.C96]&lt;&gt;&quot;&quot;);IF([.C95]&lt;[.C96];[.C95] &amp; &quot;,&quot; &amp; [.C96];[.C96] &amp; &quot;,&quot; &amp; [.C95]);&quot;&quot;)">
            <text:p/>
          </table:table-cell>
          <table:table-cell table:formula="of:=IF([.E95]&lt;&gt;&quot;&quot;; COUNTIF(pairs_t1; [.E95]); &quot;&quot;)">
            <text:p/>
          </table:table-cell>
          <table:table-cell table:formula="of:=IF([.E95]&lt;&gt;&quot;&quot;;IF(COUNTIF(trial_t1;[.B95])&gt;0;1;0)+IF(COUNTIF(trial_t1;[.B9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5">
            <text:p>95</text:p>
          </table:table-cell>
          <table:table-cell table:number-columns-repeated="2"/>
          <table:table-cell/>
          <table:table-cell table:formula="of:=IF(AND([.B96]&lt;&gt;&quot;&quot;;[.B97]&lt;&gt;&quot;&quot;);IF([.B96]&lt;[.B97];[.B96] &amp; &quot;,&quot; &amp; [.B97];[.B97] &amp; &quot;,&quot; &amp; [.B96]);&quot;&quot;)">
            <text:p/>
          </table:table-cell>
          <table:table-cell table:formula="of:=IF(AND([.C96]&lt;&gt;&quot;&quot;;[.C97]&lt;&gt;&quot;&quot;);IF([.C96]&lt;[.C97];[.C96] &amp; &quot;,&quot; &amp; [.C97];[.C97] &amp; &quot;,&quot; &amp; [.C96]);&quot;&quot;)">
            <text:p/>
          </table:table-cell>
          <table:table-cell table:formula="of:=IF([.E96]&lt;&gt;&quot;&quot;; COUNTIF(pairs_t1; [.E96]); &quot;&quot;)">
            <text:p/>
          </table:table-cell>
          <table:table-cell table:formula="of:=IF([.E96]&lt;&gt;&quot;&quot;;IF(COUNTIF(trial_t1;[.B96])&gt;0;1;0)+IF(COUNTIF(trial_t1;[.B9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6">
            <text:p>96</text:p>
          </table:table-cell>
          <table:table-cell table:number-columns-repeated="2"/>
          <table:table-cell/>
          <table:table-cell table:formula="of:=IF(AND([.B97]&lt;&gt;&quot;&quot;;[.B98]&lt;&gt;&quot;&quot;);IF([.B97]&lt;[.B98];[.B97] &amp; &quot;,&quot; &amp; [.B98];[.B98] &amp; &quot;,&quot; &amp; [.B97]);&quot;&quot;)">
            <text:p/>
          </table:table-cell>
          <table:table-cell table:formula="of:=IF(AND([.C97]&lt;&gt;&quot;&quot;;[.C98]&lt;&gt;&quot;&quot;);IF([.C97]&lt;[.C98];[.C97] &amp; &quot;,&quot; &amp; [.C98];[.C98] &amp; &quot;,&quot; &amp; [.C97]);&quot;&quot;)">
            <text:p/>
          </table:table-cell>
          <table:table-cell table:formula="of:=IF([.E97]&lt;&gt;&quot;&quot;; COUNTIF(pairs_t1; [.E97]); &quot;&quot;)">
            <text:p/>
          </table:table-cell>
          <table:table-cell table:formula="of:=IF([.E97]&lt;&gt;&quot;&quot;;IF(COUNTIF(trial_t1;[.B97])&gt;0;1;0)+IF(COUNTIF(trial_t1;[.B9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7">
            <text:p>97</text:p>
          </table:table-cell>
          <table:table-cell table:number-columns-repeated="2"/>
          <table:table-cell/>
          <table:table-cell table:formula="of:=IF(AND([.B98]&lt;&gt;&quot;&quot;;[.B99]&lt;&gt;&quot;&quot;);IF([.B98]&lt;[.B99];[.B98] &amp; &quot;,&quot; &amp; [.B99];[.B99] &amp; &quot;,&quot; &amp; [.B98]);&quot;&quot;)">
            <text:p/>
          </table:table-cell>
          <table:table-cell table:formula="of:=IF(AND([.C98]&lt;&gt;&quot;&quot;;[.C99]&lt;&gt;&quot;&quot;);IF([.C98]&lt;[.C99];[.C98] &amp; &quot;,&quot; &amp; [.C99];[.C99] &amp; &quot;,&quot; &amp; [.C98]);&quot;&quot;)">
            <text:p/>
          </table:table-cell>
          <table:table-cell table:formula="of:=IF([.E98]&lt;&gt;&quot;&quot;; COUNTIF(pairs_t1; [.E98]); &quot;&quot;)">
            <text:p/>
          </table:table-cell>
          <table:table-cell table:formula="of:=IF([.E98]&lt;&gt;&quot;&quot;;IF(COUNTIF(trial_t1;[.B98])&gt;0;1;0)+IF(COUNTIF(trial_t1;[.B9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8">
            <text:p>98</text:p>
          </table:table-cell>
          <table:table-cell table:number-columns-repeated="2"/>
          <table:table-cell/>
          <table:table-cell table:formula="of:=IF(AND([.B99]&lt;&gt;&quot;&quot;;[.B100]&lt;&gt;&quot;&quot;);IF([.B99]&lt;[.B100];[.B99] &amp; &quot;,&quot; &amp; [.B100];[.B100] &amp; &quot;,&quot; &amp; [.B99]);&quot;&quot;)">
            <text:p/>
          </table:table-cell>
          <table:table-cell table:formula="of:=IF(AND([.C99]&lt;&gt;&quot;&quot;;[.C100]&lt;&gt;&quot;&quot;);IF([.C99]&lt;[.C100];[.C99] &amp; &quot;,&quot; &amp; [.C100];[.C100] &amp; &quot;,&quot; &amp; [.C99]);&quot;&quot;)">
            <text:p/>
          </table:table-cell>
          <table:table-cell table:formula="of:=IF([.E99]&lt;&gt;&quot;&quot;; COUNTIF(pairs_t1; [.E99]); &quot;&quot;)">
            <text:p/>
          </table:table-cell>
          <table:table-cell table:formula="of:=IF([.E99]&lt;&gt;&quot;&quot;;IF(COUNTIF(trial_t1;[.B99])&gt;0;1;0)+IF(COUNTIF(trial_t1;[.B10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9">
            <text:p>99</text:p>
          </table:table-cell>
          <table:table-cell table:number-columns-repeated="2"/>
          <table:table-cell/>
          <table:table-cell table:formula="of:=IF(AND([.B100]&lt;&gt;&quot;&quot;;[.B101]&lt;&gt;&quot;&quot;);IF([.B100]&lt;[.B101];[.B100] &amp; &quot;,&quot; &amp; [.B101];[.B101] &amp; &quot;,&quot; &amp; [.B100]);&quot;&quot;)">
            <text:p/>
          </table:table-cell>
          <table:table-cell table:formula="of:=IF(AND([.C100]&lt;&gt;&quot;&quot;;[.C101]&lt;&gt;&quot;&quot;);IF([.C100]&lt;[.C101];[.C100] &amp; &quot;,&quot; &amp; [.C101];[.C101] &amp; &quot;,&quot; &amp; [.C100]);&quot;&quot;)">
            <text:p/>
          </table:table-cell>
          <table:table-cell table:formula="of:=IF([.E100]&lt;&gt;&quot;&quot;; COUNTIF(pairs_t1; [.E100]); &quot;&quot;)">
            <text:p/>
          </table:table-cell>
          <table:table-cell table:formula="of:=IF([.E100]&lt;&gt;&quot;&quot;;IF(COUNTIF(trial_t1;[.B100])&gt;0;1;0)+IF(COUNTIF(trial_t1;[.B10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00">
            <text:p>100</text:p>
          </table:table-cell>
          <table:table-cell table:number-columns-repeated="2"/>
          <table:table-cell/>
          <table:table-cell table:formula="of:=IF(AND([.B101]&lt;&gt;&quot;&quot;;[.B102]&lt;&gt;&quot;&quot;);IF([.B101]&lt;[.B102];[.B101] &amp; &quot;,&quot; &amp; [.B102];[.B102] &amp; &quot;,&quot; &amp; [.B101]);&quot;&quot;)">
            <text:p/>
          </table:table-cell>
          <table:table-cell table:formula="of:=IF(AND([.C101]&lt;&gt;&quot;&quot;;[.C102]&lt;&gt;&quot;&quot;);IF([.C101]&lt;[.C102];[.C101] &amp; &quot;,&quot; &amp; [.C102];[.C102] &amp; &quot;,&quot; &amp; [.C101]);&quot;&quot;)">
            <text:p/>
          </table:table-cell>
          <table:table-cell table:formula="of:=IF([.E101]&lt;&gt;&quot;&quot;; COUNTIF(pairs_t1; [.E101]); &quot;&quot;)">
            <text:p/>
          </table:table-cell>
          <table:table-cell table:formula="of:=IF([.E101]&lt;&gt;&quot;&quot;;IF(COUNTIF(trial_t1;[.B101])&gt;0;1;0)+IF(COUNTIF(trial_t1;[.B102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01">
            <text:p>101</text:p>
          </table:table-cell>
          <table:table-cell table:number-columns-repeated="2"/>
          <table:table-cell/>
          <table:table-cell table:formula="of:=IF(AND([.B102]&lt;&gt;&quot;&quot;;[.B103]&lt;&gt;&quot;&quot;);IF([.B102]&lt;[.B103];[.B102] &amp; &quot;,&quot; &amp; [.B103];[.B103] &amp; &quot;,&quot; &amp; [.B102]);&quot;&quot;)">
            <text:p/>
          </table:table-cell>
          <table:table-cell table:formula="of:=IF(AND([.C102]&lt;&gt;&quot;&quot;;[.C103]&lt;&gt;&quot;&quot;);IF([.C102]&lt;[.C103];[.C102] &amp; &quot;,&quot; &amp; [.C103];[.C103] &amp; &quot;,&quot; &amp; [.C102]);&quot;&quot;)">
            <text:p/>
          </table:table-cell>
          <table:table-cell table:formula="of:=IF([.E102]&lt;&gt;&quot;&quot;; COUNTIF(pairs_t1; [.E102]); &quot;&quot;)">
            <text:p/>
          </table:table-cell>
          <table:table-cell table:formula="of:=IF([.E102]&lt;&gt;&quot;&quot;;IF(COUNTIF(trial_t1;[.B102])&gt;0;1;0)+IF(COUNTIF(trial_t1;[.B10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02">
            <text:p>102</text:p>
          </table:table-cell>
          <table:table-cell table:number-columns-repeated="2"/>
          <table:table-cell/>
          <table:table-cell table:formula="of:=IF(AND([.B103]&lt;&gt;&quot;&quot;;[.B104]&lt;&gt;&quot;&quot;);IF([.B103]&lt;[.B104];[.B103] &amp; &quot;,&quot; &amp; [.B104];[.B104] &amp; &quot;,&quot; &amp; [.B103]);&quot;&quot;)">
            <text:p/>
          </table:table-cell>
          <table:table-cell table:formula="of:=IF(AND([.C103]&lt;&gt;&quot;&quot;;[.C104]&lt;&gt;&quot;&quot;);IF([.C103]&lt;[.C104];[.C103] &amp; &quot;,&quot; &amp; [.C104];[.C104] &amp; &quot;,&quot; &amp; [.C103]);&quot;&quot;)">
            <text:p/>
          </table:table-cell>
          <table:table-cell table:formula="of:=IF([.E103]&lt;&gt;&quot;&quot;; COUNTIF(pairs_t1; [.E103]); &quot;&quot;)">
            <text:p/>
          </table:table-cell>
          <table:table-cell table:formula="of:=IF([.E103]&lt;&gt;&quot;&quot;;IF(COUNTIF(trial_t1;[.B103])&gt;0;1;0)+IF(COUNTIF(trial_t1;[.B104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03">
            <text:p>103</text:p>
          </table:table-cell>
          <table:table-cell table:number-columns-repeated="2"/>
          <table:table-cell/>
          <table:table-cell table:formula="of:=IF(AND([.B104]&lt;&gt;&quot;&quot;;[.B105]&lt;&gt;&quot;&quot;);IF([.B104]&lt;[.B105];[.B104] &amp; &quot;,&quot; &amp; [.B105];[.B105] &amp; &quot;,&quot; &amp; [.B104]);&quot;&quot;)">
            <text:p/>
          </table:table-cell>
          <table:table-cell table:formula="of:=IF(AND([.C104]&lt;&gt;&quot;&quot;;[.C105]&lt;&gt;&quot;&quot;);IF([.C104]&lt;[.C105];[.C104] &amp; &quot;,&quot; &amp; [.C105];[.C105] &amp; &quot;,&quot; &amp; [.C104]);&quot;&quot;)">
            <text:p/>
          </table:table-cell>
          <table:table-cell table:formula="of:=IF([.E104]&lt;&gt;&quot;&quot;; COUNTIF(pairs_t1; [.E104]); &quot;&quot;)">
            <text:p/>
          </table:table-cell>
          <table:table-cell table:formula="of:=IF([.E104]&lt;&gt;&quot;&quot;;IF(COUNTIF(trial_t1;[.B104])&gt;0;1;0)+IF(COUNTIF(trial_t1;[.B10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04">
            <text:p>104</text:p>
          </table:table-cell>
          <table:table-cell table:number-columns-repeated="2"/>
          <table:table-cell/>
          <table:table-cell table:formula="of:=IF(AND([.B105]&lt;&gt;&quot;&quot;;[.B106]&lt;&gt;&quot;&quot;);IF([.B105]&lt;[.B106];[.B105] &amp; &quot;,&quot; &amp; [.B106];[.B106] &amp; &quot;,&quot; &amp; [.B105]);&quot;&quot;)">
            <text:p/>
          </table:table-cell>
          <table:table-cell table:formula="of:=IF(AND([.C105]&lt;&gt;&quot;&quot;;[.C106]&lt;&gt;&quot;&quot;);IF([.C105]&lt;[.C106];[.C105] &amp; &quot;,&quot; &amp; [.C106];[.C106] &amp; &quot;,&quot; &amp; [.C105]);&quot;&quot;)">
            <text:p/>
          </table:table-cell>
          <table:table-cell table:formula="of:=IF([.E105]&lt;&gt;&quot;&quot;; COUNTIF(pairs_t1; [.E105]); &quot;&quot;)">
            <text:p/>
          </table:table-cell>
          <table:table-cell table:formula="of:=IF([.E105]&lt;&gt;&quot;&quot;;IF(COUNTIF(trial_t1;[.B105])&gt;0;1;0)+IF(COUNTIF(trial_t1;[.B10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05">
            <text:p>105</text:p>
          </table:table-cell>
          <table:table-cell table:number-columns-repeated="2"/>
          <table:table-cell/>
          <table:table-cell table:formula="of:=IF(AND([.B106]&lt;&gt;&quot;&quot;;[.B107]&lt;&gt;&quot;&quot;);IF([.B106]&lt;[.B107];[.B106] &amp; &quot;,&quot; &amp; [.B107];[.B107] &amp; &quot;,&quot; &amp; [.B106]);&quot;&quot;)">
            <text:p/>
          </table:table-cell>
          <table:table-cell table:formula="of:=IF(AND([.C106]&lt;&gt;&quot;&quot;;[.C107]&lt;&gt;&quot;&quot;);IF([.C106]&lt;[.C107];[.C106] &amp; &quot;,&quot; &amp; [.C107];[.C107] &amp; &quot;,&quot; &amp; [.C106]);&quot;&quot;)">
            <text:p/>
          </table:table-cell>
          <table:table-cell table:formula="of:=IF([.E106]&lt;&gt;&quot;&quot;; COUNTIF(pairs_t1; [.E106]); &quot;&quot;)">
            <text:p/>
          </table:table-cell>
          <table:table-cell table:formula="of:=IF([.E106]&lt;&gt;&quot;&quot;;IF(COUNTIF(trial_t1;[.B106])&gt;0;1;0)+IF(COUNTIF(trial_t1;[.B10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06">
            <text:p>106</text:p>
          </table:table-cell>
          <table:table-cell table:number-columns-repeated="2"/>
          <table:table-cell/>
          <table:table-cell table:formula="of:=IF(AND([.B107]&lt;&gt;&quot;&quot;;[.B108]&lt;&gt;&quot;&quot;);IF([.B107]&lt;[.B108];[.B107] &amp; &quot;,&quot; &amp; [.B108];[.B108] &amp; &quot;,&quot; &amp; [.B107]);&quot;&quot;)">
            <text:p/>
          </table:table-cell>
          <table:table-cell table:formula="of:=IF(AND([.C107]&lt;&gt;&quot;&quot;;[.C108]&lt;&gt;&quot;&quot;);IF([.C107]&lt;[.C108];[.C107] &amp; &quot;,&quot; &amp; [.C108];[.C108] &amp; &quot;,&quot; &amp; [.C107]);&quot;&quot;)">
            <text:p/>
          </table:table-cell>
          <table:table-cell table:formula="of:=IF([.E107]&lt;&gt;&quot;&quot;; COUNTIF(pairs_t1; [.E107]); &quot;&quot;)">
            <text:p/>
          </table:table-cell>
          <table:table-cell table:formula="of:=IF([.E107]&lt;&gt;&quot;&quot;;IF(COUNTIF(trial_t1;[.B107])&gt;0;1;0)+IF(COUNTIF(trial_t1;[.B10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07">
            <text:p>107</text:p>
          </table:table-cell>
          <table:table-cell table:number-columns-repeated="2"/>
          <table:table-cell/>
          <table:table-cell table:formula="of:=IF(AND([.B108]&lt;&gt;&quot;&quot;;[.B109]&lt;&gt;&quot;&quot;);IF([.B108]&lt;[.B109];[.B108] &amp; &quot;,&quot; &amp; [.B109];[.B109] &amp; &quot;,&quot; &amp; [.B108]);&quot;&quot;)">
            <text:p/>
          </table:table-cell>
          <table:table-cell table:formula="of:=IF(AND([.C108]&lt;&gt;&quot;&quot;;[.C109]&lt;&gt;&quot;&quot;);IF([.C108]&lt;[.C109];[.C108] &amp; &quot;,&quot; &amp; [.C109];[.C109] &amp; &quot;,&quot; &amp; [.C108]);&quot;&quot;)">
            <text:p/>
          </table:table-cell>
          <table:table-cell table:formula="of:=IF([.E108]&lt;&gt;&quot;&quot;; COUNTIF(pairs_t1; [.E108]); &quot;&quot;)">
            <text:p/>
          </table:table-cell>
          <table:table-cell table:formula="of:=IF([.E108]&lt;&gt;&quot;&quot;;IF(COUNTIF(trial_t1;[.B108])&gt;0;1;0)+IF(COUNTIF(trial_t1;[.B10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08">
            <text:p>108</text:p>
          </table:table-cell>
          <table:table-cell table:number-columns-repeated="2"/>
          <table:table-cell/>
          <table:table-cell table:formula="of:=IF(AND([.B109]&lt;&gt;&quot;&quot;;[.B110]&lt;&gt;&quot;&quot;);IF([.B109]&lt;[.B110];[.B109] &amp; &quot;,&quot; &amp; [.B110];[.B110] &amp; &quot;,&quot; &amp; [.B109]);&quot;&quot;)">
            <text:p/>
          </table:table-cell>
          <table:table-cell table:formula="of:=IF(AND([.C109]&lt;&gt;&quot;&quot;;[.C110]&lt;&gt;&quot;&quot;);IF([.C109]&lt;[.C110];[.C109] &amp; &quot;,&quot; &amp; [.C110];[.C110] &amp; &quot;,&quot; &amp; [.C109]);&quot;&quot;)">
            <text:p/>
          </table:table-cell>
          <table:table-cell table:formula="of:=IF([.E109]&lt;&gt;&quot;&quot;; COUNTIF(pairs_t1; [.E109]); &quot;&quot;)">
            <text:p/>
          </table:table-cell>
          <table:table-cell table:formula="of:=IF([.E109]&lt;&gt;&quot;&quot;;IF(COUNTIF(trial_t1;[.B109])&gt;0;1;0)+IF(COUNTIF(trial_t1;[.B11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09">
            <text:p>109</text:p>
          </table:table-cell>
          <table:table-cell table:number-columns-repeated="2"/>
          <table:table-cell/>
          <table:table-cell table:formula="of:=IF(AND([.B110]&lt;&gt;&quot;&quot;;[.B111]&lt;&gt;&quot;&quot;);IF([.B110]&lt;[.B111];[.B110] &amp; &quot;,&quot; &amp; [.B111];[.B111] &amp; &quot;,&quot; &amp; [.B110]);&quot;&quot;)">
            <text:p/>
          </table:table-cell>
          <table:table-cell table:formula="of:=IF(AND([.C110]&lt;&gt;&quot;&quot;;[.C111]&lt;&gt;&quot;&quot;);IF([.C110]&lt;[.C111];[.C110] &amp; &quot;,&quot; &amp; [.C111];[.C111] &amp; &quot;,&quot; &amp; [.C110]);&quot;&quot;)">
            <text:p/>
          </table:table-cell>
          <table:table-cell table:formula="of:=IF([.E110]&lt;&gt;&quot;&quot;; COUNTIF(pairs_t1; [.E110]); &quot;&quot;)">
            <text:p/>
          </table:table-cell>
          <table:table-cell table:formula="of:=IF([.E110]&lt;&gt;&quot;&quot;;IF(COUNTIF(trial_t1;[.B110])&gt;0;1;0)+IF(COUNTIF(trial_t1;[.B11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10">
            <text:p>110</text:p>
          </table:table-cell>
          <table:table-cell table:number-columns-repeated="2"/>
          <table:table-cell/>
          <table:table-cell table:formula="of:=IF(AND([.B111]&lt;&gt;&quot;&quot;;[.B112]&lt;&gt;&quot;&quot;);IF([.B111]&lt;[.B112];[.B111] &amp; &quot;,&quot; &amp; [.B112];[.B112] &amp; &quot;,&quot; &amp; [.B111]);&quot;&quot;)">
            <text:p/>
          </table:table-cell>
          <table:table-cell table:formula="of:=IF(AND([.C111]&lt;&gt;&quot;&quot;;[.C112]&lt;&gt;&quot;&quot;);IF([.C111]&lt;[.C112];[.C111] &amp; &quot;,&quot; &amp; [.C112];[.C112] &amp; &quot;,&quot; &amp; [.C111]);&quot;&quot;)">
            <text:p/>
          </table:table-cell>
          <table:table-cell table:formula="of:=IF([.E111]&lt;&gt;&quot;&quot;; COUNTIF(pairs_t1; [.E111]); &quot;&quot;)">
            <text:p/>
          </table:table-cell>
          <table:table-cell table:formula="of:=IF([.E111]&lt;&gt;&quot;&quot;;IF(COUNTIF(trial_t1;[.B111])&gt;0;1;0)+IF(COUNTIF(trial_t1;[.B112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11">
            <text:p>111</text:p>
          </table:table-cell>
          <table:table-cell table:number-columns-repeated="2"/>
          <table:table-cell/>
          <table:table-cell table:formula="of:=IF(AND([.B112]&lt;&gt;&quot;&quot;;[.B113]&lt;&gt;&quot;&quot;);IF([.B112]&lt;[.B113];[.B112] &amp; &quot;,&quot; &amp; [.B113];[.B113] &amp; &quot;,&quot; &amp; [.B112]);&quot;&quot;)">
            <text:p/>
          </table:table-cell>
          <table:table-cell table:formula="of:=IF(AND([.C112]&lt;&gt;&quot;&quot;;[.C113]&lt;&gt;&quot;&quot;);IF([.C112]&lt;[.C113];[.C112] &amp; &quot;,&quot; &amp; [.C113];[.C113] &amp; &quot;,&quot; &amp; [.C112]);&quot;&quot;)">
            <text:p/>
          </table:table-cell>
          <table:table-cell table:formula="of:=IF([.E112]&lt;&gt;&quot;&quot;; COUNTIF(pairs_t1; [.E112]); &quot;&quot;)">
            <text:p/>
          </table:table-cell>
          <table:table-cell table:formula="of:=IF([.E112]&lt;&gt;&quot;&quot;;IF(COUNTIF(trial_t1;[.B112])&gt;0;1;0)+IF(COUNTIF(trial_t1;[.B11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12">
            <text:p>112</text:p>
          </table:table-cell>
          <table:table-cell table:number-columns-repeated="2"/>
          <table:table-cell/>
          <table:table-cell table:formula="of:=IF(AND([.B113]&lt;&gt;&quot;&quot;;[.B114]&lt;&gt;&quot;&quot;);IF([.B113]&lt;[.B114];[.B113] &amp; &quot;,&quot; &amp; [.B114];[.B114] &amp; &quot;,&quot; &amp; [.B113]);&quot;&quot;)">
            <text:p/>
          </table:table-cell>
          <table:table-cell table:formula="of:=IF(AND([.C113]&lt;&gt;&quot;&quot;;[.C114]&lt;&gt;&quot;&quot;);IF([.C113]&lt;[.C114];[.C113] &amp; &quot;,&quot; &amp; [.C114];[.C114] &amp; &quot;,&quot; &amp; [.C113]);&quot;&quot;)">
            <text:p/>
          </table:table-cell>
          <table:table-cell table:formula="of:=IF([.E113]&lt;&gt;&quot;&quot;; COUNTIF(pairs_t1; [.E113]); &quot;&quot;)">
            <text:p/>
          </table:table-cell>
          <table:table-cell table:formula="of:=IF([.E113]&lt;&gt;&quot;&quot;;IF(COUNTIF(trial_t1;[.B113])&gt;0;1;0)+IF(COUNTIF(trial_t1;[.B114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13">
            <text:p>113</text:p>
          </table:table-cell>
          <table:table-cell table:number-columns-repeated="2"/>
          <table:table-cell/>
          <table:table-cell table:formula="of:=IF(AND([.B114]&lt;&gt;&quot;&quot;;[.B115]&lt;&gt;&quot;&quot;);IF([.B114]&lt;[.B115];[.B114] &amp; &quot;,&quot; &amp; [.B115];[.B115] &amp; &quot;,&quot; &amp; [.B114]);&quot;&quot;)">
            <text:p/>
          </table:table-cell>
          <table:table-cell table:formula="of:=IF(AND([.C114]&lt;&gt;&quot;&quot;;[.C115]&lt;&gt;&quot;&quot;);IF([.C114]&lt;[.C115];[.C114] &amp; &quot;,&quot; &amp; [.C115];[.C115] &amp; &quot;,&quot; &amp; [.C114]);&quot;&quot;)">
            <text:p/>
          </table:table-cell>
          <table:table-cell table:formula="of:=IF([.E114]&lt;&gt;&quot;&quot;; COUNTIF(pairs_t1; [.E114]); &quot;&quot;)">
            <text:p/>
          </table:table-cell>
          <table:table-cell table:formula="of:=IF([.E114]&lt;&gt;&quot;&quot;;IF(COUNTIF(trial_t1;[.B114])&gt;0;1;0)+IF(COUNTIF(trial_t1;[.B11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14">
            <text:p>114</text:p>
          </table:table-cell>
          <table:table-cell table:number-columns-repeated="2"/>
          <table:table-cell/>
          <table:table-cell table:formula="of:=IF(AND([.B115]&lt;&gt;&quot;&quot;;[.B116]&lt;&gt;&quot;&quot;);IF([.B115]&lt;[.B116];[.B115] &amp; &quot;,&quot; &amp; [.B116];[.B116] &amp; &quot;,&quot; &amp; [.B115]);&quot;&quot;)">
            <text:p/>
          </table:table-cell>
          <table:table-cell table:formula="of:=IF(AND([.C115]&lt;&gt;&quot;&quot;;[.C116]&lt;&gt;&quot;&quot;);IF([.C115]&lt;[.C116];[.C115] &amp; &quot;,&quot; &amp; [.C116];[.C116] &amp; &quot;,&quot; &amp; [.C115]);&quot;&quot;)">
            <text:p/>
          </table:table-cell>
          <table:table-cell table:formula="of:=IF([.E115]&lt;&gt;&quot;&quot;; COUNTIF(pairs_t1; [.E115]); &quot;&quot;)">
            <text:p/>
          </table:table-cell>
          <table:table-cell table:formula="of:=IF([.E115]&lt;&gt;&quot;&quot;;IF(COUNTIF(trial_t1;[.B115])&gt;0;1;0)+IF(COUNTIF(trial_t1;[.B11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15">
            <text:p>115</text:p>
          </table:table-cell>
          <table:table-cell table:number-columns-repeated="2"/>
          <table:table-cell/>
          <table:table-cell table:formula="of:=IF(AND([.B116]&lt;&gt;&quot;&quot;;[.B117]&lt;&gt;&quot;&quot;);IF([.B116]&lt;[.B117];[.B116] &amp; &quot;,&quot; &amp; [.B117];[.B117] &amp; &quot;,&quot; &amp; [.B116]);&quot;&quot;)">
            <text:p/>
          </table:table-cell>
          <table:table-cell table:formula="of:=IF(AND([.C116]&lt;&gt;&quot;&quot;;[.C117]&lt;&gt;&quot;&quot;);IF([.C116]&lt;[.C117];[.C116] &amp; &quot;,&quot; &amp; [.C117];[.C117] &amp; &quot;,&quot; &amp; [.C116]);&quot;&quot;)">
            <text:p/>
          </table:table-cell>
          <table:table-cell table:formula="of:=IF([.E116]&lt;&gt;&quot;&quot;; COUNTIF(pairs_t1; [.E116]); &quot;&quot;)">
            <text:p/>
          </table:table-cell>
          <table:table-cell table:formula="of:=IF([.E116]&lt;&gt;&quot;&quot;;IF(COUNTIF(trial_t1;[.B116])&gt;0;1;0)+IF(COUNTIF(trial_t1;[.B11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16">
            <text:p>116</text:p>
          </table:table-cell>
          <table:table-cell table:number-columns-repeated="2"/>
          <table:table-cell/>
          <table:table-cell table:formula="of:=IF(AND([.B117]&lt;&gt;&quot;&quot;;[.B118]&lt;&gt;&quot;&quot;);IF([.B117]&lt;[.B118];[.B117] &amp; &quot;,&quot; &amp; [.B118];[.B118] &amp; &quot;,&quot; &amp; [.B117]);&quot;&quot;)">
            <text:p/>
          </table:table-cell>
          <table:table-cell table:formula="of:=IF(AND([.C117]&lt;&gt;&quot;&quot;;[.C118]&lt;&gt;&quot;&quot;);IF([.C117]&lt;[.C118];[.C117] &amp; &quot;,&quot; &amp; [.C118];[.C118] &amp; &quot;,&quot; &amp; [.C117]);&quot;&quot;)">
            <text:p/>
          </table:table-cell>
          <table:table-cell table:formula="of:=IF([.E117]&lt;&gt;&quot;&quot;; COUNTIF(pairs_t1; [.E117]); &quot;&quot;)">
            <text:p/>
          </table:table-cell>
          <table:table-cell table:formula="of:=IF([.E117]&lt;&gt;&quot;&quot;;IF(COUNTIF(trial_t1;[.B117])&gt;0;1;0)+IF(COUNTIF(trial_t1;[.B11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17">
            <text:p>117</text:p>
          </table:table-cell>
          <table:table-cell table:number-columns-repeated="2"/>
          <table:table-cell/>
          <table:table-cell table:formula="of:=IF(AND([.B118]&lt;&gt;&quot;&quot;;[.B119]&lt;&gt;&quot;&quot;);IF([.B118]&lt;[.B119];[.B118] &amp; &quot;,&quot; &amp; [.B119];[.B119] &amp; &quot;,&quot; &amp; [.B118]);&quot;&quot;)">
            <text:p/>
          </table:table-cell>
          <table:table-cell table:formula="of:=IF(AND([.C118]&lt;&gt;&quot;&quot;;[.C119]&lt;&gt;&quot;&quot;);IF([.C118]&lt;[.C119];[.C118] &amp; &quot;,&quot; &amp; [.C119];[.C119] &amp; &quot;,&quot; &amp; [.C118]);&quot;&quot;)">
            <text:p/>
          </table:table-cell>
          <table:table-cell table:formula="of:=IF([.E118]&lt;&gt;&quot;&quot;; COUNTIF(pairs_t1; [.E118]); &quot;&quot;)">
            <text:p/>
          </table:table-cell>
          <table:table-cell table:formula="of:=IF([.E118]&lt;&gt;&quot;&quot;;IF(COUNTIF(trial_t1;[.B118])&gt;0;1;0)+IF(COUNTIF(trial_t1;[.B11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18">
            <text:p>118</text:p>
          </table:table-cell>
          <table:table-cell table:number-columns-repeated="2"/>
          <table:table-cell/>
          <table:table-cell table:formula="of:=IF(AND([.B119]&lt;&gt;&quot;&quot;;[.B120]&lt;&gt;&quot;&quot;);IF([.B119]&lt;[.B120];[.B119] &amp; &quot;,&quot; &amp; [.B120];[.B120] &amp; &quot;,&quot; &amp; [.B119]);&quot;&quot;)">
            <text:p/>
          </table:table-cell>
          <table:table-cell table:formula="of:=IF(AND([.C119]&lt;&gt;&quot;&quot;;[.C120]&lt;&gt;&quot;&quot;);IF([.C119]&lt;[.C120];[.C119] &amp; &quot;,&quot; &amp; [.C120];[.C120] &amp; &quot;,&quot; &amp; [.C119]);&quot;&quot;)">
            <text:p/>
          </table:table-cell>
          <table:table-cell table:formula="of:=IF([.E119]&lt;&gt;&quot;&quot;; COUNTIF(pairs_t1; [.E119]); &quot;&quot;)">
            <text:p/>
          </table:table-cell>
          <table:table-cell table:formula="of:=IF([.E119]&lt;&gt;&quot;&quot;;IF(COUNTIF(trial_t1;[.B119])&gt;0;1;0)+IF(COUNTIF(trial_t1;[.B12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19">
            <text:p>119</text:p>
          </table:table-cell>
          <table:table-cell table:number-columns-repeated="2"/>
          <table:table-cell/>
          <table:table-cell table:formula="of:=IF(AND([.B120]&lt;&gt;&quot;&quot;;[.B121]&lt;&gt;&quot;&quot;);IF([.B120]&lt;[.B121];[.B120] &amp; &quot;,&quot; &amp; [.B121];[.B121] &amp; &quot;,&quot; &amp; [.B120]);&quot;&quot;)">
            <text:p/>
          </table:table-cell>
          <table:table-cell table:formula="of:=IF(AND([.C120]&lt;&gt;&quot;&quot;;[.C121]&lt;&gt;&quot;&quot;);IF([.C120]&lt;[.C121];[.C120] &amp; &quot;,&quot; &amp; [.C121];[.C121] &amp; &quot;,&quot; &amp; [.C120]);&quot;&quot;)">
            <text:p/>
          </table:table-cell>
          <table:table-cell table:formula="of:=IF([.E120]&lt;&gt;&quot;&quot;; COUNTIF(pairs_t1; [.E120]); &quot;&quot;)">
            <text:p/>
          </table:table-cell>
          <table:table-cell table:formula="of:=IF([.E120]&lt;&gt;&quot;&quot;;IF(COUNTIF(trial_t1;[.B120])&gt;0;1;0)+IF(COUNTIF(trial_t1;[.B12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20">
            <text:p>120</text:p>
          </table:table-cell>
          <table:table-cell table:number-columns-repeated="2"/>
          <table:table-cell/>
          <table:table-cell table:formula="of:=IF(AND([.B121]&lt;&gt;&quot;&quot;;[.B122]&lt;&gt;&quot;&quot;);IF([.B121]&lt;[.B122];[.B121] &amp; &quot;,&quot; &amp; [.B122];[.B122] &amp; &quot;,&quot; &amp; [.B121]);&quot;&quot;)">
            <text:p/>
          </table:table-cell>
          <table:table-cell table:formula="of:=IF(AND([.C121]&lt;&gt;&quot;&quot;;[.C122]&lt;&gt;&quot;&quot;);IF([.C121]&lt;[.C122];[.C121] &amp; &quot;,&quot; &amp; [.C122];[.C122] &amp; &quot;,&quot; &amp; [.C121]);&quot;&quot;)">
            <text:p/>
          </table:table-cell>
          <table:table-cell table:formula="of:=IF([.E121]&lt;&gt;&quot;&quot;; COUNTIF(pairs_t1; [.E121]); &quot;&quot;)">
            <text:p/>
          </table:table-cell>
          <table:table-cell table:formula="of:=IF([.E121]&lt;&gt;&quot;&quot;;IF(COUNTIF(trial_t1;[.B121])&gt;0;1;0)+IF(COUNTIF(trial_t1;[.B122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21">
            <text:p>121</text:p>
          </table:table-cell>
          <table:table-cell table:number-columns-repeated="2"/>
          <table:table-cell/>
          <table:table-cell table:formula="of:=IF(AND([.B122]&lt;&gt;&quot;&quot;;[.B123]&lt;&gt;&quot;&quot;);IF([.B122]&lt;[.B123];[.B122] &amp; &quot;,&quot; &amp; [.B123];[.B123] &amp; &quot;,&quot; &amp; [.B122]);&quot;&quot;)">
            <text:p/>
          </table:table-cell>
          <table:table-cell table:formula="of:=IF(AND([.C122]&lt;&gt;&quot;&quot;;[.C123]&lt;&gt;&quot;&quot;);IF([.C122]&lt;[.C123];[.C122] &amp; &quot;,&quot; &amp; [.C123];[.C123] &amp; &quot;,&quot; &amp; [.C122]);&quot;&quot;)">
            <text:p/>
          </table:table-cell>
          <table:table-cell table:formula="of:=IF([.E122]&lt;&gt;&quot;&quot;; COUNTIF(pairs_t1; [.E122]); &quot;&quot;)">
            <text:p/>
          </table:table-cell>
          <table:table-cell table:formula="of:=IF([.E122]&lt;&gt;&quot;&quot;;IF(COUNTIF(trial_t1;[.B122])&gt;0;1;0)+IF(COUNTIF(trial_t1;[.B12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22">
            <text:p>122</text:p>
          </table:table-cell>
          <table:table-cell table:number-columns-repeated="2"/>
          <table:table-cell/>
          <table:table-cell table:formula="of:=IF(AND([.B123]&lt;&gt;&quot;&quot;;[.B124]&lt;&gt;&quot;&quot;);IF([.B123]&lt;[.B124];[.B123] &amp; &quot;,&quot; &amp; [.B124];[.B124] &amp; &quot;,&quot; &amp; [.B123]);&quot;&quot;)">
            <text:p/>
          </table:table-cell>
          <table:table-cell table:formula="of:=IF(AND([.C123]&lt;&gt;&quot;&quot;;[.C124]&lt;&gt;&quot;&quot;);IF([.C123]&lt;[.C124];[.C123] &amp; &quot;,&quot; &amp; [.C124];[.C124] &amp; &quot;,&quot; &amp; [.C123]);&quot;&quot;)">
            <text:p/>
          </table:table-cell>
          <table:table-cell table:formula="of:=IF([.E123]&lt;&gt;&quot;&quot;; COUNTIF(pairs_t1; [.E123]); &quot;&quot;)">
            <text:p/>
          </table:table-cell>
          <table:table-cell table:formula="of:=IF([.E123]&lt;&gt;&quot;&quot;;IF(COUNTIF(trial_t1;[.B123])&gt;0;1;0)+IF(COUNTIF(trial_t1;[.B124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23">
            <text:p>123</text:p>
          </table:table-cell>
          <table:table-cell table:number-columns-repeated="2"/>
          <table:table-cell/>
          <table:table-cell table:formula="of:=IF(AND([.B124]&lt;&gt;&quot;&quot;;[.B125]&lt;&gt;&quot;&quot;);IF([.B124]&lt;[.B125];[.B124] &amp; &quot;,&quot; &amp; [.B125];[.B125] &amp; &quot;,&quot; &amp; [.B124]);&quot;&quot;)">
            <text:p/>
          </table:table-cell>
          <table:table-cell table:formula="of:=IF(AND([.C124]&lt;&gt;&quot;&quot;;[.C125]&lt;&gt;&quot;&quot;);IF([.C124]&lt;[.C125];[.C124] &amp; &quot;,&quot; &amp; [.C125];[.C125] &amp; &quot;,&quot; &amp; [.C124]);&quot;&quot;)">
            <text:p/>
          </table:table-cell>
          <table:table-cell table:formula="of:=IF([.E124]&lt;&gt;&quot;&quot;; COUNTIF(pairs_t1; [.E124]); &quot;&quot;)">
            <text:p/>
          </table:table-cell>
          <table:table-cell table:formula="of:=IF([.E124]&lt;&gt;&quot;&quot;;IF(COUNTIF(trial_t1;[.B124])&gt;0;1;0)+IF(COUNTIF(trial_t1;[.B12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24">
            <text:p>124</text:p>
          </table:table-cell>
          <table:table-cell table:number-columns-repeated="2"/>
          <table:table-cell/>
          <table:table-cell table:formula="of:=IF(AND([.B125]&lt;&gt;&quot;&quot;;[.B126]&lt;&gt;&quot;&quot;);IF([.B125]&lt;[.B126];[.B125] &amp; &quot;,&quot; &amp; [.B126];[.B126] &amp; &quot;,&quot; &amp; [.B125]);&quot;&quot;)">
            <text:p/>
          </table:table-cell>
          <table:table-cell table:formula="of:=IF(AND([.C125]&lt;&gt;&quot;&quot;;[.C126]&lt;&gt;&quot;&quot;);IF([.C125]&lt;[.C126];[.C125] &amp; &quot;,&quot; &amp; [.C126];[.C126] &amp; &quot;,&quot; &amp; [.C125]);&quot;&quot;)">
            <text:p/>
          </table:table-cell>
          <table:table-cell table:formula="of:=IF([.E125]&lt;&gt;&quot;&quot;; COUNTIF(pairs_t1; [.E125]); &quot;&quot;)">
            <text:p/>
          </table:table-cell>
          <table:table-cell table:formula="of:=IF([.E125]&lt;&gt;&quot;&quot;;IF(COUNTIF(trial_t1;[.B125])&gt;0;1;0)+IF(COUNTIF(trial_t1;[.B12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25">
            <text:p>125</text:p>
          </table:table-cell>
          <table:table-cell table:number-columns-repeated="2"/>
          <table:table-cell/>
          <table:table-cell table:formula="of:=IF(AND([.B126]&lt;&gt;&quot;&quot;;[.B127]&lt;&gt;&quot;&quot;);IF([.B126]&lt;[.B127];[.B126] &amp; &quot;,&quot; &amp; [.B127];[.B127] &amp; &quot;,&quot; &amp; [.B126]);&quot;&quot;)">
            <text:p/>
          </table:table-cell>
          <table:table-cell table:formula="of:=IF(AND([.C126]&lt;&gt;&quot;&quot;;[.C127]&lt;&gt;&quot;&quot;);IF([.C126]&lt;[.C127];[.C126] &amp; &quot;,&quot; &amp; [.C127];[.C127] &amp; &quot;,&quot; &amp; [.C126]);&quot;&quot;)">
            <text:p/>
          </table:table-cell>
          <table:table-cell table:formula="of:=IF([.E126]&lt;&gt;&quot;&quot;; COUNTIF(pairs_t1; [.E126]); &quot;&quot;)">
            <text:p/>
          </table:table-cell>
          <table:table-cell table:formula="of:=IF([.E126]&lt;&gt;&quot;&quot;;IF(COUNTIF(trial_t1;[.B126])&gt;0;1;0)+IF(COUNTIF(trial_t1;[.B12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26">
            <text:p>126</text:p>
          </table:table-cell>
          <table:table-cell table:number-columns-repeated="2"/>
          <table:table-cell/>
          <table:table-cell table:formula="of:=IF(AND([.B127]&lt;&gt;&quot;&quot;;[.B128]&lt;&gt;&quot;&quot;);IF([.B127]&lt;[.B128];[.B127] &amp; &quot;,&quot; &amp; [.B128];[.B128] &amp; &quot;,&quot; &amp; [.B127]);&quot;&quot;)">
            <text:p/>
          </table:table-cell>
          <table:table-cell table:formula="of:=IF(AND([.C127]&lt;&gt;&quot;&quot;;[.C128]&lt;&gt;&quot;&quot;);IF([.C127]&lt;[.C128];[.C127] &amp; &quot;,&quot; &amp; [.C128];[.C128] &amp; &quot;,&quot; &amp; [.C127]);&quot;&quot;)">
            <text:p/>
          </table:table-cell>
          <table:table-cell table:formula="of:=IF([.E127]&lt;&gt;&quot;&quot;; COUNTIF(pairs_t1; [.E127]); &quot;&quot;)">
            <text:p/>
          </table:table-cell>
          <table:table-cell table:formula="of:=IF([.E127]&lt;&gt;&quot;&quot;;IF(COUNTIF(trial_t1;[.B127])&gt;0;1;0)+IF(COUNTIF(trial_t1;[.B12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27">
            <text:p>127</text:p>
          </table:table-cell>
          <table:table-cell table:number-columns-repeated="2"/>
          <table:table-cell/>
          <table:table-cell table:formula="of:=IF(AND([.B128]&lt;&gt;&quot;&quot;;[.B129]&lt;&gt;&quot;&quot;);IF([.B128]&lt;[.B129];[.B128] &amp; &quot;,&quot; &amp; [.B129];[.B129] &amp; &quot;,&quot; &amp; [.B128]);&quot;&quot;)">
            <text:p/>
          </table:table-cell>
          <table:table-cell table:formula="of:=IF(AND([.C128]&lt;&gt;&quot;&quot;;[.C129]&lt;&gt;&quot;&quot;);IF([.C128]&lt;[.C129];[.C128] &amp; &quot;,&quot; &amp; [.C129];[.C129] &amp; &quot;,&quot; &amp; [.C128]);&quot;&quot;)">
            <text:p/>
          </table:table-cell>
          <table:table-cell table:formula="of:=IF([.E128]&lt;&gt;&quot;&quot;; COUNTIF(pairs_t1; [.E128]); &quot;&quot;)">
            <text:p/>
          </table:table-cell>
          <table:table-cell table:formula="of:=IF([.E128]&lt;&gt;&quot;&quot;;IF(COUNTIF(trial_t1;[.B128])&gt;0;1;0)+IF(COUNTIF(trial_t1;[.B12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28">
            <text:p>128</text:p>
          </table:table-cell>
          <table:table-cell table:number-columns-repeated="2"/>
          <table:table-cell/>
          <table:table-cell table:formula="of:=IF(AND([.B129]&lt;&gt;&quot;&quot;;[.B130]&lt;&gt;&quot;&quot;);IF([.B129]&lt;[.B130];[.B129] &amp; &quot;,&quot; &amp; [.B130];[.B130] &amp; &quot;,&quot; &amp; [.B129]);&quot;&quot;)">
            <text:p/>
          </table:table-cell>
          <table:table-cell table:formula="of:=IF(AND([.C129]&lt;&gt;&quot;&quot;;[.C130]&lt;&gt;&quot;&quot;);IF([.C129]&lt;[.C130];[.C129] &amp; &quot;,&quot; &amp; [.C130];[.C130] &amp; &quot;,&quot; &amp; [.C129]);&quot;&quot;)">
            <text:p/>
          </table:table-cell>
          <table:table-cell table:formula="of:=IF([.E129]&lt;&gt;&quot;&quot;; COUNTIF(pairs_t1; [.E129]); &quot;&quot;)">
            <text:p/>
          </table:table-cell>
          <table:table-cell table:formula="of:=IF([.E129]&lt;&gt;&quot;&quot;;IF(COUNTIF(trial_t1;[.B129])&gt;0;1;0)+IF(COUNTIF(trial_t1;[.B13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29">
            <text:p>129</text:p>
          </table:table-cell>
          <table:table-cell table:number-columns-repeated="2"/>
          <table:table-cell/>
          <table:table-cell table:formula="of:=IF(AND([.B130]&lt;&gt;&quot;&quot;;[.B131]&lt;&gt;&quot;&quot;);IF([.B130]&lt;[.B131];[.B130] &amp; &quot;,&quot; &amp; [.B131];[.B131] &amp; &quot;,&quot; &amp; [.B130]);&quot;&quot;)">
            <text:p/>
          </table:table-cell>
          <table:table-cell table:formula="of:=IF(AND([.C130]&lt;&gt;&quot;&quot;;[.C131]&lt;&gt;&quot;&quot;);IF([.C130]&lt;[.C131];[.C130] &amp; &quot;,&quot; &amp; [.C131];[.C131] &amp; &quot;,&quot; &amp; [.C130]);&quot;&quot;)">
            <text:p/>
          </table:table-cell>
          <table:table-cell table:formula="of:=IF([.E130]&lt;&gt;&quot;&quot;; COUNTIF(pairs_t1; [.E130]); &quot;&quot;)">
            <text:p/>
          </table:table-cell>
          <table:table-cell table:formula="of:=IF([.E130]&lt;&gt;&quot;&quot;;IF(COUNTIF(trial_t1;[.B130])&gt;0;1;0)+IF(COUNTIF(trial_t1;[.B13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30">
            <text:p>130</text:p>
          </table:table-cell>
          <table:table-cell table:number-columns-repeated="2"/>
          <table:table-cell/>
          <table:table-cell table:formula="of:=IF(AND([.B131]&lt;&gt;&quot;&quot;;[.B132]&lt;&gt;&quot;&quot;);IF([.B131]&lt;[.B132];[.B131] &amp; &quot;,&quot; &amp; [.B132];[.B132] &amp; &quot;,&quot; &amp; [.B131]);&quot;&quot;)">
            <text:p/>
          </table:table-cell>
          <table:table-cell table:formula="of:=IF(AND([.C131]&lt;&gt;&quot;&quot;;[.C132]&lt;&gt;&quot;&quot;);IF([.C131]&lt;[.C132];[.C131] &amp; &quot;,&quot; &amp; [.C132];[.C132] &amp; &quot;,&quot; &amp; [.C131]);&quot;&quot;)">
            <text:p/>
          </table:table-cell>
          <table:table-cell table:formula="of:=IF([.E131]&lt;&gt;&quot;&quot;; COUNTIF(pairs_t1; [.E131]); &quot;&quot;)">
            <text:p/>
          </table:table-cell>
          <table:table-cell table:formula="of:=IF([.E131]&lt;&gt;&quot;&quot;;IF(COUNTIF(trial_t1;[.B131])&gt;0;1;0)+IF(COUNTIF(trial_t1;[.B132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31">
            <text:p>131</text:p>
          </table:table-cell>
          <table:table-cell table:number-columns-repeated="2"/>
          <table:table-cell/>
          <table:table-cell table:formula="of:=IF(AND([.B132]&lt;&gt;&quot;&quot;;[.B133]&lt;&gt;&quot;&quot;);IF([.B132]&lt;[.B133];[.B132] &amp; &quot;,&quot; &amp; [.B133];[.B133] &amp; &quot;,&quot; &amp; [.B132]);&quot;&quot;)">
            <text:p/>
          </table:table-cell>
          <table:table-cell table:formula="of:=IF(AND([.C132]&lt;&gt;&quot;&quot;;[.C133]&lt;&gt;&quot;&quot;);IF([.C132]&lt;[.C133];[.C132] &amp; &quot;,&quot; &amp; [.C133];[.C133] &amp; &quot;,&quot; &amp; [.C132]);&quot;&quot;)">
            <text:p/>
          </table:table-cell>
          <table:table-cell table:formula="of:=IF([.E132]&lt;&gt;&quot;&quot;; COUNTIF(pairs_t1; [.E132]); &quot;&quot;)">
            <text:p/>
          </table:table-cell>
          <table:table-cell table:formula="of:=IF([.E132]&lt;&gt;&quot;&quot;;IF(COUNTIF(trial_t1;[.B132])&gt;0;1;0)+IF(COUNTIF(trial_t1;[.B13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32">
            <text:p>132</text:p>
          </table:table-cell>
          <table:table-cell table:number-columns-repeated="2"/>
          <table:table-cell/>
          <table:table-cell table:formula="of:=IF(AND([.B133]&lt;&gt;&quot;&quot;;[.B134]&lt;&gt;&quot;&quot;);IF([.B133]&lt;[.B134];[.B133] &amp; &quot;,&quot; &amp; [.B134];[.B134] &amp; &quot;,&quot; &amp; [.B133]);&quot;&quot;)">
            <text:p/>
          </table:table-cell>
          <table:table-cell table:formula="of:=IF(AND([.C133]&lt;&gt;&quot;&quot;;[.C134]&lt;&gt;&quot;&quot;);IF([.C133]&lt;[.C134];[.C133] &amp; &quot;,&quot; &amp; [.C134];[.C134] &amp; &quot;,&quot; &amp; [.C133]);&quot;&quot;)">
            <text:p/>
          </table:table-cell>
          <table:table-cell table:formula="of:=IF([.E133]&lt;&gt;&quot;&quot;; COUNTIF(pairs_t1; [.E133]); &quot;&quot;)">
            <text:p/>
          </table:table-cell>
          <table:table-cell table:formula="of:=IF([.E133]&lt;&gt;&quot;&quot;;IF(COUNTIF(trial_t1;[.B133])&gt;0;1;0)+IF(COUNTIF(trial_t1;[.B134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33">
            <text:p>133</text:p>
          </table:table-cell>
          <table:table-cell table:number-columns-repeated="2"/>
          <table:table-cell/>
          <table:table-cell table:formula="of:=IF(AND([.B134]&lt;&gt;&quot;&quot;;[.B135]&lt;&gt;&quot;&quot;);IF([.B134]&lt;[.B135];[.B134] &amp; &quot;,&quot; &amp; [.B135];[.B135] &amp; &quot;,&quot; &amp; [.B134]);&quot;&quot;)">
            <text:p/>
          </table:table-cell>
          <table:table-cell table:formula="of:=IF(AND([.C134]&lt;&gt;&quot;&quot;;[.C135]&lt;&gt;&quot;&quot;);IF([.C134]&lt;[.C135];[.C134] &amp; &quot;,&quot; &amp; [.C135];[.C135] &amp; &quot;,&quot; &amp; [.C134]);&quot;&quot;)">
            <text:p/>
          </table:table-cell>
          <table:table-cell table:formula="of:=IF([.E134]&lt;&gt;&quot;&quot;; COUNTIF(pairs_t1; [.E134]); &quot;&quot;)">
            <text:p/>
          </table:table-cell>
          <table:table-cell table:formula="of:=IF([.E134]&lt;&gt;&quot;&quot;;IF(COUNTIF(trial_t1;[.B134])&gt;0;1;0)+IF(COUNTIF(trial_t1;[.B13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34">
            <text:p>134</text:p>
          </table:table-cell>
          <table:table-cell table:number-columns-repeated="2"/>
          <table:table-cell/>
          <table:table-cell table:formula="of:=IF(AND([.B135]&lt;&gt;&quot;&quot;;[.B136]&lt;&gt;&quot;&quot;);IF([.B135]&lt;[.B136];[.B135] &amp; &quot;,&quot; &amp; [.B136];[.B136] &amp; &quot;,&quot; &amp; [.B135]);&quot;&quot;)">
            <text:p/>
          </table:table-cell>
          <table:table-cell table:formula="of:=IF(AND([.C135]&lt;&gt;&quot;&quot;;[.C136]&lt;&gt;&quot;&quot;);IF([.C135]&lt;[.C136];[.C135] &amp; &quot;,&quot; &amp; [.C136];[.C136] &amp; &quot;,&quot; &amp; [.C135]);&quot;&quot;)">
            <text:p/>
          </table:table-cell>
          <table:table-cell table:formula="of:=IF([.E135]&lt;&gt;&quot;&quot;; COUNTIF(pairs_t1; [.E135]); &quot;&quot;)">
            <text:p/>
          </table:table-cell>
          <table:table-cell table:formula="of:=IF([.E135]&lt;&gt;&quot;&quot;;IF(COUNTIF(trial_t1;[.B135])&gt;0;1;0)+IF(COUNTIF(trial_t1;[.B13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35">
            <text:p>135</text:p>
          </table:table-cell>
          <table:table-cell table:number-columns-repeated="2"/>
          <table:table-cell/>
          <table:table-cell table:formula="of:=IF(AND([.B136]&lt;&gt;&quot;&quot;;[.B137]&lt;&gt;&quot;&quot;);IF([.B136]&lt;[.B137];[.B136] &amp; &quot;,&quot; &amp; [.B137];[.B137] &amp; &quot;,&quot; &amp; [.B136]);&quot;&quot;)">
            <text:p/>
          </table:table-cell>
          <table:table-cell table:formula="of:=IF(AND([.C136]&lt;&gt;&quot;&quot;;[.C137]&lt;&gt;&quot;&quot;);IF([.C136]&lt;[.C137];[.C136] &amp; &quot;,&quot; &amp; [.C137];[.C137] &amp; &quot;,&quot; &amp; [.C136]);&quot;&quot;)">
            <text:p/>
          </table:table-cell>
          <table:table-cell table:formula="of:=IF([.E136]&lt;&gt;&quot;&quot;; COUNTIF(pairs_t1; [.E136]); &quot;&quot;)">
            <text:p/>
          </table:table-cell>
          <table:table-cell table:formula="of:=IF([.E136]&lt;&gt;&quot;&quot;;IF(COUNTIF(trial_t1;[.B136])&gt;0;1;0)+IF(COUNTIF(trial_t1;[.B13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36">
            <text:p>136</text:p>
          </table:table-cell>
          <table:table-cell table:number-columns-repeated="2"/>
          <table:table-cell/>
          <table:table-cell table:formula="of:=IF(AND([.B137]&lt;&gt;&quot;&quot;;[.B138]&lt;&gt;&quot;&quot;);IF([.B137]&lt;[.B138];[.B137] &amp; &quot;,&quot; &amp; [.B138];[.B138] &amp; &quot;,&quot; &amp; [.B137]);&quot;&quot;)">
            <text:p/>
          </table:table-cell>
          <table:table-cell table:formula="of:=IF(AND([.C137]&lt;&gt;&quot;&quot;;[.C138]&lt;&gt;&quot;&quot;);IF([.C137]&lt;[.C138];[.C137] &amp; &quot;,&quot; &amp; [.C138];[.C138] &amp; &quot;,&quot; &amp; [.C137]);&quot;&quot;)">
            <text:p/>
          </table:table-cell>
          <table:table-cell table:formula="of:=IF([.E137]&lt;&gt;&quot;&quot;; COUNTIF(pairs_t1; [.E137]); &quot;&quot;)">
            <text:p/>
          </table:table-cell>
          <table:table-cell table:formula="of:=IF([.E137]&lt;&gt;&quot;&quot;;IF(COUNTIF(trial_t1;[.B137])&gt;0;1;0)+IF(COUNTIF(trial_t1;[.B13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37">
            <text:p>137</text:p>
          </table:table-cell>
          <table:table-cell table:number-columns-repeated="2"/>
          <table:table-cell/>
          <table:table-cell table:formula="of:=IF(AND([.B138]&lt;&gt;&quot;&quot;;[.B139]&lt;&gt;&quot;&quot;);IF([.B138]&lt;[.B139];[.B138] &amp; &quot;,&quot; &amp; [.B139];[.B139] &amp; &quot;,&quot; &amp; [.B138]);&quot;&quot;)">
            <text:p/>
          </table:table-cell>
          <table:table-cell table:formula="of:=IF(AND([.C138]&lt;&gt;&quot;&quot;;[.C139]&lt;&gt;&quot;&quot;);IF([.C138]&lt;[.C139];[.C138] &amp; &quot;,&quot; &amp; [.C139];[.C139] &amp; &quot;,&quot; &amp; [.C138]);&quot;&quot;)">
            <text:p/>
          </table:table-cell>
          <table:table-cell table:formula="of:=IF([.E138]&lt;&gt;&quot;&quot;; COUNTIF(pairs_t1; [.E138]); &quot;&quot;)">
            <text:p/>
          </table:table-cell>
          <table:table-cell table:formula="of:=IF([.E138]&lt;&gt;&quot;&quot;;IF(COUNTIF(trial_t1;[.B138])&gt;0;1;0)+IF(COUNTIF(trial_t1;[.B13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38">
            <text:p>138</text:p>
          </table:table-cell>
          <table:table-cell table:number-columns-repeated="2"/>
          <table:table-cell/>
          <table:table-cell table:formula="of:=IF(AND([.B139]&lt;&gt;&quot;&quot;;[.B140]&lt;&gt;&quot;&quot;);IF([.B139]&lt;[.B140];[.B139] &amp; &quot;,&quot; &amp; [.B140];[.B140] &amp; &quot;,&quot; &amp; [.B139]);&quot;&quot;)">
            <text:p/>
          </table:table-cell>
          <table:table-cell table:formula="of:=IF(AND([.C139]&lt;&gt;&quot;&quot;;[.C140]&lt;&gt;&quot;&quot;);IF([.C139]&lt;[.C140];[.C139] &amp; &quot;,&quot; &amp; [.C140];[.C140] &amp; &quot;,&quot; &amp; [.C139]);&quot;&quot;)">
            <text:p/>
          </table:table-cell>
          <table:table-cell table:formula="of:=IF([.E139]&lt;&gt;&quot;&quot;; COUNTIF(pairs_t1; [.E139]); &quot;&quot;)">
            <text:p/>
          </table:table-cell>
          <table:table-cell table:formula="of:=IF([.E139]&lt;&gt;&quot;&quot;;IF(COUNTIF(trial_t1;[.B139])&gt;0;1;0)+IF(COUNTIF(trial_t1;[.B14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39">
            <text:p>139</text:p>
          </table:table-cell>
          <table:table-cell table:number-columns-repeated="2"/>
          <table:table-cell/>
          <table:table-cell table:formula="of:=IF(AND([.B140]&lt;&gt;&quot;&quot;;[.B141]&lt;&gt;&quot;&quot;);IF([.B140]&lt;[.B141];[.B140] &amp; &quot;,&quot; &amp; [.B141];[.B141] &amp; &quot;,&quot; &amp; [.B140]);&quot;&quot;)">
            <text:p/>
          </table:table-cell>
          <table:table-cell table:formula="of:=IF(AND([.C140]&lt;&gt;&quot;&quot;;[.C141]&lt;&gt;&quot;&quot;);IF([.C140]&lt;[.C141];[.C140] &amp; &quot;,&quot; &amp; [.C141];[.C141] &amp; &quot;,&quot; &amp; [.C140]);&quot;&quot;)">
            <text:p/>
          </table:table-cell>
          <table:table-cell table:formula="of:=IF([.E140]&lt;&gt;&quot;&quot;; COUNTIF(pairs_t1; [.E140]); &quot;&quot;)">
            <text:p/>
          </table:table-cell>
          <table:table-cell table:formula="of:=IF([.E140]&lt;&gt;&quot;&quot;;IF(COUNTIF(trial_t1;[.B140])&gt;0;1;0)+IF(COUNTIF(trial_t1;[.B14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40">
            <text:p>140</text:p>
          </table:table-cell>
          <table:table-cell table:number-columns-repeated="2"/>
          <table:table-cell/>
          <table:table-cell table:formula="of:=IF(AND([.B141]&lt;&gt;&quot;&quot;;[.B142]&lt;&gt;&quot;&quot;);IF([.B141]&lt;[.B142];[.B141] &amp; &quot;,&quot; &amp; [.B142];[.B142] &amp; &quot;,&quot; &amp; [.B141]);&quot;&quot;)">
            <text:p/>
          </table:table-cell>
          <table:table-cell table:formula="of:=IF(AND([.C141]&lt;&gt;&quot;&quot;;[.C142]&lt;&gt;&quot;&quot;);IF([.C141]&lt;[.C142];[.C141] &amp; &quot;,&quot; &amp; [.C142];[.C142] &amp; &quot;,&quot; &amp; [.C141]);&quot;&quot;)">
            <text:p/>
          </table:table-cell>
          <table:table-cell table:formula="of:=IF([.E141]&lt;&gt;&quot;&quot;; COUNTIF(pairs_t1; [.E141]); &quot;&quot;)">
            <text:p/>
          </table:table-cell>
          <table:table-cell table:formula="of:=IF([.E141]&lt;&gt;&quot;&quot;;IF(COUNTIF(trial_t1;[.B141])&gt;0;1;0)+IF(COUNTIF(trial_t1;[.B142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41">
            <text:p>141</text:p>
          </table:table-cell>
          <table:table-cell table:number-columns-repeated="2"/>
          <table:table-cell/>
          <table:table-cell table:formula="of:=IF(AND([.B142]&lt;&gt;&quot;&quot;;[.B143]&lt;&gt;&quot;&quot;);IF([.B142]&lt;[.B143];[.B142] &amp; &quot;,&quot; &amp; [.B143];[.B143] &amp; &quot;,&quot; &amp; [.B142]);&quot;&quot;)">
            <text:p/>
          </table:table-cell>
          <table:table-cell table:formula="of:=IF(AND([.C142]&lt;&gt;&quot;&quot;;[.C143]&lt;&gt;&quot;&quot;);IF([.C142]&lt;[.C143];[.C142] &amp; &quot;,&quot; &amp; [.C143];[.C143] &amp; &quot;,&quot; &amp; [.C142]);&quot;&quot;)">
            <text:p/>
          </table:table-cell>
          <table:table-cell table:formula="of:=IF([.E142]&lt;&gt;&quot;&quot;; COUNTIF(pairs_t1; [.E142]); &quot;&quot;)">
            <text:p/>
          </table:table-cell>
          <table:table-cell table:formula="of:=IF([.E142]&lt;&gt;&quot;&quot;;IF(COUNTIF(trial_t1;[.B142])&gt;0;1;0)+IF(COUNTIF(trial_t1;[.B14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42">
            <text:p>142</text:p>
          </table:table-cell>
          <table:table-cell table:number-columns-repeated="2"/>
          <table:table-cell/>
          <table:table-cell table:formula="of:=IF(AND([.B143]&lt;&gt;&quot;&quot;;[.B144]&lt;&gt;&quot;&quot;);IF([.B143]&lt;[.B144];[.B143] &amp; &quot;,&quot; &amp; [.B144];[.B144] &amp; &quot;,&quot; &amp; [.B143]);&quot;&quot;)">
            <text:p/>
          </table:table-cell>
          <table:table-cell table:formula="of:=IF(AND([.C143]&lt;&gt;&quot;&quot;;[.C144]&lt;&gt;&quot;&quot;);IF([.C143]&lt;[.C144];[.C143] &amp; &quot;,&quot; &amp; [.C144];[.C144] &amp; &quot;,&quot; &amp; [.C143]);&quot;&quot;)">
            <text:p/>
          </table:table-cell>
          <table:table-cell table:formula="of:=IF([.E143]&lt;&gt;&quot;&quot;; COUNTIF(pairs_t1; [.E143]); &quot;&quot;)">
            <text:p/>
          </table:table-cell>
          <table:table-cell table:formula="of:=IF([.E143]&lt;&gt;&quot;&quot;;IF(COUNTIF(trial_t1;[.B143])&gt;0;1;0)+IF(COUNTIF(trial_t1;[.B144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43">
            <text:p>143</text:p>
          </table:table-cell>
          <table:table-cell table:number-columns-repeated="2"/>
          <table:table-cell/>
          <table:table-cell table:formula="of:=IF(AND([.B144]&lt;&gt;&quot;&quot;;[.B145]&lt;&gt;&quot;&quot;);IF([.B144]&lt;[.B145];[.B144] &amp; &quot;,&quot; &amp; [.B145];[.B145] &amp; &quot;,&quot; &amp; [.B144]);&quot;&quot;)">
            <text:p/>
          </table:table-cell>
          <table:table-cell table:formula="of:=IF(AND([.C144]&lt;&gt;&quot;&quot;;[.C145]&lt;&gt;&quot;&quot;);IF([.C144]&lt;[.C145];[.C144] &amp; &quot;,&quot; &amp; [.C145];[.C145] &amp; &quot;,&quot; &amp; [.C144]);&quot;&quot;)">
            <text:p/>
          </table:table-cell>
          <table:table-cell table:formula="of:=IF([.E144]&lt;&gt;&quot;&quot;; COUNTIF(pairs_t1; [.E144]); &quot;&quot;)">
            <text:p/>
          </table:table-cell>
          <table:table-cell table:formula="of:=IF([.E144]&lt;&gt;&quot;&quot;;IF(COUNTIF(trial_t1;[.B144])&gt;0;1;0)+IF(COUNTIF(trial_t1;[.B14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44">
            <text:p>144</text:p>
          </table:table-cell>
          <table:table-cell table:number-columns-repeated="2"/>
          <table:table-cell/>
          <table:table-cell table:formula="of:=IF(AND([.B145]&lt;&gt;&quot;&quot;;[.B146]&lt;&gt;&quot;&quot;);IF([.B145]&lt;[.B146];[.B145] &amp; &quot;,&quot; &amp; [.B146];[.B146] &amp; &quot;,&quot; &amp; [.B145]);&quot;&quot;)">
            <text:p/>
          </table:table-cell>
          <table:table-cell table:formula="of:=IF(AND([.C145]&lt;&gt;&quot;&quot;;[.C146]&lt;&gt;&quot;&quot;);IF([.C145]&lt;[.C146];[.C145] &amp; &quot;,&quot; &amp; [.C146];[.C146] &amp; &quot;,&quot; &amp; [.C145]);&quot;&quot;)">
            <text:p/>
          </table:table-cell>
          <table:table-cell table:formula="of:=IF([.E145]&lt;&gt;&quot;&quot;; COUNTIF(pairs_t1; [.E145]); &quot;&quot;)">
            <text:p/>
          </table:table-cell>
          <table:table-cell table:formula="of:=IF([.E145]&lt;&gt;&quot;&quot;;IF(COUNTIF(trial_t1;[.B145])&gt;0;1;0)+IF(COUNTIF(trial_t1;[.B14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45">
            <text:p>145</text:p>
          </table:table-cell>
          <table:table-cell table:number-columns-repeated="2"/>
          <table:table-cell/>
          <table:table-cell table:formula="of:=IF(AND([.B146]&lt;&gt;&quot;&quot;;[.B147]&lt;&gt;&quot;&quot;);IF([.B146]&lt;[.B147];[.B146] &amp; &quot;,&quot; &amp; [.B147];[.B147] &amp; &quot;,&quot; &amp; [.B146]);&quot;&quot;)">
            <text:p/>
          </table:table-cell>
          <table:table-cell table:formula="of:=IF(AND([.C146]&lt;&gt;&quot;&quot;;[.C147]&lt;&gt;&quot;&quot;);IF([.C146]&lt;[.C147];[.C146] &amp; &quot;,&quot; &amp; [.C147];[.C147] &amp; &quot;,&quot; &amp; [.C146]);&quot;&quot;)">
            <text:p/>
          </table:table-cell>
          <table:table-cell table:formula="of:=IF([.E146]&lt;&gt;&quot;&quot;; COUNTIF(pairs_t1; [.E146]); &quot;&quot;)">
            <text:p/>
          </table:table-cell>
          <table:table-cell table:formula="of:=IF([.E146]&lt;&gt;&quot;&quot;;IF(COUNTIF(trial_t1;[.B146])&gt;0;1;0)+IF(COUNTIF(trial_t1;[.B14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46">
            <text:p>146</text:p>
          </table:table-cell>
          <table:table-cell table:number-columns-repeated="2"/>
          <table:table-cell/>
          <table:table-cell table:formula="of:=IF(AND([.B147]&lt;&gt;&quot;&quot;;[.B148]&lt;&gt;&quot;&quot;);IF([.B147]&lt;[.B148];[.B147] &amp; &quot;,&quot; &amp; [.B148];[.B148] &amp; &quot;,&quot; &amp; [.B147]);&quot;&quot;)">
            <text:p/>
          </table:table-cell>
          <table:table-cell table:formula="of:=IF(AND([.C147]&lt;&gt;&quot;&quot;;[.C148]&lt;&gt;&quot;&quot;);IF([.C147]&lt;[.C148];[.C147] &amp; &quot;,&quot; &amp; [.C148];[.C148] &amp; &quot;,&quot; &amp; [.C147]);&quot;&quot;)">
            <text:p/>
          </table:table-cell>
          <table:table-cell table:formula="of:=IF([.E147]&lt;&gt;&quot;&quot;; COUNTIF(pairs_t1; [.E147]); &quot;&quot;)">
            <text:p/>
          </table:table-cell>
          <table:table-cell table:formula="of:=IF([.E147]&lt;&gt;&quot;&quot;;IF(COUNTIF(trial_t1;[.B147])&gt;0;1;0)+IF(COUNTIF(trial_t1;[.B14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47">
            <text:p>147</text:p>
          </table:table-cell>
          <table:table-cell table:number-columns-repeated="2"/>
          <table:table-cell/>
          <table:table-cell table:formula="of:=IF(AND([.B148]&lt;&gt;&quot;&quot;;[.B149]&lt;&gt;&quot;&quot;);IF([.B148]&lt;[.B149];[.B148] &amp; &quot;,&quot; &amp; [.B149];[.B149] &amp; &quot;,&quot; &amp; [.B148]);&quot;&quot;)">
            <text:p/>
          </table:table-cell>
          <table:table-cell table:formula="of:=IF(AND([.C148]&lt;&gt;&quot;&quot;;[.C149]&lt;&gt;&quot;&quot;);IF([.C148]&lt;[.C149];[.C148] &amp; &quot;,&quot; &amp; [.C149];[.C149] &amp; &quot;,&quot; &amp; [.C148]);&quot;&quot;)">
            <text:p/>
          </table:table-cell>
          <table:table-cell table:formula="of:=IF([.E148]&lt;&gt;&quot;&quot;; COUNTIF(pairs_t1; [.E148]); &quot;&quot;)">
            <text:p/>
          </table:table-cell>
          <table:table-cell table:formula="of:=IF([.E148]&lt;&gt;&quot;&quot;;IF(COUNTIF(trial_t1;[.B148])&gt;0;1;0)+IF(COUNTIF(trial_t1;[.B14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48">
            <text:p>148</text:p>
          </table:table-cell>
          <table:table-cell table:number-columns-repeated="2"/>
          <table:table-cell/>
          <table:table-cell table:formula="of:=IF(AND([.B149]&lt;&gt;&quot;&quot;;[.B150]&lt;&gt;&quot;&quot;);IF([.B149]&lt;[.B150];[.B149] &amp; &quot;,&quot; &amp; [.B150];[.B150] &amp; &quot;,&quot; &amp; [.B149]);&quot;&quot;)">
            <text:p/>
          </table:table-cell>
          <table:table-cell table:formula="of:=IF(AND([.C149]&lt;&gt;&quot;&quot;;[.C150]&lt;&gt;&quot;&quot;);IF([.C149]&lt;[.C150];[.C149] &amp; &quot;,&quot; &amp; [.C150];[.C150] &amp; &quot;,&quot; &amp; [.C149]);&quot;&quot;)">
            <text:p/>
          </table:table-cell>
          <table:table-cell table:formula="of:=IF([.E149]&lt;&gt;&quot;&quot;; COUNTIF(pairs_t1; [.E149]); &quot;&quot;)">
            <text:p/>
          </table:table-cell>
          <table:table-cell table:formula="of:=IF([.E149]&lt;&gt;&quot;&quot;;IF(COUNTIF(trial_t1;[.B149])&gt;0;1;0)+IF(COUNTIF(trial_t1;[.B15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49">
            <text:p>149</text:p>
          </table:table-cell>
          <table:table-cell table:number-columns-repeated="2"/>
          <table:table-cell/>
          <table:table-cell table:formula="of:=IF(AND([.B150]&lt;&gt;&quot;&quot;;[.B151]&lt;&gt;&quot;&quot;);IF([.B150]&lt;[.B151];[.B150] &amp; &quot;,&quot; &amp; [.B151];[.B151] &amp; &quot;,&quot; &amp; [.B150]);&quot;&quot;)">
            <text:p/>
          </table:table-cell>
          <table:table-cell table:formula="of:=IF(AND([.C150]&lt;&gt;&quot;&quot;;[.C151]&lt;&gt;&quot;&quot;);IF([.C150]&lt;[.C151];[.C150] &amp; &quot;,&quot; &amp; [.C151];[.C151] &amp; &quot;,&quot; &amp; [.C150]);&quot;&quot;)">
            <text:p/>
          </table:table-cell>
          <table:table-cell table:formula="of:=IF([.E150]&lt;&gt;&quot;&quot;; COUNTIF(pairs_t1; [.E150]); &quot;&quot;)">
            <text:p/>
          </table:table-cell>
          <table:table-cell table:formula="of:=IF([.E150]&lt;&gt;&quot;&quot;;IF(COUNTIF(trial_t1;[.B150])&gt;0;1;0)+IF(COUNTIF(trial_t1;[.B15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50">
            <text:p>150</text:p>
          </table:table-cell>
          <table:table-cell table:number-columns-repeated="2"/>
          <table:table-cell/>
          <table:table-cell table:formula="of:=IF(AND([.B151]&lt;&gt;&quot;&quot;;[.B152]&lt;&gt;&quot;&quot;);IF([.B151]&lt;[.B152];[.B151] &amp; &quot;,&quot; &amp; [.B152];[.B152] &amp; &quot;,&quot; &amp; [.B151]);&quot;&quot;)">
            <text:p/>
          </table:table-cell>
          <table:table-cell table:formula="of:=IF(AND([.C151]&lt;&gt;&quot;&quot;;[.C152]&lt;&gt;&quot;&quot;);IF([.C151]&lt;[.C152];[.C151] &amp; &quot;,&quot; &amp; [.C152];[.C152] &amp; &quot;,&quot; &amp; [.C151]);&quot;&quot;)">
            <text:p/>
          </table:table-cell>
          <table:table-cell table:formula="of:=IF([.E151]&lt;&gt;&quot;&quot;; COUNTIF(pairs_t1; [.E151]); &quot;&quot;)">
            <text:p/>
          </table:table-cell>
          <table:table-cell table:formula="of:=IF([.E151]&lt;&gt;&quot;&quot;;IF(COUNTIF(trial_t1;[.B151])&gt;0;1;0)+IF(COUNTIF(trial_t1;[.B152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51">
            <text:p>151</text:p>
          </table:table-cell>
          <table:table-cell table:number-columns-repeated="2"/>
          <table:table-cell/>
          <table:table-cell table:formula="of:=IF(AND([.B152]&lt;&gt;&quot;&quot;;[.B153]&lt;&gt;&quot;&quot;);IF([.B152]&lt;[.B153];[.B152] &amp; &quot;,&quot; &amp; [.B153];[.B153] &amp; &quot;,&quot; &amp; [.B152]);&quot;&quot;)">
            <text:p/>
          </table:table-cell>
          <table:table-cell table:formula="of:=IF(AND([.C152]&lt;&gt;&quot;&quot;;[.C153]&lt;&gt;&quot;&quot;);IF([.C152]&lt;[.C153];[.C152] &amp; &quot;,&quot; &amp; [.C153];[.C153] &amp; &quot;,&quot; &amp; [.C152]);&quot;&quot;)">
            <text:p/>
          </table:table-cell>
          <table:table-cell table:formula="of:=IF([.E152]&lt;&gt;&quot;&quot;; COUNTIF(pairs_t1; [.E152]); &quot;&quot;)">
            <text:p/>
          </table:table-cell>
          <table:table-cell table:formula="of:=IF([.E152]&lt;&gt;&quot;&quot;;IF(COUNTIF(trial_t1;[.B152])&gt;0;1;0)+IF(COUNTIF(trial_t1;[.B15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52">
            <text:p>152</text:p>
          </table:table-cell>
          <table:table-cell table:number-columns-repeated="2"/>
          <table:table-cell/>
          <table:table-cell table:formula="of:=IF(AND([.B153]&lt;&gt;&quot;&quot;;[.B154]&lt;&gt;&quot;&quot;);IF([.B153]&lt;[.B154];[.B153] &amp; &quot;,&quot; &amp; [.B154];[.B154] &amp; &quot;,&quot; &amp; [.B153]);&quot;&quot;)">
            <text:p/>
          </table:table-cell>
          <table:table-cell table:formula="of:=IF(AND([.C153]&lt;&gt;&quot;&quot;;[.C154]&lt;&gt;&quot;&quot;);IF([.C153]&lt;[.C154];[.C153] &amp; &quot;,&quot; &amp; [.C154];[.C154] &amp; &quot;,&quot; &amp; [.C153]);&quot;&quot;)">
            <text:p/>
          </table:table-cell>
          <table:table-cell table:formula="of:=IF([.E153]&lt;&gt;&quot;&quot;; COUNTIF(pairs_t1; [.E153]); &quot;&quot;)">
            <text:p/>
          </table:table-cell>
          <table:table-cell table:formula="of:=IF([.E153]&lt;&gt;&quot;&quot;;IF(COUNTIF(trial_t1;[.B153])&gt;0;1;0)+IF(COUNTIF(trial_t1;[.B154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53">
            <text:p>153</text:p>
          </table:table-cell>
          <table:table-cell table:number-columns-repeated="2"/>
          <table:table-cell/>
          <table:table-cell table:formula="of:=IF(AND([.B154]&lt;&gt;&quot;&quot;;[.B155]&lt;&gt;&quot;&quot;);IF([.B154]&lt;[.B155];[.B154] &amp; &quot;,&quot; &amp; [.B155];[.B155] &amp; &quot;,&quot; &amp; [.B154]);&quot;&quot;)">
            <text:p/>
          </table:table-cell>
          <table:table-cell table:formula="of:=IF(AND([.C154]&lt;&gt;&quot;&quot;;[.C155]&lt;&gt;&quot;&quot;);IF([.C154]&lt;[.C155];[.C154] &amp; &quot;,&quot; &amp; [.C155];[.C155] &amp; &quot;,&quot; &amp; [.C154]);&quot;&quot;)">
            <text:p/>
          </table:table-cell>
          <table:table-cell table:formula="of:=IF([.E154]&lt;&gt;&quot;&quot;; COUNTIF(pairs_t1; [.E154]); &quot;&quot;)">
            <text:p/>
          </table:table-cell>
          <table:table-cell table:formula="of:=IF([.E154]&lt;&gt;&quot;&quot;;IF(COUNTIF(trial_t1;[.B154])&gt;0;1;0)+IF(COUNTIF(trial_t1;[.B15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54">
            <text:p>154</text:p>
          </table:table-cell>
          <table:table-cell table:number-columns-repeated="2"/>
          <table:table-cell/>
          <table:table-cell table:formula="of:=IF(AND([.B155]&lt;&gt;&quot;&quot;;[.B156]&lt;&gt;&quot;&quot;);IF([.B155]&lt;[.B156];[.B155] &amp; &quot;,&quot; &amp; [.B156];[.B156] &amp; &quot;,&quot; &amp; [.B155]);&quot;&quot;)">
            <text:p/>
          </table:table-cell>
          <table:table-cell table:formula="of:=IF(AND([.C155]&lt;&gt;&quot;&quot;;[.C156]&lt;&gt;&quot;&quot;);IF([.C155]&lt;[.C156];[.C155] &amp; &quot;,&quot; &amp; [.C156];[.C156] &amp; &quot;,&quot; &amp; [.C155]);&quot;&quot;)">
            <text:p/>
          </table:table-cell>
          <table:table-cell table:formula="of:=IF([.E155]&lt;&gt;&quot;&quot;; COUNTIF(pairs_t1; [.E155]); &quot;&quot;)">
            <text:p/>
          </table:table-cell>
          <table:table-cell table:formula="of:=IF([.E155]&lt;&gt;&quot;&quot;;IF(COUNTIF(trial_t1;[.B155])&gt;0;1;0)+IF(COUNTIF(trial_t1;[.B15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55">
            <text:p>155</text:p>
          </table:table-cell>
          <table:table-cell table:number-columns-repeated="2"/>
          <table:table-cell/>
          <table:table-cell table:formula="of:=IF(AND([.B156]&lt;&gt;&quot;&quot;;[.B157]&lt;&gt;&quot;&quot;);IF([.B156]&lt;[.B157];[.B156] &amp; &quot;,&quot; &amp; [.B157];[.B157] &amp; &quot;,&quot; &amp; [.B156]);&quot;&quot;)">
            <text:p/>
          </table:table-cell>
          <table:table-cell table:formula="of:=IF(AND([.C156]&lt;&gt;&quot;&quot;;[.C157]&lt;&gt;&quot;&quot;);IF([.C156]&lt;[.C157];[.C156] &amp; &quot;,&quot; &amp; [.C157];[.C157] &amp; &quot;,&quot; &amp; [.C156]);&quot;&quot;)">
            <text:p/>
          </table:table-cell>
          <table:table-cell table:formula="of:=IF([.E156]&lt;&gt;&quot;&quot;; COUNTIF(pairs_t1; [.E156]); &quot;&quot;)">
            <text:p/>
          </table:table-cell>
          <table:table-cell table:formula="of:=IF([.E156]&lt;&gt;&quot;&quot;;IF(COUNTIF(trial_t1;[.B156])&gt;0;1;0)+IF(COUNTIF(trial_t1;[.B15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56">
            <text:p>156</text:p>
          </table:table-cell>
          <table:table-cell table:number-columns-repeated="2"/>
          <table:table-cell/>
          <table:table-cell table:formula="of:=IF(AND([.B157]&lt;&gt;&quot;&quot;;[.B158]&lt;&gt;&quot;&quot;);IF([.B157]&lt;[.B158];[.B157] &amp; &quot;,&quot; &amp; [.B158];[.B158] &amp; &quot;,&quot; &amp; [.B157]);&quot;&quot;)">
            <text:p/>
          </table:table-cell>
          <table:table-cell table:formula="of:=IF(AND([.C157]&lt;&gt;&quot;&quot;;[.C158]&lt;&gt;&quot;&quot;);IF([.C157]&lt;[.C158];[.C157] &amp; &quot;,&quot; &amp; [.C158];[.C158] &amp; &quot;,&quot; &amp; [.C157]);&quot;&quot;)">
            <text:p/>
          </table:table-cell>
          <table:table-cell table:formula="of:=IF([.E157]&lt;&gt;&quot;&quot;; COUNTIF(pairs_t1; [.E157]); &quot;&quot;)">
            <text:p/>
          </table:table-cell>
          <table:table-cell table:formula="of:=IF([.E157]&lt;&gt;&quot;&quot;;IF(COUNTIF(trial_t1;[.B157])&gt;0;1;0)+IF(COUNTIF(trial_t1;[.B15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57">
            <text:p>157</text:p>
          </table:table-cell>
          <table:table-cell table:number-columns-repeated="2"/>
          <table:table-cell/>
          <table:table-cell table:formula="of:=IF(AND([.B158]&lt;&gt;&quot;&quot;;[.B159]&lt;&gt;&quot;&quot;);IF([.B158]&lt;[.B159];[.B158] &amp; &quot;,&quot; &amp; [.B159];[.B159] &amp; &quot;,&quot; &amp; [.B158]);&quot;&quot;)">
            <text:p/>
          </table:table-cell>
          <table:table-cell table:formula="of:=IF(AND([.C158]&lt;&gt;&quot;&quot;;[.C159]&lt;&gt;&quot;&quot;);IF([.C158]&lt;[.C159];[.C158] &amp; &quot;,&quot; &amp; [.C159];[.C159] &amp; &quot;,&quot; &amp; [.C158]);&quot;&quot;)">
            <text:p/>
          </table:table-cell>
          <table:table-cell table:formula="of:=IF([.E158]&lt;&gt;&quot;&quot;; COUNTIF(pairs_t1; [.E158]); &quot;&quot;)">
            <text:p/>
          </table:table-cell>
          <table:table-cell table:formula="of:=IF([.E158]&lt;&gt;&quot;&quot;;IF(COUNTIF(trial_t1;[.B158])&gt;0;1;0)+IF(COUNTIF(trial_t1;[.B15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58">
            <text:p>158</text:p>
          </table:table-cell>
          <table:table-cell table:number-columns-repeated="2"/>
          <table:table-cell/>
          <table:table-cell table:formula="of:=IF(AND([.B159]&lt;&gt;&quot;&quot;;[.B160]&lt;&gt;&quot;&quot;);IF([.B159]&lt;[.B160];[.B159] &amp; &quot;,&quot; &amp; [.B160];[.B160] &amp; &quot;,&quot; &amp; [.B159]);&quot;&quot;)">
            <text:p/>
          </table:table-cell>
          <table:table-cell table:formula="of:=IF(AND([.C159]&lt;&gt;&quot;&quot;;[.C160]&lt;&gt;&quot;&quot;);IF([.C159]&lt;[.C160];[.C159] &amp; &quot;,&quot; &amp; [.C160];[.C160] &amp; &quot;,&quot; &amp; [.C159]);&quot;&quot;)">
            <text:p/>
          </table:table-cell>
          <table:table-cell table:formula="of:=IF([.E159]&lt;&gt;&quot;&quot;; COUNTIF(pairs_t1; [.E159]); &quot;&quot;)">
            <text:p/>
          </table:table-cell>
          <table:table-cell table:formula="of:=IF([.E159]&lt;&gt;&quot;&quot;;IF(COUNTIF(trial_t1;[.B159])&gt;0;1;0)+IF(COUNTIF(trial_t1;[.B16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59">
            <text:p>159</text:p>
          </table:table-cell>
          <table:table-cell table:number-columns-repeated="2"/>
          <table:table-cell/>
          <table:table-cell table:formula="of:=IF(AND([.B160]&lt;&gt;&quot;&quot;;[.B161]&lt;&gt;&quot;&quot;);IF([.B160]&lt;[.B161];[.B160] &amp; &quot;,&quot; &amp; [.B161];[.B161] &amp; &quot;,&quot; &amp; [.B160]);&quot;&quot;)">
            <text:p/>
          </table:table-cell>
          <table:table-cell table:formula="of:=IF(AND([.C160]&lt;&gt;&quot;&quot;;[.C161]&lt;&gt;&quot;&quot;);IF([.C160]&lt;[.C161];[.C160] &amp; &quot;,&quot; &amp; [.C161];[.C161] &amp; &quot;,&quot; &amp; [.C160]);&quot;&quot;)">
            <text:p/>
          </table:table-cell>
          <table:table-cell table:formula="of:=IF([.E160]&lt;&gt;&quot;&quot;; COUNTIF(pairs_t1; [.E160]); &quot;&quot;)">
            <text:p/>
          </table:table-cell>
          <table:table-cell table:formula="of:=IF([.E160]&lt;&gt;&quot;&quot;;IF(COUNTIF(trial_t1;[.B160])&gt;0;1;0)+IF(COUNTIF(trial_t1;[.B16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60">
            <text:p>160</text:p>
          </table:table-cell>
          <table:table-cell table:number-columns-repeated="2"/>
          <table:table-cell/>
          <table:table-cell table:formula="of:=IF(AND([.B161]&lt;&gt;&quot;&quot;;[.B162]&lt;&gt;&quot;&quot;);IF([.B161]&lt;[.B162];[.B161] &amp; &quot;,&quot; &amp; [.B162];[.B162] &amp; &quot;,&quot; &amp; [.B161]);&quot;&quot;)">
            <text:p/>
          </table:table-cell>
          <table:table-cell table:formula="of:=IF(AND([.C161]&lt;&gt;&quot;&quot;;[.C162]&lt;&gt;&quot;&quot;);IF([.C161]&lt;[.C162];[.C161] &amp; &quot;,&quot; &amp; [.C162];[.C162] &amp; &quot;,&quot; &amp; [.C161]);&quot;&quot;)">
            <text:p/>
          </table:table-cell>
          <table:table-cell table:formula="of:=IF([.E161]&lt;&gt;&quot;&quot;; COUNTIF(pairs_t1; [.E161]); &quot;&quot;)">
            <text:p/>
          </table:table-cell>
          <table:table-cell table:formula="of:=IF([.E161]&lt;&gt;&quot;&quot;;IF(COUNTIF(trial_t1;[.B161])&gt;0;1;0)+IF(COUNTIF(trial_t1;[.B162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61">
            <text:p>161</text:p>
          </table:table-cell>
          <table:table-cell table:number-columns-repeated="2"/>
          <table:table-cell/>
          <table:table-cell table:formula="of:=IF(AND([.B162]&lt;&gt;&quot;&quot;;[.B163]&lt;&gt;&quot;&quot;);IF([.B162]&lt;[.B163];[.B162] &amp; &quot;,&quot; &amp; [.B163];[.B163] &amp; &quot;,&quot; &amp; [.B162]);&quot;&quot;)">
            <text:p/>
          </table:table-cell>
          <table:table-cell table:formula="of:=IF(AND([.C162]&lt;&gt;&quot;&quot;;[.C163]&lt;&gt;&quot;&quot;);IF([.C162]&lt;[.C163];[.C162] &amp; &quot;,&quot; &amp; [.C163];[.C163] &amp; &quot;,&quot; &amp; [.C162]);&quot;&quot;)">
            <text:p/>
          </table:table-cell>
          <table:table-cell table:formula="of:=IF([.E162]&lt;&gt;&quot;&quot;; COUNTIF(pairs_t1; [.E162]); &quot;&quot;)">
            <text:p/>
          </table:table-cell>
          <table:table-cell table:formula="of:=IF([.E162]&lt;&gt;&quot;&quot;;IF(COUNTIF(trial_t1;[.B162])&gt;0;1;0)+IF(COUNTIF(trial_t1;[.B16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62">
            <text:p>162</text:p>
          </table:table-cell>
          <table:table-cell table:number-columns-repeated="2"/>
          <table:table-cell/>
          <table:table-cell table:formula="of:=IF(AND([.B163]&lt;&gt;&quot;&quot;;[.B164]&lt;&gt;&quot;&quot;);IF([.B163]&lt;[.B164];[.B163] &amp; &quot;,&quot; &amp; [.B164];[.B164] &amp; &quot;,&quot; &amp; [.B163]);&quot;&quot;)">
            <text:p/>
          </table:table-cell>
          <table:table-cell table:formula="of:=IF(AND([.C163]&lt;&gt;&quot;&quot;;[.C164]&lt;&gt;&quot;&quot;);IF([.C163]&lt;[.C164];[.C163] &amp; &quot;,&quot; &amp; [.C164];[.C164] &amp; &quot;,&quot; &amp; [.C163]);&quot;&quot;)">
            <text:p/>
          </table:table-cell>
          <table:table-cell table:formula="of:=IF([.E163]&lt;&gt;&quot;&quot;; COUNTIF(pairs_t1; [.E163]); &quot;&quot;)">
            <text:p/>
          </table:table-cell>
          <table:table-cell table:formula="of:=IF([.E163]&lt;&gt;&quot;&quot;;IF(COUNTIF(trial_t1;[.B163])&gt;0;1;0)+IF(COUNTIF(trial_t1;[.B164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63">
            <text:p>163</text:p>
          </table:table-cell>
          <table:table-cell table:number-columns-repeated="2"/>
          <table:table-cell/>
          <table:table-cell table:formula="of:=IF(AND([.B164]&lt;&gt;&quot;&quot;;[.B165]&lt;&gt;&quot;&quot;);IF([.B164]&lt;[.B165];[.B164] &amp; &quot;,&quot; &amp; [.B165];[.B165] &amp; &quot;,&quot; &amp; [.B164]);&quot;&quot;)">
            <text:p/>
          </table:table-cell>
          <table:table-cell table:formula="of:=IF(AND([.C164]&lt;&gt;&quot;&quot;;[.C165]&lt;&gt;&quot;&quot;);IF([.C164]&lt;[.C165];[.C164] &amp; &quot;,&quot; &amp; [.C165];[.C165] &amp; &quot;,&quot; &amp; [.C164]);&quot;&quot;)">
            <text:p/>
          </table:table-cell>
          <table:table-cell table:formula="of:=IF([.E164]&lt;&gt;&quot;&quot;; COUNTIF(pairs_t1; [.E164]); &quot;&quot;)">
            <text:p/>
          </table:table-cell>
          <table:table-cell table:formula="of:=IF([.E164]&lt;&gt;&quot;&quot;;IF(COUNTIF(trial_t1;[.B164])&gt;0;1;0)+IF(COUNTIF(trial_t1;[.B16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64">
            <text:p>164</text:p>
          </table:table-cell>
          <table:table-cell table:number-columns-repeated="2"/>
          <table:table-cell/>
          <table:table-cell table:formula="of:=IF(AND([.B165]&lt;&gt;&quot;&quot;;[.B166]&lt;&gt;&quot;&quot;);IF([.B165]&lt;[.B166];[.B165] &amp; &quot;,&quot; &amp; [.B166];[.B166] &amp; &quot;,&quot; &amp; [.B165]);&quot;&quot;)">
            <text:p/>
          </table:table-cell>
          <table:table-cell table:formula="of:=IF(AND([.C165]&lt;&gt;&quot;&quot;;[.C166]&lt;&gt;&quot;&quot;);IF([.C165]&lt;[.C166];[.C165] &amp; &quot;,&quot; &amp; [.C166];[.C166] &amp; &quot;,&quot; &amp; [.C165]);&quot;&quot;)">
            <text:p/>
          </table:table-cell>
          <table:table-cell table:formula="of:=IF([.E165]&lt;&gt;&quot;&quot;; COUNTIF(pairs_t1; [.E165]); &quot;&quot;)">
            <text:p/>
          </table:table-cell>
          <table:table-cell table:formula="of:=IF([.E165]&lt;&gt;&quot;&quot;;IF(COUNTIF(trial_t1;[.B165])&gt;0;1;0)+IF(COUNTIF(trial_t1;[.B16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65">
            <text:p>165</text:p>
          </table:table-cell>
          <table:table-cell table:number-columns-repeated="2"/>
          <table:table-cell/>
          <table:table-cell table:formula="of:=IF(AND([.B166]&lt;&gt;&quot;&quot;;[.B167]&lt;&gt;&quot;&quot;);IF([.B166]&lt;[.B167];[.B166] &amp; &quot;,&quot; &amp; [.B167];[.B167] &amp; &quot;,&quot; &amp; [.B166]);&quot;&quot;)">
            <text:p/>
          </table:table-cell>
          <table:table-cell table:formula="of:=IF(AND([.C166]&lt;&gt;&quot;&quot;;[.C167]&lt;&gt;&quot;&quot;);IF([.C166]&lt;[.C167];[.C166] &amp; &quot;,&quot; &amp; [.C167];[.C167] &amp; &quot;,&quot; &amp; [.C166]);&quot;&quot;)">
            <text:p/>
          </table:table-cell>
          <table:table-cell table:formula="of:=IF([.E166]&lt;&gt;&quot;&quot;; COUNTIF(pairs_t1; [.E166]); &quot;&quot;)">
            <text:p/>
          </table:table-cell>
          <table:table-cell table:formula="of:=IF([.E166]&lt;&gt;&quot;&quot;;IF(COUNTIF(trial_t1;[.B166])&gt;0;1;0)+IF(COUNTIF(trial_t1;[.B16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66">
            <text:p>166</text:p>
          </table:table-cell>
          <table:table-cell table:number-columns-repeated="2"/>
          <table:table-cell/>
          <table:table-cell table:formula="of:=IF(AND([.B167]&lt;&gt;&quot;&quot;;[.B168]&lt;&gt;&quot;&quot;);IF([.B167]&lt;[.B168];[.B167] &amp; &quot;,&quot; &amp; [.B168];[.B168] &amp; &quot;,&quot; &amp; [.B167]);&quot;&quot;)">
            <text:p/>
          </table:table-cell>
          <table:table-cell table:formula="of:=IF(AND([.C167]&lt;&gt;&quot;&quot;;[.C168]&lt;&gt;&quot;&quot;);IF([.C167]&lt;[.C168];[.C167] &amp; &quot;,&quot; &amp; [.C168];[.C168] &amp; &quot;,&quot; &amp; [.C167]);&quot;&quot;)">
            <text:p/>
          </table:table-cell>
          <table:table-cell table:formula="of:=IF([.E167]&lt;&gt;&quot;&quot;; COUNTIF(pairs_t1; [.E167]); &quot;&quot;)">
            <text:p/>
          </table:table-cell>
          <table:table-cell table:formula="of:=IF([.E167]&lt;&gt;&quot;&quot;;IF(COUNTIF(trial_t1;[.B167])&gt;0;1;0)+IF(COUNTIF(trial_t1;[.B16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67">
            <text:p>167</text:p>
          </table:table-cell>
          <table:table-cell table:number-columns-repeated="2"/>
          <table:table-cell/>
          <table:table-cell table:formula="of:=IF(AND([.B168]&lt;&gt;&quot;&quot;;[.B169]&lt;&gt;&quot;&quot;);IF([.B168]&lt;[.B169];[.B168] &amp; &quot;,&quot; &amp; [.B169];[.B169] &amp; &quot;,&quot; &amp; [.B168]);&quot;&quot;)">
            <text:p/>
          </table:table-cell>
          <table:table-cell table:formula="of:=IF(AND([.C168]&lt;&gt;&quot;&quot;;[.C169]&lt;&gt;&quot;&quot;);IF([.C168]&lt;[.C169];[.C168] &amp; &quot;,&quot; &amp; [.C169];[.C169] &amp; &quot;,&quot; &amp; [.C168]);&quot;&quot;)">
            <text:p/>
          </table:table-cell>
          <table:table-cell table:formula="of:=IF([.E168]&lt;&gt;&quot;&quot;; COUNTIF(pairs_t1; [.E168]); &quot;&quot;)">
            <text:p/>
          </table:table-cell>
          <table:table-cell table:formula="of:=IF([.E168]&lt;&gt;&quot;&quot;;IF(COUNTIF(trial_t1;[.B168])&gt;0;1;0)+IF(COUNTIF(trial_t1;[.B16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68">
            <text:p>168</text:p>
          </table:table-cell>
          <table:table-cell table:number-columns-repeated="2"/>
          <table:table-cell/>
          <table:table-cell table:formula="of:=IF(AND([.B169]&lt;&gt;&quot;&quot;;[.B170]&lt;&gt;&quot;&quot;);IF([.B169]&lt;[.B170];[.B169] &amp; &quot;,&quot; &amp; [.B170];[.B170] &amp; &quot;,&quot; &amp; [.B169]);&quot;&quot;)">
            <text:p/>
          </table:table-cell>
          <table:table-cell table:formula="of:=IF(AND([.C169]&lt;&gt;&quot;&quot;;[.C170]&lt;&gt;&quot;&quot;);IF([.C169]&lt;[.C170];[.C169] &amp; &quot;,&quot; &amp; [.C170];[.C170] &amp; &quot;,&quot; &amp; [.C169]);&quot;&quot;)">
            <text:p/>
          </table:table-cell>
          <table:table-cell table:formula="of:=IF([.E169]&lt;&gt;&quot;&quot;; COUNTIF(pairs_t1; [.E169]); &quot;&quot;)">
            <text:p/>
          </table:table-cell>
          <table:table-cell table:formula="of:=IF([.E169]&lt;&gt;&quot;&quot;;IF(COUNTIF(trial_t1;[.B169])&gt;0;1;0)+IF(COUNTIF(trial_t1;[.B17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69">
            <text:p>169</text:p>
          </table:table-cell>
          <table:table-cell table:number-columns-repeated="2"/>
          <table:table-cell/>
          <table:table-cell table:formula="of:=IF(AND([.B170]&lt;&gt;&quot;&quot;;[.B171]&lt;&gt;&quot;&quot;);IF([.B170]&lt;[.B171];[.B170] &amp; &quot;,&quot; &amp; [.B171];[.B171] &amp; &quot;,&quot; &amp; [.B170]);&quot;&quot;)">
            <text:p/>
          </table:table-cell>
          <table:table-cell table:formula="of:=IF(AND([.C170]&lt;&gt;&quot;&quot;;[.C171]&lt;&gt;&quot;&quot;);IF([.C170]&lt;[.C171];[.C170] &amp; &quot;,&quot; &amp; [.C171];[.C171] &amp; &quot;,&quot; &amp; [.C170]);&quot;&quot;)">
            <text:p/>
          </table:table-cell>
          <table:table-cell table:formula="of:=IF([.E170]&lt;&gt;&quot;&quot;; COUNTIF(pairs_t1; [.E170]); &quot;&quot;)">
            <text:p/>
          </table:table-cell>
          <table:table-cell table:formula="of:=IF([.E170]&lt;&gt;&quot;&quot;;IF(COUNTIF(trial_t1;[.B170])&gt;0;1;0)+IF(COUNTIF(trial_t1;[.B17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70">
            <text:p>170</text:p>
          </table:table-cell>
          <table:table-cell table:number-columns-repeated="2"/>
          <table:table-cell/>
          <table:table-cell table:formula="of:=IF(AND([.B171]&lt;&gt;&quot;&quot;;[.B172]&lt;&gt;&quot;&quot;);IF([.B171]&lt;[.B172];[.B171] &amp; &quot;,&quot; &amp; [.B172];[.B172] &amp; &quot;,&quot; &amp; [.B171]);&quot;&quot;)">
            <text:p/>
          </table:table-cell>
          <table:table-cell table:formula="of:=IF(AND([.C171]&lt;&gt;&quot;&quot;;[.C172]&lt;&gt;&quot;&quot;);IF([.C171]&lt;[.C172];[.C171] &amp; &quot;,&quot; &amp; [.C172];[.C172] &amp; &quot;,&quot; &amp; [.C171]);&quot;&quot;)">
            <text:p/>
          </table:table-cell>
          <table:table-cell table:formula="of:=IF([.E171]&lt;&gt;&quot;&quot;; COUNTIF(pairs_t1; [.E171]); &quot;&quot;)">
            <text:p/>
          </table:table-cell>
          <table:table-cell table:formula="of:=IF([.E171]&lt;&gt;&quot;&quot;;IF(COUNTIF(trial_t1;[.B171])&gt;0;1;0)+IF(COUNTIF(trial_t1;[.B172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71">
            <text:p>171</text:p>
          </table:table-cell>
          <table:table-cell table:number-columns-repeated="2"/>
          <table:table-cell/>
          <table:table-cell table:formula="of:=IF(AND([.B172]&lt;&gt;&quot;&quot;;[.B173]&lt;&gt;&quot;&quot;);IF([.B172]&lt;[.B173];[.B172] &amp; &quot;,&quot; &amp; [.B173];[.B173] &amp; &quot;,&quot; &amp; [.B172]);&quot;&quot;)">
            <text:p/>
          </table:table-cell>
          <table:table-cell table:formula="of:=IF(AND([.C172]&lt;&gt;&quot;&quot;;[.C173]&lt;&gt;&quot;&quot;);IF([.C172]&lt;[.C173];[.C172] &amp; &quot;,&quot; &amp; [.C173];[.C173] &amp; &quot;,&quot; &amp; [.C172]);&quot;&quot;)">
            <text:p/>
          </table:table-cell>
          <table:table-cell table:formula="of:=IF([.E172]&lt;&gt;&quot;&quot;; COUNTIF(pairs_t1; [.E172]); &quot;&quot;)">
            <text:p/>
          </table:table-cell>
          <table:table-cell table:formula="of:=IF([.E172]&lt;&gt;&quot;&quot;;IF(COUNTIF(trial_t1;[.B172])&gt;0;1;0)+IF(COUNTIF(trial_t1;[.B17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72">
            <text:p>172</text:p>
          </table:table-cell>
          <table:table-cell table:number-columns-repeated="2"/>
          <table:table-cell/>
          <table:table-cell table:formula="of:=IF(AND([.B173]&lt;&gt;&quot;&quot;;[.B174]&lt;&gt;&quot;&quot;);IF([.B173]&lt;[.B174];[.B173] &amp; &quot;,&quot; &amp; [.B174];[.B174] &amp; &quot;,&quot; &amp; [.B173]);&quot;&quot;)">
            <text:p/>
          </table:table-cell>
          <table:table-cell table:formula="of:=IF(AND([.C173]&lt;&gt;&quot;&quot;;[.C174]&lt;&gt;&quot;&quot;);IF([.C173]&lt;[.C174];[.C173] &amp; &quot;,&quot; &amp; [.C174];[.C174] &amp; &quot;,&quot; &amp; [.C173]);&quot;&quot;)">
            <text:p/>
          </table:table-cell>
          <table:table-cell table:formula="of:=IF([.E173]&lt;&gt;&quot;&quot;; COUNTIF(pairs_t1; [.E173]); &quot;&quot;)">
            <text:p/>
          </table:table-cell>
          <table:table-cell table:formula="of:=IF([.E173]&lt;&gt;&quot;&quot;;IF(COUNTIF(trial_t1;[.B173])&gt;0;1;0)+IF(COUNTIF(trial_t1;[.B174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73">
            <text:p>173</text:p>
          </table:table-cell>
          <table:table-cell table:number-columns-repeated="2"/>
          <table:table-cell/>
          <table:table-cell table:formula="of:=IF(AND([.B174]&lt;&gt;&quot;&quot;;[.B175]&lt;&gt;&quot;&quot;);IF([.B174]&lt;[.B175];[.B174] &amp; &quot;,&quot; &amp; [.B175];[.B175] &amp; &quot;,&quot; &amp; [.B174]);&quot;&quot;)">
            <text:p/>
          </table:table-cell>
          <table:table-cell table:formula="of:=IF(AND([.C174]&lt;&gt;&quot;&quot;;[.C175]&lt;&gt;&quot;&quot;);IF([.C174]&lt;[.C175];[.C174] &amp; &quot;,&quot; &amp; [.C175];[.C175] &amp; &quot;,&quot; &amp; [.C174]);&quot;&quot;)">
            <text:p/>
          </table:table-cell>
          <table:table-cell table:formula="of:=IF([.E174]&lt;&gt;&quot;&quot;; COUNTIF(pairs_t1; [.E174]); &quot;&quot;)">
            <text:p/>
          </table:table-cell>
          <table:table-cell table:formula="of:=IF([.E174]&lt;&gt;&quot;&quot;;IF(COUNTIF(trial_t1;[.B174])&gt;0;1;0)+IF(COUNTIF(trial_t1;[.B17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74">
            <text:p>174</text:p>
          </table:table-cell>
          <table:table-cell table:number-columns-repeated="2"/>
          <table:table-cell/>
          <table:table-cell table:formula="of:=IF(AND([.B175]&lt;&gt;&quot;&quot;;[.B176]&lt;&gt;&quot;&quot;);IF([.B175]&lt;[.B176];[.B175] &amp; &quot;,&quot; &amp; [.B176];[.B176] &amp; &quot;,&quot; &amp; [.B175]);&quot;&quot;)">
            <text:p/>
          </table:table-cell>
          <table:table-cell table:formula="of:=IF(AND([.C175]&lt;&gt;&quot;&quot;;[.C176]&lt;&gt;&quot;&quot;);IF([.C175]&lt;[.C176];[.C175] &amp; &quot;,&quot; &amp; [.C176];[.C176] &amp; &quot;,&quot; &amp; [.C175]);&quot;&quot;)">
            <text:p/>
          </table:table-cell>
          <table:table-cell table:formula="of:=IF([.E175]&lt;&gt;&quot;&quot;; COUNTIF(pairs_t1; [.E175]); &quot;&quot;)">
            <text:p/>
          </table:table-cell>
          <table:table-cell table:formula="of:=IF([.E175]&lt;&gt;&quot;&quot;;IF(COUNTIF(trial_t1;[.B175])&gt;0;1;0)+IF(COUNTIF(trial_t1;[.B17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75">
            <text:p>175</text:p>
          </table:table-cell>
          <table:table-cell table:number-columns-repeated="2"/>
          <table:table-cell/>
          <table:table-cell table:formula="of:=IF(AND([.B176]&lt;&gt;&quot;&quot;;[.B177]&lt;&gt;&quot;&quot;);IF([.B176]&lt;[.B177];[.B176] &amp; &quot;,&quot; &amp; [.B177];[.B177] &amp; &quot;,&quot; &amp; [.B176]);&quot;&quot;)">
            <text:p/>
          </table:table-cell>
          <table:table-cell table:formula="of:=IF(AND([.C176]&lt;&gt;&quot;&quot;;[.C177]&lt;&gt;&quot;&quot;);IF([.C176]&lt;[.C177];[.C176] &amp; &quot;,&quot; &amp; [.C177];[.C177] &amp; &quot;,&quot; &amp; [.C176]);&quot;&quot;)">
            <text:p/>
          </table:table-cell>
          <table:table-cell table:formula="of:=IF([.E176]&lt;&gt;&quot;&quot;; COUNTIF(pairs_t1; [.E176]); &quot;&quot;)">
            <text:p/>
          </table:table-cell>
          <table:table-cell table:formula="of:=IF([.E176]&lt;&gt;&quot;&quot;;IF(COUNTIF(trial_t1;[.B176])&gt;0;1;0)+IF(COUNTIF(trial_t1;[.B17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76">
            <text:p>176</text:p>
          </table:table-cell>
          <table:table-cell table:number-columns-repeated="2"/>
          <table:table-cell/>
          <table:table-cell table:formula="of:=IF(AND([.B177]&lt;&gt;&quot;&quot;;[.B178]&lt;&gt;&quot;&quot;);IF([.B177]&lt;[.B178];[.B177] &amp; &quot;,&quot; &amp; [.B178];[.B178] &amp; &quot;,&quot; &amp; [.B177]);&quot;&quot;)">
            <text:p/>
          </table:table-cell>
          <table:table-cell table:formula="of:=IF(AND([.C177]&lt;&gt;&quot;&quot;;[.C178]&lt;&gt;&quot;&quot;);IF([.C177]&lt;[.C178];[.C177] &amp; &quot;,&quot; &amp; [.C178];[.C178] &amp; &quot;,&quot; &amp; [.C177]);&quot;&quot;)">
            <text:p/>
          </table:table-cell>
          <table:table-cell table:formula="of:=IF([.E177]&lt;&gt;&quot;&quot;; COUNTIF(pairs_t1; [.E177]); &quot;&quot;)">
            <text:p/>
          </table:table-cell>
          <table:table-cell table:formula="of:=IF([.E177]&lt;&gt;&quot;&quot;;IF(COUNTIF(trial_t1;[.B177])&gt;0;1;0)+IF(COUNTIF(trial_t1;[.B17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77">
            <text:p>177</text:p>
          </table:table-cell>
          <table:table-cell table:number-columns-repeated="2"/>
          <table:table-cell/>
          <table:table-cell table:formula="of:=IF(AND([.B178]&lt;&gt;&quot;&quot;;[.B179]&lt;&gt;&quot;&quot;);IF([.B178]&lt;[.B179];[.B178] &amp; &quot;,&quot; &amp; [.B179];[.B179] &amp; &quot;,&quot; &amp; [.B178]);&quot;&quot;)">
            <text:p/>
          </table:table-cell>
          <table:table-cell table:formula="of:=IF(AND([.C178]&lt;&gt;&quot;&quot;;[.C179]&lt;&gt;&quot;&quot;);IF([.C178]&lt;[.C179];[.C178] &amp; &quot;,&quot; &amp; [.C179];[.C179] &amp; &quot;,&quot; &amp; [.C178]);&quot;&quot;)">
            <text:p/>
          </table:table-cell>
          <table:table-cell table:formula="of:=IF([.E178]&lt;&gt;&quot;&quot;; COUNTIF(pairs_t1; [.E178]); &quot;&quot;)">
            <text:p/>
          </table:table-cell>
          <table:table-cell table:formula="of:=IF([.E178]&lt;&gt;&quot;&quot;;IF(COUNTIF(trial_t1;[.B178])&gt;0;1;0)+IF(COUNTIF(trial_t1;[.B17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78">
            <text:p>178</text:p>
          </table:table-cell>
          <table:table-cell table:number-columns-repeated="2"/>
          <table:table-cell/>
          <table:table-cell table:formula="of:=IF(AND([.B179]&lt;&gt;&quot;&quot;;[.B180]&lt;&gt;&quot;&quot;);IF([.B179]&lt;[.B180];[.B179] &amp; &quot;,&quot; &amp; [.B180];[.B180] &amp; &quot;,&quot; &amp; [.B179]);&quot;&quot;)">
            <text:p/>
          </table:table-cell>
          <table:table-cell table:formula="of:=IF(AND([.C179]&lt;&gt;&quot;&quot;;[.C180]&lt;&gt;&quot;&quot;);IF([.C179]&lt;[.C180];[.C179] &amp; &quot;,&quot; &amp; [.C180];[.C180] &amp; &quot;,&quot; &amp; [.C179]);&quot;&quot;)">
            <text:p/>
          </table:table-cell>
          <table:table-cell table:formula="of:=IF([.E179]&lt;&gt;&quot;&quot;; COUNTIF(pairs_t1; [.E179]); &quot;&quot;)">
            <text:p/>
          </table:table-cell>
          <table:table-cell table:formula="of:=IF([.E179]&lt;&gt;&quot;&quot;;IF(COUNTIF(trial_t1;[.B179])&gt;0;1;0)+IF(COUNTIF(trial_t1;[.B18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79">
            <text:p>179</text:p>
          </table:table-cell>
          <table:table-cell table:number-columns-repeated="2"/>
          <table:table-cell/>
          <table:table-cell table:formula="of:=IF(AND([.B180]&lt;&gt;&quot;&quot;;[.B181]&lt;&gt;&quot;&quot;);IF([.B180]&lt;[.B181];[.B180] &amp; &quot;,&quot; &amp; [.B181];[.B181] &amp; &quot;,&quot; &amp; [.B180]);&quot;&quot;)">
            <text:p/>
          </table:table-cell>
          <table:table-cell table:formula="of:=IF(AND([.C180]&lt;&gt;&quot;&quot;;[.C181]&lt;&gt;&quot;&quot;);IF([.C180]&lt;[.C181];[.C180] &amp; &quot;,&quot; &amp; [.C181];[.C181] &amp; &quot;,&quot; &amp; [.C180]);&quot;&quot;)">
            <text:p/>
          </table:table-cell>
          <table:table-cell table:formula="of:=IF([.E180]&lt;&gt;&quot;&quot;; COUNTIF(pairs_t1; [.E180]); &quot;&quot;)">
            <text:p/>
          </table:table-cell>
          <table:table-cell table:formula="of:=IF([.E180]&lt;&gt;&quot;&quot;;IF(COUNTIF(trial_t1;[.B180])&gt;0;1;0)+IF(COUNTIF(trial_t1;[.B18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80">
            <text:p>180</text:p>
          </table:table-cell>
          <table:table-cell table:number-columns-repeated="2"/>
          <table:table-cell/>
          <table:table-cell table:formula="of:=IF(AND([.B181]&lt;&gt;&quot;&quot;;[.B182]&lt;&gt;&quot;&quot;);IF([.B181]&lt;[.B182];[.B181] &amp; &quot;,&quot; &amp; [.B182];[.B182] &amp; &quot;,&quot; &amp; [.B181]);&quot;&quot;)">
            <text:p/>
          </table:table-cell>
          <table:table-cell table:formula="of:=IF(AND([.C181]&lt;&gt;&quot;&quot;;[.C182]&lt;&gt;&quot;&quot;);IF([.C181]&lt;[.C182];[.C181] &amp; &quot;,&quot; &amp; [.C182];[.C182] &amp; &quot;,&quot; &amp; [.C181]);&quot;&quot;)">
            <text:p/>
          </table:table-cell>
          <table:table-cell table:formula="of:=IF([.E181]&lt;&gt;&quot;&quot;; COUNTIF(pairs_t1; [.E181]); &quot;&quot;)">
            <text:p/>
          </table:table-cell>
          <table:table-cell table:formula="of:=IF([.E181]&lt;&gt;&quot;&quot;;IF(COUNTIF(trial_t1;[.B181])&gt;0;1;0)+IF(COUNTIF(trial_t1;[.B182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81">
            <text:p>181</text:p>
          </table:table-cell>
          <table:table-cell table:number-columns-repeated="2"/>
          <table:table-cell/>
          <table:table-cell table:formula="of:=IF(AND([.B182]&lt;&gt;&quot;&quot;;[.B183]&lt;&gt;&quot;&quot;);IF([.B182]&lt;[.B183];[.B182] &amp; &quot;,&quot; &amp; [.B183];[.B183] &amp; &quot;,&quot; &amp; [.B182]);&quot;&quot;)">
            <text:p/>
          </table:table-cell>
          <table:table-cell table:formula="of:=IF(AND([.C182]&lt;&gt;&quot;&quot;;[.C183]&lt;&gt;&quot;&quot;);IF([.C182]&lt;[.C183];[.C182] &amp; &quot;,&quot; &amp; [.C183];[.C183] &amp; &quot;,&quot; &amp; [.C182]);&quot;&quot;)">
            <text:p/>
          </table:table-cell>
          <table:table-cell table:formula="of:=IF([.E182]&lt;&gt;&quot;&quot;; COUNTIF(pairs_t1; [.E182]); &quot;&quot;)">
            <text:p/>
          </table:table-cell>
          <table:table-cell table:formula="of:=IF([.E182]&lt;&gt;&quot;&quot;;IF(COUNTIF(trial_t1;[.B182])&gt;0;1;0)+IF(COUNTIF(trial_t1;[.B18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82">
            <text:p>182</text:p>
          </table:table-cell>
          <table:table-cell table:number-columns-repeated="2"/>
          <table:table-cell/>
          <table:table-cell table:formula="of:=IF(AND([.B183]&lt;&gt;&quot;&quot;;[.B184]&lt;&gt;&quot;&quot;);IF([.B183]&lt;[.B184];[.B183] &amp; &quot;,&quot; &amp; [.B184];[.B184] &amp; &quot;,&quot; &amp; [.B183]);&quot;&quot;)">
            <text:p/>
          </table:table-cell>
          <table:table-cell table:formula="of:=IF(AND([.C183]&lt;&gt;&quot;&quot;;[.C184]&lt;&gt;&quot;&quot;);IF([.C183]&lt;[.C184];[.C183] &amp; &quot;,&quot; &amp; [.C184];[.C184] &amp; &quot;,&quot; &amp; [.C183]);&quot;&quot;)">
            <text:p/>
          </table:table-cell>
          <table:table-cell table:formula="of:=IF([.E183]&lt;&gt;&quot;&quot;; COUNTIF(pairs_t1; [.E183]); &quot;&quot;)">
            <text:p/>
          </table:table-cell>
          <table:table-cell table:formula="of:=IF([.E183]&lt;&gt;&quot;&quot;;IF(COUNTIF(trial_t1;[.B183])&gt;0;1;0)+IF(COUNTIF(trial_t1;[.B184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83">
            <text:p>183</text:p>
          </table:table-cell>
          <table:table-cell table:number-columns-repeated="2"/>
          <table:table-cell/>
          <table:table-cell table:formula="of:=IF(AND([.B184]&lt;&gt;&quot;&quot;;[.B185]&lt;&gt;&quot;&quot;);IF([.B184]&lt;[.B185];[.B184] &amp; &quot;,&quot; &amp; [.B185];[.B185] &amp; &quot;,&quot; &amp; [.B184]);&quot;&quot;)">
            <text:p/>
          </table:table-cell>
          <table:table-cell table:formula="of:=IF(AND([.C184]&lt;&gt;&quot;&quot;;[.C185]&lt;&gt;&quot;&quot;);IF([.C184]&lt;[.C185];[.C184] &amp; &quot;,&quot; &amp; [.C185];[.C185] &amp; &quot;,&quot; &amp; [.C184]);&quot;&quot;)">
            <text:p/>
          </table:table-cell>
          <table:table-cell table:formula="of:=IF([.E184]&lt;&gt;&quot;&quot;; COUNTIF(pairs_t1; [.E184]); &quot;&quot;)">
            <text:p/>
          </table:table-cell>
          <table:table-cell table:formula="of:=IF([.E184]&lt;&gt;&quot;&quot;;IF(COUNTIF(trial_t1;[.B184])&gt;0;1;0)+IF(COUNTIF(trial_t1;[.B18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84">
            <text:p>184</text:p>
          </table:table-cell>
          <table:table-cell table:number-columns-repeated="2"/>
          <table:table-cell/>
          <table:table-cell table:formula="of:=IF(AND([.B185]&lt;&gt;&quot;&quot;;[.B186]&lt;&gt;&quot;&quot;);IF([.B185]&lt;[.B186];[.B185] &amp; &quot;,&quot; &amp; [.B186];[.B186] &amp; &quot;,&quot; &amp; [.B185]);&quot;&quot;)">
            <text:p/>
          </table:table-cell>
          <table:table-cell table:formula="of:=IF(AND([.C185]&lt;&gt;&quot;&quot;;[.C186]&lt;&gt;&quot;&quot;);IF([.C185]&lt;[.C186];[.C185] &amp; &quot;,&quot; &amp; [.C186];[.C186] &amp; &quot;,&quot; &amp; [.C185]);&quot;&quot;)">
            <text:p/>
          </table:table-cell>
          <table:table-cell table:formula="of:=IF([.E185]&lt;&gt;&quot;&quot;; COUNTIF(pairs_t1; [.E185]); &quot;&quot;)">
            <text:p/>
          </table:table-cell>
          <table:table-cell table:formula="of:=IF([.E185]&lt;&gt;&quot;&quot;;IF(COUNTIF(trial_t1;[.B185])&gt;0;1;0)+IF(COUNTIF(trial_t1;[.B18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85">
            <text:p>185</text:p>
          </table:table-cell>
          <table:table-cell table:number-columns-repeated="2"/>
          <table:table-cell/>
          <table:table-cell table:formula="of:=IF(AND([.B186]&lt;&gt;&quot;&quot;;[.B187]&lt;&gt;&quot;&quot;);IF([.B186]&lt;[.B187];[.B186] &amp; &quot;,&quot; &amp; [.B187];[.B187] &amp; &quot;,&quot; &amp; [.B186]);&quot;&quot;)">
            <text:p/>
          </table:table-cell>
          <table:table-cell table:formula="of:=IF(AND([.C186]&lt;&gt;&quot;&quot;;[.C187]&lt;&gt;&quot;&quot;);IF([.C186]&lt;[.C187];[.C186] &amp; &quot;,&quot; &amp; [.C187];[.C187] &amp; &quot;,&quot; &amp; [.C186]);&quot;&quot;)">
            <text:p/>
          </table:table-cell>
          <table:table-cell table:formula="of:=IF([.E186]&lt;&gt;&quot;&quot;; COUNTIF(pairs_t1; [.E186]); &quot;&quot;)">
            <text:p/>
          </table:table-cell>
          <table:table-cell table:formula="of:=IF([.E186]&lt;&gt;&quot;&quot;;IF(COUNTIF(trial_t1;[.B186])&gt;0;1;0)+IF(COUNTIF(trial_t1;[.B18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86">
            <text:p>186</text:p>
          </table:table-cell>
          <table:table-cell table:number-columns-repeated="2"/>
          <table:table-cell/>
          <table:table-cell table:formula="of:=IF(AND([.B187]&lt;&gt;&quot;&quot;;[.B188]&lt;&gt;&quot;&quot;);IF([.B187]&lt;[.B188];[.B187] &amp; &quot;,&quot; &amp; [.B188];[.B188] &amp; &quot;,&quot; &amp; [.B187]);&quot;&quot;)">
            <text:p/>
          </table:table-cell>
          <table:table-cell table:formula="of:=IF(AND([.C187]&lt;&gt;&quot;&quot;;[.C188]&lt;&gt;&quot;&quot;);IF([.C187]&lt;[.C188];[.C187] &amp; &quot;,&quot; &amp; [.C188];[.C188] &amp; &quot;,&quot; &amp; [.C187]);&quot;&quot;)">
            <text:p/>
          </table:table-cell>
          <table:table-cell table:formula="of:=IF([.E187]&lt;&gt;&quot;&quot;; COUNTIF(pairs_t1; [.E187]); &quot;&quot;)">
            <text:p/>
          </table:table-cell>
          <table:table-cell table:formula="of:=IF([.E187]&lt;&gt;&quot;&quot;;IF(COUNTIF(trial_t1;[.B187])&gt;0;1;0)+IF(COUNTIF(trial_t1;[.B18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87">
            <text:p>187</text:p>
          </table:table-cell>
          <table:table-cell table:number-columns-repeated="2"/>
          <table:table-cell/>
          <table:table-cell table:formula="of:=IF(AND([.B188]&lt;&gt;&quot;&quot;;[.B189]&lt;&gt;&quot;&quot;);IF([.B188]&lt;[.B189];[.B188] &amp; &quot;,&quot; &amp; [.B189];[.B189] &amp; &quot;,&quot; &amp; [.B188]);&quot;&quot;)">
            <text:p/>
          </table:table-cell>
          <table:table-cell table:formula="of:=IF(AND([.C188]&lt;&gt;&quot;&quot;;[.C189]&lt;&gt;&quot;&quot;);IF([.C188]&lt;[.C189];[.C188] &amp; &quot;,&quot; &amp; [.C189];[.C189] &amp; &quot;,&quot; &amp; [.C188]);&quot;&quot;)">
            <text:p/>
          </table:table-cell>
          <table:table-cell table:formula="of:=IF([.E188]&lt;&gt;&quot;&quot;; COUNTIF(pairs_t1; [.E188]); &quot;&quot;)">
            <text:p/>
          </table:table-cell>
          <table:table-cell table:formula="of:=IF([.E188]&lt;&gt;&quot;&quot;;IF(COUNTIF(trial_t1;[.B188])&gt;0;1;0)+IF(COUNTIF(trial_t1;[.B18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88">
            <text:p>188</text:p>
          </table:table-cell>
          <table:table-cell table:number-columns-repeated="2"/>
          <table:table-cell/>
          <table:table-cell table:formula="of:=IF(AND([.B189]&lt;&gt;&quot;&quot;;[.B190]&lt;&gt;&quot;&quot;);IF([.B189]&lt;[.B190];[.B189] &amp; &quot;,&quot; &amp; [.B190];[.B190] &amp; &quot;,&quot; &amp; [.B189]);&quot;&quot;)">
            <text:p/>
          </table:table-cell>
          <table:table-cell table:formula="of:=IF(AND([.C189]&lt;&gt;&quot;&quot;;[.C190]&lt;&gt;&quot;&quot;);IF([.C189]&lt;[.C190];[.C189] &amp; &quot;,&quot; &amp; [.C190];[.C190] &amp; &quot;,&quot; &amp; [.C189]);&quot;&quot;)">
            <text:p/>
          </table:table-cell>
          <table:table-cell table:formula="of:=IF([.E189]&lt;&gt;&quot;&quot;; COUNTIF(pairs_t1; [.E189]); &quot;&quot;)">
            <text:p/>
          </table:table-cell>
          <table:table-cell table:formula="of:=IF([.E189]&lt;&gt;&quot;&quot;;IF(COUNTIF(trial_t1;[.B189])&gt;0;1;0)+IF(COUNTIF(trial_t1;[.B19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89">
            <text:p>189</text:p>
          </table:table-cell>
          <table:table-cell table:number-columns-repeated="2"/>
          <table:table-cell/>
          <table:table-cell table:formula="of:=IF(AND([.B190]&lt;&gt;&quot;&quot;;[.B191]&lt;&gt;&quot;&quot;);IF([.B190]&lt;[.B191];[.B190] &amp; &quot;,&quot; &amp; [.B191];[.B191] &amp; &quot;,&quot; &amp; [.B190]);&quot;&quot;)">
            <text:p/>
          </table:table-cell>
          <table:table-cell table:formula="of:=IF(AND([.C190]&lt;&gt;&quot;&quot;;[.C191]&lt;&gt;&quot;&quot;);IF([.C190]&lt;[.C191];[.C190] &amp; &quot;,&quot; &amp; [.C191];[.C191] &amp; &quot;,&quot; &amp; [.C190]);&quot;&quot;)">
            <text:p/>
          </table:table-cell>
          <table:table-cell table:formula="of:=IF([.E190]&lt;&gt;&quot;&quot;; COUNTIF(pairs_t1; [.E190]); &quot;&quot;)">
            <text:p/>
          </table:table-cell>
          <table:table-cell table:formula="of:=IF([.E190]&lt;&gt;&quot;&quot;;IF(COUNTIF(trial_t1;[.B190])&gt;0;1;0)+IF(COUNTIF(trial_t1;[.B19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90">
            <text:p>190</text:p>
          </table:table-cell>
          <table:table-cell table:number-columns-repeated="2"/>
          <table:table-cell/>
          <table:table-cell table:formula="of:=IF(AND([.B191]&lt;&gt;&quot;&quot;;[.B192]&lt;&gt;&quot;&quot;);IF([.B191]&lt;[.B192];[.B191] &amp; &quot;,&quot; &amp; [.B192];[.B192] &amp; &quot;,&quot; &amp; [.B191]);&quot;&quot;)">
            <text:p/>
          </table:table-cell>
          <table:table-cell table:formula="of:=IF(AND([.C191]&lt;&gt;&quot;&quot;;[.C192]&lt;&gt;&quot;&quot;);IF([.C191]&lt;[.C192];[.C191] &amp; &quot;,&quot; &amp; [.C192];[.C192] &amp; &quot;,&quot; &amp; [.C191]);&quot;&quot;)">
            <text:p/>
          </table:table-cell>
          <table:table-cell table:formula="of:=IF([.E191]&lt;&gt;&quot;&quot;; COUNTIF(pairs_t1; [.E191]); &quot;&quot;)">
            <text:p/>
          </table:table-cell>
          <table:table-cell table:formula="of:=IF([.E191]&lt;&gt;&quot;&quot;;IF(COUNTIF(trial_t1;[.B191])&gt;0;1;0)+IF(COUNTIF(trial_t1;[.B192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91">
            <text:p>191</text:p>
          </table:table-cell>
          <table:table-cell table:number-columns-repeated="2"/>
          <table:table-cell/>
          <table:table-cell table:formula="of:=IF(AND([.B192]&lt;&gt;&quot;&quot;;[.B193]&lt;&gt;&quot;&quot;);IF([.B192]&lt;[.B193];[.B192] &amp; &quot;,&quot; &amp; [.B193];[.B193] &amp; &quot;,&quot; &amp; [.B192]);&quot;&quot;)">
            <text:p/>
          </table:table-cell>
          <table:table-cell table:formula="of:=IF(AND([.C192]&lt;&gt;&quot;&quot;;[.C193]&lt;&gt;&quot;&quot;);IF([.C192]&lt;[.C193];[.C192] &amp; &quot;,&quot; &amp; [.C193];[.C193] &amp; &quot;,&quot; &amp; [.C192]);&quot;&quot;)">
            <text:p/>
          </table:table-cell>
          <table:table-cell table:formula="of:=IF([.E192]&lt;&gt;&quot;&quot;; COUNTIF(pairs_t1; [.E192]); &quot;&quot;)">
            <text:p/>
          </table:table-cell>
          <table:table-cell table:formula="of:=IF([.E192]&lt;&gt;&quot;&quot;;IF(COUNTIF(trial_t1;[.B192])&gt;0;1;0)+IF(COUNTIF(trial_t1;[.B19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92">
            <text:p>192</text:p>
          </table:table-cell>
          <table:table-cell table:number-columns-repeated="2"/>
          <table:table-cell/>
          <table:table-cell table:formula="of:=IF(AND([.B193]&lt;&gt;&quot;&quot;;[.B194]&lt;&gt;&quot;&quot;);IF([.B193]&lt;[.B194];[.B193] &amp; &quot;,&quot; &amp; [.B194];[.B194] &amp; &quot;,&quot; &amp; [.B193]);&quot;&quot;)">
            <text:p/>
          </table:table-cell>
          <table:table-cell table:formula="of:=IF(AND([.C193]&lt;&gt;&quot;&quot;;[.C194]&lt;&gt;&quot;&quot;);IF([.C193]&lt;[.C194];[.C193] &amp; &quot;,&quot; &amp; [.C194];[.C194] &amp; &quot;,&quot; &amp; [.C193]);&quot;&quot;)">
            <text:p/>
          </table:table-cell>
          <table:table-cell table:formula="of:=IF([.E193]&lt;&gt;&quot;&quot;; COUNTIF(pairs_t1; [.E193]); &quot;&quot;)">
            <text:p/>
          </table:table-cell>
          <table:table-cell table:formula="of:=IF([.E193]&lt;&gt;&quot;&quot;;IF(COUNTIF(trial_t1;[.B193])&gt;0;1;0)+IF(COUNTIF(trial_t1;[.B194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93">
            <text:p>193</text:p>
          </table:table-cell>
          <table:table-cell table:number-columns-repeated="2"/>
          <table:table-cell/>
          <table:table-cell table:formula="of:=IF(AND([.B194]&lt;&gt;&quot;&quot;;[.B195]&lt;&gt;&quot;&quot;);IF([.B194]&lt;[.B195];[.B194] &amp; &quot;,&quot; &amp; [.B195];[.B195] &amp; &quot;,&quot; &amp; [.B194]);&quot;&quot;)">
            <text:p/>
          </table:table-cell>
          <table:table-cell table:formula="of:=IF(AND([.C194]&lt;&gt;&quot;&quot;;[.C195]&lt;&gt;&quot;&quot;);IF([.C194]&lt;[.C195];[.C194] &amp; &quot;,&quot; &amp; [.C195];[.C195] &amp; &quot;,&quot; &amp; [.C194]);&quot;&quot;)">
            <text:p/>
          </table:table-cell>
          <table:table-cell table:formula="of:=IF([.E194]&lt;&gt;&quot;&quot;; COUNTIF(pairs_t1; [.E194]); &quot;&quot;)">
            <text:p/>
          </table:table-cell>
          <table:table-cell table:formula="of:=IF([.E194]&lt;&gt;&quot;&quot;;IF(COUNTIF(trial_t1;[.B194])&gt;0;1;0)+IF(COUNTIF(trial_t1;[.B19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94">
            <text:p>194</text:p>
          </table:table-cell>
          <table:table-cell table:number-columns-repeated="2"/>
          <table:table-cell/>
          <table:table-cell table:formula="of:=IF(AND([.B195]&lt;&gt;&quot;&quot;;[.B196]&lt;&gt;&quot;&quot;);IF([.B195]&lt;[.B196];[.B195] &amp; &quot;,&quot; &amp; [.B196];[.B196] &amp; &quot;,&quot; &amp; [.B195]);&quot;&quot;)">
            <text:p/>
          </table:table-cell>
          <table:table-cell table:formula="of:=IF(AND([.C195]&lt;&gt;&quot;&quot;;[.C196]&lt;&gt;&quot;&quot;);IF([.C195]&lt;[.C196];[.C195] &amp; &quot;,&quot; &amp; [.C196];[.C196] &amp; &quot;,&quot; &amp; [.C195]);&quot;&quot;)">
            <text:p/>
          </table:table-cell>
          <table:table-cell table:formula="of:=IF([.E195]&lt;&gt;&quot;&quot;; COUNTIF(pairs_t1; [.E195]); &quot;&quot;)">
            <text:p/>
          </table:table-cell>
          <table:table-cell table:formula="of:=IF([.E195]&lt;&gt;&quot;&quot;;IF(COUNTIF(trial_t1;[.B195])&gt;0;1;0)+IF(COUNTIF(trial_t1;[.B19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95">
            <text:p>195</text:p>
          </table:table-cell>
          <table:table-cell table:number-columns-repeated="2"/>
          <table:table-cell/>
          <table:table-cell table:formula="of:=IF(AND([.B196]&lt;&gt;&quot;&quot;;[.B197]&lt;&gt;&quot;&quot;);IF([.B196]&lt;[.B197];[.B196] &amp; &quot;,&quot; &amp; [.B197];[.B197] &amp; &quot;,&quot; &amp; [.B196]);&quot;&quot;)">
            <text:p/>
          </table:table-cell>
          <table:table-cell table:formula="of:=IF(AND([.C196]&lt;&gt;&quot;&quot;;[.C197]&lt;&gt;&quot;&quot;);IF([.C196]&lt;[.C197];[.C196] &amp; &quot;,&quot; &amp; [.C197];[.C197] &amp; &quot;,&quot; &amp; [.C196]);&quot;&quot;)">
            <text:p/>
          </table:table-cell>
          <table:table-cell table:formula="of:=IF([.E196]&lt;&gt;&quot;&quot;; COUNTIF(pairs_t1; [.E196]); &quot;&quot;)">
            <text:p/>
          </table:table-cell>
          <table:table-cell table:formula="of:=IF([.E196]&lt;&gt;&quot;&quot;;IF(COUNTIF(trial_t1;[.B196])&gt;0;1;0)+IF(COUNTIF(trial_t1;[.B19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96">
            <text:p>196</text:p>
          </table:table-cell>
          <table:table-cell table:number-columns-repeated="2"/>
          <table:table-cell/>
          <table:table-cell table:formula="of:=IF(AND([.B197]&lt;&gt;&quot;&quot;;[.B198]&lt;&gt;&quot;&quot;);IF([.B197]&lt;[.B198];[.B197] &amp; &quot;,&quot; &amp; [.B198];[.B198] &amp; &quot;,&quot; &amp; [.B197]);&quot;&quot;)">
            <text:p/>
          </table:table-cell>
          <table:table-cell table:formula="of:=IF(AND([.C197]&lt;&gt;&quot;&quot;;[.C198]&lt;&gt;&quot;&quot;);IF([.C197]&lt;[.C198];[.C197] &amp; &quot;,&quot; &amp; [.C198];[.C198] &amp; &quot;,&quot; &amp; [.C197]);&quot;&quot;)">
            <text:p/>
          </table:table-cell>
          <table:table-cell table:formula="of:=IF([.E197]&lt;&gt;&quot;&quot;; COUNTIF(pairs_t1; [.E197]); &quot;&quot;)">
            <text:p/>
          </table:table-cell>
          <table:table-cell table:formula="of:=IF([.E197]&lt;&gt;&quot;&quot;;IF(COUNTIF(trial_t1;[.B197])&gt;0;1;0)+IF(COUNTIF(trial_t1;[.B19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97">
            <text:p>197</text:p>
          </table:table-cell>
          <table:table-cell table:number-columns-repeated="2"/>
          <table:table-cell/>
          <table:table-cell table:formula="of:=IF(AND([.B198]&lt;&gt;&quot;&quot;;[.B199]&lt;&gt;&quot;&quot;);IF([.B198]&lt;[.B199];[.B198] &amp; &quot;,&quot; &amp; [.B199];[.B199] &amp; &quot;,&quot; &amp; [.B198]);&quot;&quot;)">
            <text:p/>
          </table:table-cell>
          <table:table-cell table:formula="of:=IF(AND([.C198]&lt;&gt;&quot;&quot;;[.C199]&lt;&gt;&quot;&quot;);IF([.C198]&lt;[.C199];[.C198] &amp; &quot;,&quot; &amp; [.C199];[.C199] &amp; &quot;,&quot; &amp; [.C198]);&quot;&quot;)">
            <text:p/>
          </table:table-cell>
          <table:table-cell table:formula="of:=IF([.E198]&lt;&gt;&quot;&quot;; COUNTIF(pairs_t1; [.E198]); &quot;&quot;)">
            <text:p/>
          </table:table-cell>
          <table:table-cell table:formula="of:=IF([.E198]&lt;&gt;&quot;&quot;;IF(COUNTIF(trial_t1;[.B198])&gt;0;1;0)+IF(COUNTIF(trial_t1;[.B19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98">
            <text:p>198</text:p>
          </table:table-cell>
          <table:table-cell table:number-columns-repeated="2"/>
          <table:table-cell/>
          <table:table-cell table:formula="of:=IF(AND([.B199]&lt;&gt;&quot;&quot;;[.B200]&lt;&gt;&quot;&quot;);IF([.B199]&lt;[.B200];[.B199] &amp; &quot;,&quot; &amp; [.B200];[.B200] &amp; &quot;,&quot; &amp; [.B199]);&quot;&quot;)">
            <text:p/>
          </table:table-cell>
          <table:table-cell table:formula="of:=IF(AND([.C199]&lt;&gt;&quot;&quot;;[.C200]&lt;&gt;&quot;&quot;);IF([.C199]&lt;[.C200];[.C199] &amp; &quot;,&quot; &amp; [.C200];[.C200] &amp; &quot;,&quot; &amp; [.C199]);&quot;&quot;)">
            <text:p/>
          </table:table-cell>
          <table:table-cell table:formula="of:=IF([.E199]&lt;&gt;&quot;&quot;; COUNTIF(pairs_t1; [.E199]); &quot;&quot;)">
            <text:p/>
          </table:table-cell>
          <table:table-cell table:formula="of:=IF([.E199]&lt;&gt;&quot;&quot;;IF(COUNTIF(trial_t1;[.B199])&gt;0;1;0)+IF(COUNTIF(trial_t1;[.B20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99">
            <text:p>199</text:p>
          </table:table-cell>
          <table:table-cell table:number-columns-repeated="2"/>
          <table:table-cell/>
          <table:table-cell table:formula="of:=IF(AND([.B200]&lt;&gt;&quot;&quot;;[.B201]&lt;&gt;&quot;&quot;);IF([.B200]&lt;[.B201];[.B200] &amp; &quot;,&quot; &amp; [.B201];[.B201] &amp; &quot;,&quot; &amp; [.B200]);&quot;&quot;)">
            <text:p/>
          </table:table-cell>
          <table:table-cell table:formula="of:=IF(AND([.C200]&lt;&gt;&quot;&quot;;[.C201]&lt;&gt;&quot;&quot;);IF([.C200]&lt;[.C201];[.C200] &amp; &quot;,&quot; &amp; [.C201];[.C201] &amp; &quot;,&quot; &amp; [.C200]);&quot;&quot;)">
            <text:p/>
          </table:table-cell>
          <table:table-cell table:formula="of:=IF([.E200]&lt;&gt;&quot;&quot;; COUNTIF(pairs_t1; [.E200]); &quot;&quot;)">
            <text:p/>
          </table:table-cell>
          <table:table-cell table:formula="of:=IF([.E200]&lt;&gt;&quot;&quot;;IF(COUNTIF(trial_t1;[.B200])&gt;0;1;0)+IF(COUNTIF(trial_t1;[.B20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00">
            <text:p>200</text:p>
          </table:table-cell>
          <table:table-cell table:number-columns-repeated="2"/>
          <table:table-cell/>
          <table:table-cell table:formula="of:=IF(AND([.B201]&lt;&gt;&quot;&quot;;[.B202]&lt;&gt;&quot;&quot;);IF([.B201]&lt;[.B202];[.B201] &amp; &quot;,&quot; &amp; [.B202];[.B202] &amp; &quot;,&quot; &amp; [.B201]);&quot;&quot;)">
            <text:p/>
          </table:table-cell>
          <table:table-cell table:formula="of:=IF(AND([.C201]&lt;&gt;&quot;&quot;;[.C202]&lt;&gt;&quot;&quot;);IF([.C201]&lt;[.C202];[.C201] &amp; &quot;,&quot; &amp; [.C202];[.C202] &amp; &quot;,&quot; &amp; [.C201]);&quot;&quot;)">
            <text:p/>
          </table:table-cell>
          <table:table-cell table:formula="of:=IF([.E201]&lt;&gt;&quot;&quot;; COUNTIF(pairs_t1; [.E201]); &quot;&quot;)">
            <text:p/>
          </table:table-cell>
          <table:table-cell table:formula="of:=IF([.E201]&lt;&gt;&quot;&quot;;IF(COUNTIF(trial_t1;[.B201])&gt;0;1;0)+IF(COUNTIF(trial_t1;[.B202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01">
            <text:p>201</text:p>
          </table:table-cell>
          <table:table-cell table:number-columns-repeated="2"/>
          <table:table-cell/>
          <table:table-cell table:formula="of:=IF(AND([.B202]&lt;&gt;&quot;&quot;;[.B203]&lt;&gt;&quot;&quot;);IF([.B202]&lt;[.B203];[.B202] &amp; &quot;,&quot; &amp; [.B203];[.B203] &amp; &quot;,&quot; &amp; [.B202]);&quot;&quot;)">
            <text:p/>
          </table:table-cell>
          <table:table-cell table:formula="of:=IF(AND([.C202]&lt;&gt;&quot;&quot;;[.C203]&lt;&gt;&quot;&quot;);IF([.C202]&lt;[.C203];[.C202] &amp; &quot;,&quot; &amp; [.C203];[.C203] &amp; &quot;,&quot; &amp; [.C202]);&quot;&quot;)">
            <text:p/>
          </table:table-cell>
          <table:table-cell table:formula="of:=IF([.E202]&lt;&gt;&quot;&quot;; COUNTIF(pairs_t1; [.E202]); &quot;&quot;)">
            <text:p/>
          </table:table-cell>
          <table:table-cell table:formula="of:=IF([.E202]&lt;&gt;&quot;&quot;;IF(COUNTIF(trial_t1;[.B202])&gt;0;1;0)+IF(COUNTIF(trial_t1;[.B20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02">
            <text:p>202</text:p>
          </table:table-cell>
          <table:table-cell table:number-columns-repeated="2"/>
          <table:table-cell/>
          <table:table-cell table:formula="of:=IF(AND([.B203]&lt;&gt;&quot;&quot;;[.B204]&lt;&gt;&quot;&quot;);IF([.B203]&lt;[.B204];[.B203] &amp; &quot;,&quot; &amp; [.B204];[.B204] &amp; &quot;,&quot; &amp; [.B203]);&quot;&quot;)">
            <text:p/>
          </table:table-cell>
          <table:table-cell table:formula="of:=IF(AND([.C203]&lt;&gt;&quot;&quot;;[.C204]&lt;&gt;&quot;&quot;);IF([.C203]&lt;[.C204];[.C203] &amp; &quot;,&quot; &amp; [.C204];[.C204] &amp; &quot;,&quot; &amp; [.C203]);&quot;&quot;)">
            <text:p/>
          </table:table-cell>
          <table:table-cell table:formula="of:=IF([.E203]&lt;&gt;&quot;&quot;; COUNTIF(pairs_t1; [.E203]); &quot;&quot;)">
            <text:p/>
          </table:table-cell>
          <table:table-cell table:formula="of:=IF([.E203]&lt;&gt;&quot;&quot;;IF(COUNTIF(trial_t1;[.B203])&gt;0;1;0)+IF(COUNTIF(trial_t1;[.B204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03">
            <text:p>203</text:p>
          </table:table-cell>
          <table:table-cell table:number-columns-repeated="2"/>
          <table:table-cell/>
          <table:table-cell table:formula="of:=IF(AND([.B204]&lt;&gt;&quot;&quot;;[.B205]&lt;&gt;&quot;&quot;);IF([.B204]&lt;[.B205];[.B204] &amp; &quot;,&quot; &amp; [.B205];[.B205] &amp; &quot;,&quot; &amp; [.B204]);&quot;&quot;)">
            <text:p/>
          </table:table-cell>
          <table:table-cell table:formula="of:=IF(AND([.C204]&lt;&gt;&quot;&quot;;[.C205]&lt;&gt;&quot;&quot;);IF([.C204]&lt;[.C205];[.C204] &amp; &quot;,&quot; &amp; [.C205];[.C205] &amp; &quot;,&quot; &amp; [.C204]);&quot;&quot;)">
            <text:p/>
          </table:table-cell>
          <table:table-cell table:formula="of:=IF([.E204]&lt;&gt;&quot;&quot;; COUNTIF(pairs_t1; [.E204]); &quot;&quot;)">
            <text:p/>
          </table:table-cell>
          <table:table-cell table:formula="of:=IF([.E204]&lt;&gt;&quot;&quot;;IF(COUNTIF(trial_t1;[.B204])&gt;0;1;0)+IF(COUNTIF(trial_t1;[.B20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04">
            <text:p>204</text:p>
          </table:table-cell>
          <table:table-cell table:number-columns-repeated="2"/>
          <table:table-cell/>
          <table:table-cell table:formula="of:=IF(AND([.B205]&lt;&gt;&quot;&quot;;[.B206]&lt;&gt;&quot;&quot;);IF([.B205]&lt;[.B206];[.B205] &amp; &quot;,&quot; &amp; [.B206];[.B206] &amp; &quot;,&quot; &amp; [.B205]);&quot;&quot;)">
            <text:p/>
          </table:table-cell>
          <table:table-cell table:formula="of:=IF(AND([.C205]&lt;&gt;&quot;&quot;;[.C206]&lt;&gt;&quot;&quot;);IF([.C205]&lt;[.C206];[.C205] &amp; &quot;,&quot; &amp; [.C206];[.C206] &amp; &quot;,&quot; &amp; [.C205]);&quot;&quot;)">
            <text:p/>
          </table:table-cell>
          <table:table-cell table:formula="of:=IF([.E205]&lt;&gt;&quot;&quot;; COUNTIF(pairs_t1; [.E205]); &quot;&quot;)">
            <text:p/>
          </table:table-cell>
          <table:table-cell table:formula="of:=IF([.E205]&lt;&gt;&quot;&quot;;IF(COUNTIF(trial_t1;[.B205])&gt;0;1;0)+IF(COUNTIF(trial_t1;[.B20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05">
            <text:p>205</text:p>
          </table:table-cell>
          <table:table-cell table:number-columns-repeated="2"/>
          <table:table-cell/>
          <table:table-cell table:formula="of:=IF(AND([.B206]&lt;&gt;&quot;&quot;;[.B207]&lt;&gt;&quot;&quot;);IF([.B206]&lt;[.B207];[.B206] &amp; &quot;,&quot; &amp; [.B207];[.B207] &amp; &quot;,&quot; &amp; [.B206]);&quot;&quot;)">
            <text:p/>
          </table:table-cell>
          <table:table-cell table:formula="of:=IF(AND([.C206]&lt;&gt;&quot;&quot;;[.C207]&lt;&gt;&quot;&quot;);IF([.C206]&lt;[.C207];[.C206] &amp; &quot;,&quot; &amp; [.C207];[.C207] &amp; &quot;,&quot; &amp; [.C206]);&quot;&quot;)">
            <text:p/>
          </table:table-cell>
          <table:table-cell table:formula="of:=IF([.E206]&lt;&gt;&quot;&quot;; COUNTIF(pairs_t1; [.E206]); &quot;&quot;)">
            <text:p/>
          </table:table-cell>
          <table:table-cell table:formula="of:=IF([.E206]&lt;&gt;&quot;&quot;;IF(COUNTIF(trial_t1;[.B206])&gt;0;1;0)+IF(COUNTIF(trial_t1;[.B20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06">
            <text:p>206</text:p>
          </table:table-cell>
          <table:table-cell table:number-columns-repeated="2"/>
          <table:table-cell/>
          <table:table-cell table:formula="of:=IF(AND([.B207]&lt;&gt;&quot;&quot;;[.B208]&lt;&gt;&quot;&quot;);IF([.B207]&lt;[.B208];[.B207] &amp; &quot;,&quot; &amp; [.B208];[.B208] &amp; &quot;,&quot; &amp; [.B207]);&quot;&quot;)">
            <text:p/>
          </table:table-cell>
          <table:table-cell table:formula="of:=IF(AND([.C207]&lt;&gt;&quot;&quot;;[.C208]&lt;&gt;&quot;&quot;);IF([.C207]&lt;[.C208];[.C207] &amp; &quot;,&quot; &amp; [.C208];[.C208] &amp; &quot;,&quot; &amp; [.C207]);&quot;&quot;)">
            <text:p/>
          </table:table-cell>
          <table:table-cell table:formula="of:=IF([.E207]&lt;&gt;&quot;&quot;; COUNTIF(pairs_t1; [.E207]); &quot;&quot;)">
            <text:p/>
          </table:table-cell>
          <table:table-cell table:formula="of:=IF([.E207]&lt;&gt;&quot;&quot;;IF(COUNTIF(trial_t1;[.B207])&gt;0;1;0)+IF(COUNTIF(trial_t1;[.B20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07">
            <text:p>207</text:p>
          </table:table-cell>
          <table:table-cell table:number-columns-repeated="2"/>
          <table:table-cell/>
          <table:table-cell table:formula="of:=IF(AND([.B208]&lt;&gt;&quot;&quot;;[.B209]&lt;&gt;&quot;&quot;);IF([.B208]&lt;[.B209];[.B208] &amp; &quot;,&quot; &amp; [.B209];[.B209] &amp; &quot;,&quot; &amp; [.B208]);&quot;&quot;)">
            <text:p/>
          </table:table-cell>
          <table:table-cell table:formula="of:=IF(AND([.C208]&lt;&gt;&quot;&quot;;[.C209]&lt;&gt;&quot;&quot;);IF([.C208]&lt;[.C209];[.C208] &amp; &quot;,&quot; &amp; [.C209];[.C209] &amp; &quot;,&quot; &amp; [.C208]);&quot;&quot;)">
            <text:p/>
          </table:table-cell>
          <table:table-cell table:formula="of:=IF([.E208]&lt;&gt;&quot;&quot;; COUNTIF(pairs_t1; [.E208]); &quot;&quot;)">
            <text:p/>
          </table:table-cell>
          <table:table-cell table:formula="of:=IF([.E208]&lt;&gt;&quot;&quot;;IF(COUNTIF(trial_t1;[.B208])&gt;0;1;0)+IF(COUNTIF(trial_t1;[.B20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08">
            <text:p>208</text:p>
          </table:table-cell>
          <table:table-cell table:number-columns-repeated="2"/>
          <table:table-cell/>
          <table:table-cell table:formula="of:=IF(AND([.B209]&lt;&gt;&quot;&quot;;[.B210]&lt;&gt;&quot;&quot;);IF([.B209]&lt;[.B210];[.B209] &amp; &quot;,&quot; &amp; [.B210];[.B210] &amp; &quot;,&quot; &amp; [.B209]);&quot;&quot;)">
            <text:p/>
          </table:table-cell>
          <table:table-cell table:formula="of:=IF(AND([.C209]&lt;&gt;&quot;&quot;;[.C210]&lt;&gt;&quot;&quot;);IF([.C209]&lt;[.C210];[.C209] &amp; &quot;,&quot; &amp; [.C210];[.C210] &amp; &quot;,&quot; &amp; [.C209]);&quot;&quot;)">
            <text:p/>
          </table:table-cell>
          <table:table-cell table:formula="of:=IF([.E209]&lt;&gt;&quot;&quot;; COUNTIF(pairs_t1; [.E209]); &quot;&quot;)">
            <text:p/>
          </table:table-cell>
          <table:table-cell table:formula="of:=IF([.E209]&lt;&gt;&quot;&quot;;IF(COUNTIF(trial_t1;[.B209])&gt;0;1;0)+IF(COUNTIF(trial_t1;[.B21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09">
            <text:p>209</text:p>
          </table:table-cell>
          <table:table-cell table:number-columns-repeated="2"/>
          <table:table-cell/>
          <table:table-cell table:formula="of:=IF(AND([.B210]&lt;&gt;&quot;&quot;;[.B211]&lt;&gt;&quot;&quot;);IF([.B210]&lt;[.B211];[.B210] &amp; &quot;,&quot; &amp; [.B211];[.B211] &amp; &quot;,&quot; &amp; [.B210]);&quot;&quot;)">
            <text:p/>
          </table:table-cell>
          <table:table-cell table:formula="of:=IF(AND([.C210]&lt;&gt;&quot;&quot;;[.C211]&lt;&gt;&quot;&quot;);IF([.C210]&lt;[.C211];[.C210] &amp; &quot;,&quot; &amp; [.C211];[.C211] &amp; &quot;,&quot; &amp; [.C210]);&quot;&quot;)">
            <text:p/>
          </table:table-cell>
          <table:table-cell table:formula="of:=IF([.E210]&lt;&gt;&quot;&quot;; COUNTIF(pairs_t1; [.E210]); &quot;&quot;)">
            <text:p/>
          </table:table-cell>
          <table:table-cell table:formula="of:=IF([.E210]&lt;&gt;&quot;&quot;;IF(COUNTIF(trial_t1;[.B210])&gt;0;1;0)+IF(COUNTIF(trial_t1;[.B21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10">
            <text:p>210</text:p>
          </table:table-cell>
          <table:table-cell table:number-columns-repeated="2"/>
          <table:table-cell/>
          <table:table-cell table:formula="of:=IF(AND([.B211]&lt;&gt;&quot;&quot;;[.B212]&lt;&gt;&quot;&quot;);IF([.B211]&lt;[.B212];[.B211] &amp; &quot;,&quot; &amp; [.B212];[.B212] &amp; &quot;,&quot; &amp; [.B211]);&quot;&quot;)">
            <text:p/>
          </table:table-cell>
          <table:table-cell table:formula="of:=IF(AND([.C211]&lt;&gt;&quot;&quot;;[.C212]&lt;&gt;&quot;&quot;);IF([.C211]&lt;[.C212];[.C211] &amp; &quot;,&quot; &amp; [.C212];[.C212] &amp; &quot;,&quot; &amp; [.C211]);&quot;&quot;)">
            <text:p/>
          </table:table-cell>
          <table:table-cell table:formula="of:=IF([.E211]&lt;&gt;&quot;&quot;; COUNTIF(pairs_t1; [.E211]); &quot;&quot;)">
            <text:p/>
          </table:table-cell>
          <table:table-cell table:formula="of:=IF([.E211]&lt;&gt;&quot;&quot;;IF(COUNTIF(trial_t1;[.B211])&gt;0;1;0)+IF(COUNTIF(trial_t1;[.B212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11">
            <text:p>211</text:p>
          </table:table-cell>
          <table:table-cell table:number-columns-repeated="2"/>
          <table:table-cell/>
          <table:table-cell table:formula="of:=IF(AND([.B212]&lt;&gt;&quot;&quot;;[.B213]&lt;&gt;&quot;&quot;);IF([.B212]&lt;[.B213];[.B212] &amp; &quot;,&quot; &amp; [.B213];[.B213] &amp; &quot;,&quot; &amp; [.B212]);&quot;&quot;)">
            <text:p/>
          </table:table-cell>
          <table:table-cell table:formula="of:=IF(AND([.C212]&lt;&gt;&quot;&quot;;[.C213]&lt;&gt;&quot;&quot;);IF([.C212]&lt;[.C213];[.C212] &amp; &quot;,&quot; &amp; [.C213];[.C213] &amp; &quot;,&quot; &amp; [.C212]);&quot;&quot;)">
            <text:p/>
          </table:table-cell>
          <table:table-cell table:formula="of:=IF([.E212]&lt;&gt;&quot;&quot;; COUNTIF(pairs_t1; [.E212]); &quot;&quot;)">
            <text:p/>
          </table:table-cell>
          <table:table-cell table:formula="of:=IF([.E212]&lt;&gt;&quot;&quot;;IF(COUNTIF(trial_t1;[.B212])&gt;0;1;0)+IF(COUNTIF(trial_t1;[.B21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12">
            <text:p>212</text:p>
          </table:table-cell>
          <table:table-cell table:number-columns-repeated="2"/>
          <table:table-cell/>
          <table:table-cell table:formula="of:=IF(AND([.B213]&lt;&gt;&quot;&quot;;[.B214]&lt;&gt;&quot;&quot;);IF([.B213]&lt;[.B214];[.B213] &amp; &quot;,&quot; &amp; [.B214];[.B214] &amp; &quot;,&quot; &amp; [.B213]);&quot;&quot;)">
            <text:p/>
          </table:table-cell>
          <table:table-cell table:formula="of:=IF(AND([.C213]&lt;&gt;&quot;&quot;;[.C214]&lt;&gt;&quot;&quot;);IF([.C213]&lt;[.C214];[.C213] &amp; &quot;,&quot; &amp; [.C214];[.C214] &amp; &quot;,&quot; &amp; [.C213]);&quot;&quot;)">
            <text:p/>
          </table:table-cell>
          <table:table-cell table:formula="of:=IF([.E213]&lt;&gt;&quot;&quot;; COUNTIF(pairs_t1; [.E213]); &quot;&quot;)">
            <text:p/>
          </table:table-cell>
          <table:table-cell table:formula="of:=IF([.E213]&lt;&gt;&quot;&quot;;IF(COUNTIF(trial_t1;[.B213])&gt;0;1;0)+IF(COUNTIF(trial_t1;[.B214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13">
            <text:p>213</text:p>
          </table:table-cell>
          <table:table-cell table:number-columns-repeated="2"/>
          <table:table-cell/>
          <table:table-cell table:formula="of:=IF(AND([.B214]&lt;&gt;&quot;&quot;;[.B215]&lt;&gt;&quot;&quot;);IF([.B214]&lt;[.B215];[.B214] &amp; &quot;,&quot; &amp; [.B215];[.B215] &amp; &quot;,&quot; &amp; [.B214]);&quot;&quot;)">
            <text:p/>
          </table:table-cell>
          <table:table-cell table:formula="of:=IF(AND([.C214]&lt;&gt;&quot;&quot;;[.C215]&lt;&gt;&quot;&quot;);IF([.C214]&lt;[.C215];[.C214] &amp; &quot;,&quot; &amp; [.C215];[.C215] &amp; &quot;,&quot; &amp; [.C214]);&quot;&quot;)">
            <text:p/>
          </table:table-cell>
          <table:table-cell table:formula="of:=IF([.E214]&lt;&gt;&quot;&quot;; COUNTIF(pairs_t1; [.E214]); &quot;&quot;)">
            <text:p/>
          </table:table-cell>
          <table:table-cell table:formula="of:=IF([.E214]&lt;&gt;&quot;&quot;;IF(COUNTIF(trial_t1;[.B214])&gt;0;1;0)+IF(COUNTIF(trial_t1;[.B21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14">
            <text:p>214</text:p>
          </table:table-cell>
          <table:table-cell table:number-columns-repeated="2"/>
          <table:table-cell/>
          <table:table-cell table:formula="of:=IF(AND([.B215]&lt;&gt;&quot;&quot;;[.B216]&lt;&gt;&quot;&quot;);IF([.B215]&lt;[.B216];[.B215] &amp; &quot;,&quot; &amp; [.B216];[.B216] &amp; &quot;,&quot; &amp; [.B215]);&quot;&quot;)">
            <text:p/>
          </table:table-cell>
          <table:table-cell table:formula="of:=IF(AND([.C215]&lt;&gt;&quot;&quot;;[.C216]&lt;&gt;&quot;&quot;);IF([.C215]&lt;[.C216];[.C215] &amp; &quot;,&quot; &amp; [.C216];[.C216] &amp; &quot;,&quot; &amp; [.C215]);&quot;&quot;)">
            <text:p/>
          </table:table-cell>
          <table:table-cell table:formula="of:=IF([.E215]&lt;&gt;&quot;&quot;; COUNTIF(pairs_t1; [.E215]); &quot;&quot;)">
            <text:p/>
          </table:table-cell>
          <table:table-cell table:formula="of:=IF([.E215]&lt;&gt;&quot;&quot;;IF(COUNTIF(trial_t1;[.B215])&gt;0;1;0)+IF(COUNTIF(trial_t1;[.B21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15">
            <text:p>215</text:p>
          </table:table-cell>
          <table:table-cell table:number-columns-repeated="2"/>
          <table:table-cell/>
          <table:table-cell table:formula="of:=IF(AND([.B216]&lt;&gt;&quot;&quot;;[.B217]&lt;&gt;&quot;&quot;);IF([.B216]&lt;[.B217];[.B216] &amp; &quot;,&quot; &amp; [.B217];[.B217] &amp; &quot;,&quot; &amp; [.B216]);&quot;&quot;)">
            <text:p/>
          </table:table-cell>
          <table:table-cell table:formula="of:=IF(AND([.C216]&lt;&gt;&quot;&quot;;[.C217]&lt;&gt;&quot;&quot;);IF([.C216]&lt;[.C217];[.C216] &amp; &quot;,&quot; &amp; [.C217];[.C217] &amp; &quot;,&quot; &amp; [.C216]);&quot;&quot;)">
            <text:p/>
          </table:table-cell>
          <table:table-cell table:formula="of:=IF([.E216]&lt;&gt;&quot;&quot;; COUNTIF(pairs_t1; [.E216]); &quot;&quot;)">
            <text:p/>
          </table:table-cell>
          <table:table-cell table:formula="of:=IF([.E216]&lt;&gt;&quot;&quot;;IF(COUNTIF(trial_t1;[.B216])&gt;0;1;0)+IF(COUNTIF(trial_t1;[.B21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16">
            <text:p>216</text:p>
          </table:table-cell>
          <table:table-cell table:number-columns-repeated="2"/>
          <table:table-cell/>
          <table:table-cell table:formula="of:=IF(AND([.B217]&lt;&gt;&quot;&quot;;[.B218]&lt;&gt;&quot;&quot;);IF([.B217]&lt;[.B218];[.B217] &amp; &quot;,&quot; &amp; [.B218];[.B218] &amp; &quot;,&quot; &amp; [.B217]);&quot;&quot;)">
            <text:p/>
          </table:table-cell>
          <table:table-cell table:formula="of:=IF(AND([.C217]&lt;&gt;&quot;&quot;;[.C218]&lt;&gt;&quot;&quot;);IF([.C217]&lt;[.C218];[.C217] &amp; &quot;,&quot; &amp; [.C218];[.C218] &amp; &quot;,&quot; &amp; [.C217]);&quot;&quot;)">
            <text:p/>
          </table:table-cell>
          <table:table-cell table:formula="of:=IF([.E217]&lt;&gt;&quot;&quot;; COUNTIF(pairs_t1; [.E217]); &quot;&quot;)">
            <text:p/>
          </table:table-cell>
          <table:table-cell table:formula="of:=IF([.E217]&lt;&gt;&quot;&quot;;IF(COUNTIF(trial_t1;[.B217])&gt;0;1;0)+IF(COUNTIF(trial_t1;[.B21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17">
            <text:p>217</text:p>
          </table:table-cell>
          <table:table-cell table:number-columns-repeated="2"/>
          <table:table-cell/>
          <table:table-cell table:formula="of:=IF(AND([.B218]&lt;&gt;&quot;&quot;;[.B219]&lt;&gt;&quot;&quot;);IF([.B218]&lt;[.B219];[.B218] &amp; &quot;,&quot; &amp; [.B219];[.B219] &amp; &quot;,&quot; &amp; [.B218]);&quot;&quot;)">
            <text:p/>
          </table:table-cell>
          <table:table-cell table:formula="of:=IF(AND([.C218]&lt;&gt;&quot;&quot;;[.C219]&lt;&gt;&quot;&quot;);IF([.C218]&lt;[.C219];[.C218] &amp; &quot;,&quot; &amp; [.C219];[.C219] &amp; &quot;,&quot; &amp; [.C218]);&quot;&quot;)">
            <text:p/>
          </table:table-cell>
          <table:table-cell table:formula="of:=IF([.E218]&lt;&gt;&quot;&quot;; COUNTIF(pairs_t1; [.E218]); &quot;&quot;)">
            <text:p/>
          </table:table-cell>
          <table:table-cell table:formula="of:=IF([.E218]&lt;&gt;&quot;&quot;;IF(COUNTIF(trial_t1;[.B218])&gt;0;1;0)+IF(COUNTIF(trial_t1;[.B21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18">
            <text:p>218</text:p>
          </table:table-cell>
          <table:table-cell table:number-columns-repeated="2"/>
          <table:table-cell/>
          <table:table-cell table:formula="of:=IF(AND([.B219]&lt;&gt;&quot;&quot;;[.B220]&lt;&gt;&quot;&quot;);IF([.B219]&lt;[.B220];[.B219] &amp; &quot;,&quot; &amp; [.B220];[.B220] &amp; &quot;,&quot; &amp; [.B219]);&quot;&quot;)">
            <text:p/>
          </table:table-cell>
          <table:table-cell table:formula="of:=IF(AND([.C219]&lt;&gt;&quot;&quot;;[.C220]&lt;&gt;&quot;&quot;);IF([.C219]&lt;[.C220];[.C219] &amp; &quot;,&quot; &amp; [.C220];[.C220] &amp; &quot;,&quot; &amp; [.C219]);&quot;&quot;)">
            <text:p/>
          </table:table-cell>
          <table:table-cell table:formula="of:=IF([.E219]&lt;&gt;&quot;&quot;; COUNTIF(pairs_t1; [.E219]); &quot;&quot;)">
            <text:p/>
          </table:table-cell>
          <table:table-cell table:formula="of:=IF([.E219]&lt;&gt;&quot;&quot;;IF(COUNTIF(trial_t1;[.B219])&gt;0;1;0)+IF(COUNTIF(trial_t1;[.B22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19">
            <text:p>219</text:p>
          </table:table-cell>
          <table:table-cell table:number-columns-repeated="2"/>
          <table:table-cell/>
          <table:table-cell table:formula="of:=IF(AND([.B220]&lt;&gt;&quot;&quot;;[.B221]&lt;&gt;&quot;&quot;);IF([.B220]&lt;[.B221];[.B220] &amp; &quot;,&quot; &amp; [.B221];[.B221] &amp; &quot;,&quot; &amp; [.B220]);&quot;&quot;)">
            <text:p/>
          </table:table-cell>
          <table:table-cell table:formula="of:=IF(AND([.C220]&lt;&gt;&quot;&quot;;[.C221]&lt;&gt;&quot;&quot;);IF([.C220]&lt;[.C221];[.C220] &amp; &quot;,&quot; &amp; [.C221];[.C221] &amp; &quot;,&quot; &amp; [.C220]);&quot;&quot;)">
            <text:p/>
          </table:table-cell>
          <table:table-cell table:formula="of:=IF([.E220]&lt;&gt;&quot;&quot;; COUNTIF(pairs_t1; [.E220]); &quot;&quot;)">
            <text:p/>
          </table:table-cell>
          <table:table-cell table:formula="of:=IF([.E220]&lt;&gt;&quot;&quot;;IF(COUNTIF(trial_t1;[.B220])&gt;0;1;0)+IF(COUNTIF(trial_t1;[.B22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20">
            <text:p>220</text:p>
          </table:table-cell>
          <table:table-cell table:number-columns-repeated="2"/>
          <table:table-cell/>
          <table:table-cell table:formula="of:=IF(AND([.B221]&lt;&gt;&quot;&quot;;[.B222]&lt;&gt;&quot;&quot;);IF([.B221]&lt;[.B222];[.B221] &amp; &quot;,&quot; &amp; [.B222];[.B222] &amp; &quot;,&quot; &amp; [.B221]);&quot;&quot;)">
            <text:p/>
          </table:table-cell>
          <table:table-cell table:formula="of:=IF(AND([.C221]&lt;&gt;&quot;&quot;;[.C222]&lt;&gt;&quot;&quot;);IF([.C221]&lt;[.C222];[.C221] &amp; &quot;,&quot; &amp; [.C222];[.C222] &amp; &quot;,&quot; &amp; [.C221]);&quot;&quot;)">
            <text:p/>
          </table:table-cell>
          <table:table-cell table:formula="of:=IF([.E221]&lt;&gt;&quot;&quot;; COUNTIF(pairs_t1; [.E221]); &quot;&quot;)">
            <text:p/>
          </table:table-cell>
          <table:table-cell table:formula="of:=IF([.E221]&lt;&gt;&quot;&quot;;IF(COUNTIF(trial_t1;[.B221])&gt;0;1;0)+IF(COUNTIF(trial_t1;[.B222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21">
            <text:p>221</text:p>
          </table:table-cell>
          <table:table-cell table:number-columns-repeated="2"/>
          <table:table-cell/>
          <table:table-cell table:formula="of:=IF(AND([.B222]&lt;&gt;&quot;&quot;;[.B223]&lt;&gt;&quot;&quot;);IF([.B222]&lt;[.B223];[.B222] &amp; &quot;,&quot; &amp; [.B223];[.B223] &amp; &quot;,&quot; &amp; [.B222]);&quot;&quot;)">
            <text:p/>
          </table:table-cell>
          <table:table-cell table:formula="of:=IF(AND([.C222]&lt;&gt;&quot;&quot;;[.C223]&lt;&gt;&quot;&quot;);IF([.C222]&lt;[.C223];[.C222] &amp; &quot;,&quot; &amp; [.C223];[.C223] &amp; &quot;,&quot; &amp; [.C222]);&quot;&quot;)">
            <text:p/>
          </table:table-cell>
          <table:table-cell table:formula="of:=IF([.E222]&lt;&gt;&quot;&quot;; COUNTIF(pairs_t1; [.E222]); &quot;&quot;)">
            <text:p/>
          </table:table-cell>
          <table:table-cell table:formula="of:=IF([.E222]&lt;&gt;&quot;&quot;;IF(COUNTIF(trial_t1;[.B222])&gt;0;1;0)+IF(COUNTIF(trial_t1;[.B22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22">
            <text:p>222</text:p>
          </table:table-cell>
          <table:table-cell table:number-columns-repeated="2"/>
          <table:table-cell/>
          <table:table-cell table:formula="of:=IF(AND([.B223]&lt;&gt;&quot;&quot;;[.B224]&lt;&gt;&quot;&quot;);IF([.B223]&lt;[.B224];[.B223] &amp; &quot;,&quot; &amp; [.B224];[.B224] &amp; &quot;,&quot; &amp; [.B223]);&quot;&quot;)">
            <text:p/>
          </table:table-cell>
          <table:table-cell table:formula="of:=IF(AND([.C223]&lt;&gt;&quot;&quot;;[.C224]&lt;&gt;&quot;&quot;);IF([.C223]&lt;[.C224];[.C223] &amp; &quot;,&quot; &amp; [.C224];[.C224] &amp; &quot;,&quot; &amp; [.C223]);&quot;&quot;)">
            <text:p/>
          </table:table-cell>
          <table:table-cell table:formula="of:=IF([.E223]&lt;&gt;&quot;&quot;; COUNTIF(pairs_t1; [.E223]); &quot;&quot;)">
            <text:p/>
          </table:table-cell>
          <table:table-cell table:formula="of:=IF([.E223]&lt;&gt;&quot;&quot;;IF(COUNTIF(trial_t1;[.B223])&gt;0;1;0)+IF(COUNTIF(trial_t1;[.B224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23">
            <text:p>223</text:p>
          </table:table-cell>
          <table:table-cell table:number-columns-repeated="2"/>
          <table:table-cell/>
          <table:table-cell table:formula="of:=IF(AND([.B224]&lt;&gt;&quot;&quot;;[.B225]&lt;&gt;&quot;&quot;);IF([.B224]&lt;[.B225];[.B224] &amp; &quot;,&quot; &amp; [.B225];[.B225] &amp; &quot;,&quot; &amp; [.B224]);&quot;&quot;)">
            <text:p/>
          </table:table-cell>
          <table:table-cell table:formula="of:=IF(AND([.C224]&lt;&gt;&quot;&quot;;[.C225]&lt;&gt;&quot;&quot;);IF([.C224]&lt;[.C225];[.C224] &amp; &quot;,&quot; &amp; [.C225];[.C225] &amp; &quot;,&quot; &amp; [.C224]);&quot;&quot;)">
            <text:p/>
          </table:table-cell>
          <table:table-cell table:formula="of:=IF([.E224]&lt;&gt;&quot;&quot;; COUNTIF(pairs_t1; [.E224]); &quot;&quot;)">
            <text:p/>
          </table:table-cell>
          <table:table-cell table:formula="of:=IF([.E224]&lt;&gt;&quot;&quot;;IF(COUNTIF(trial_t1;[.B224])&gt;0;1;0)+IF(COUNTIF(trial_t1;[.B22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24">
            <text:p>224</text:p>
          </table:table-cell>
          <table:table-cell table:number-columns-repeated="2"/>
          <table:table-cell/>
          <table:table-cell table:formula="of:=IF(AND([.B225]&lt;&gt;&quot;&quot;;[.B226]&lt;&gt;&quot;&quot;);IF([.B225]&lt;[.B226];[.B225] &amp; &quot;,&quot; &amp; [.B226];[.B226] &amp; &quot;,&quot; &amp; [.B225]);&quot;&quot;)">
            <text:p/>
          </table:table-cell>
          <table:table-cell table:formula="of:=IF(AND([.C225]&lt;&gt;&quot;&quot;;[.C226]&lt;&gt;&quot;&quot;);IF([.C225]&lt;[.C226];[.C225] &amp; &quot;,&quot; &amp; [.C226];[.C226] &amp; &quot;,&quot; &amp; [.C225]);&quot;&quot;)">
            <text:p/>
          </table:table-cell>
          <table:table-cell table:formula="of:=IF([.E225]&lt;&gt;&quot;&quot;; COUNTIF(pairs_t1; [.E225]); &quot;&quot;)">
            <text:p/>
          </table:table-cell>
          <table:table-cell table:formula="of:=IF([.E225]&lt;&gt;&quot;&quot;;IF(COUNTIF(trial_t1;[.B225])&gt;0;1;0)+IF(COUNTIF(trial_t1;[.B22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25">
            <text:p>225</text:p>
          </table:table-cell>
          <table:table-cell table:number-columns-repeated="2"/>
          <table:table-cell/>
          <table:table-cell table:formula="of:=IF(AND([.B226]&lt;&gt;&quot;&quot;;[.B227]&lt;&gt;&quot;&quot;);IF([.B226]&lt;[.B227];[.B226] &amp; &quot;,&quot; &amp; [.B227];[.B227] &amp; &quot;,&quot; &amp; [.B226]);&quot;&quot;)">
            <text:p/>
          </table:table-cell>
          <table:table-cell table:formula="of:=IF(AND([.C226]&lt;&gt;&quot;&quot;;[.C227]&lt;&gt;&quot;&quot;);IF([.C226]&lt;[.C227];[.C226] &amp; &quot;,&quot; &amp; [.C227];[.C227] &amp; &quot;,&quot; &amp; [.C226]);&quot;&quot;)">
            <text:p/>
          </table:table-cell>
          <table:table-cell table:formula="of:=IF([.E226]&lt;&gt;&quot;&quot;; COUNTIF(pairs_t1; [.E226]); &quot;&quot;)">
            <text:p/>
          </table:table-cell>
          <table:table-cell table:formula="of:=IF([.E226]&lt;&gt;&quot;&quot;;IF(COUNTIF(trial_t1;[.B226])&gt;0;1;0)+IF(COUNTIF(trial_t1;[.B22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26">
            <text:p>226</text:p>
          </table:table-cell>
          <table:table-cell table:number-columns-repeated="2"/>
          <table:table-cell/>
          <table:table-cell table:formula="of:=IF(AND([.B227]&lt;&gt;&quot;&quot;;[.B228]&lt;&gt;&quot;&quot;);IF([.B227]&lt;[.B228];[.B227] &amp; &quot;,&quot; &amp; [.B228];[.B228] &amp; &quot;,&quot; &amp; [.B227]);&quot;&quot;)">
            <text:p/>
          </table:table-cell>
          <table:table-cell table:formula="of:=IF(AND([.C227]&lt;&gt;&quot;&quot;;[.C228]&lt;&gt;&quot;&quot;);IF([.C227]&lt;[.C228];[.C227] &amp; &quot;,&quot; &amp; [.C228];[.C228] &amp; &quot;,&quot; &amp; [.C227]);&quot;&quot;)">
            <text:p/>
          </table:table-cell>
          <table:table-cell table:formula="of:=IF([.E227]&lt;&gt;&quot;&quot;; COUNTIF(pairs_t1; [.E227]); &quot;&quot;)">
            <text:p/>
          </table:table-cell>
          <table:table-cell table:formula="of:=IF([.E227]&lt;&gt;&quot;&quot;;IF(COUNTIF(trial_t1;[.B227])&gt;0;1;0)+IF(COUNTIF(trial_t1;[.B22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27">
            <text:p>227</text:p>
          </table:table-cell>
          <table:table-cell table:number-columns-repeated="2"/>
          <table:table-cell/>
          <table:table-cell table:formula="of:=IF(AND([.B228]&lt;&gt;&quot;&quot;;[.B229]&lt;&gt;&quot;&quot;);IF([.B228]&lt;[.B229];[.B228] &amp; &quot;,&quot; &amp; [.B229];[.B229] &amp; &quot;,&quot; &amp; [.B228]);&quot;&quot;)">
            <text:p/>
          </table:table-cell>
          <table:table-cell table:formula="of:=IF(AND([.C228]&lt;&gt;&quot;&quot;;[.C229]&lt;&gt;&quot;&quot;);IF([.C228]&lt;[.C229];[.C228] &amp; &quot;,&quot; &amp; [.C229];[.C229] &amp; &quot;,&quot; &amp; [.C228]);&quot;&quot;)">
            <text:p/>
          </table:table-cell>
          <table:table-cell table:formula="of:=IF([.E228]&lt;&gt;&quot;&quot;; COUNTIF(pairs_t1; [.E228]); &quot;&quot;)">
            <text:p/>
          </table:table-cell>
          <table:table-cell table:formula="of:=IF([.E228]&lt;&gt;&quot;&quot;;IF(COUNTIF(trial_t1;[.B228])&gt;0;1;0)+IF(COUNTIF(trial_t1;[.B22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28">
            <text:p>228</text:p>
          </table:table-cell>
          <table:table-cell table:number-columns-repeated="2"/>
          <table:table-cell/>
          <table:table-cell table:formula="of:=IF(AND([.B229]&lt;&gt;&quot;&quot;;[.B230]&lt;&gt;&quot;&quot;);IF([.B229]&lt;[.B230];[.B229] &amp; &quot;,&quot; &amp; [.B230];[.B230] &amp; &quot;,&quot; &amp; [.B229]);&quot;&quot;)">
            <text:p/>
          </table:table-cell>
          <table:table-cell table:formula="of:=IF(AND([.C229]&lt;&gt;&quot;&quot;;[.C230]&lt;&gt;&quot;&quot;);IF([.C229]&lt;[.C230];[.C229] &amp; &quot;,&quot; &amp; [.C230];[.C230] &amp; &quot;,&quot; &amp; [.C229]);&quot;&quot;)">
            <text:p/>
          </table:table-cell>
          <table:table-cell table:formula="of:=IF([.E229]&lt;&gt;&quot;&quot;; COUNTIF(pairs_t1; [.E229]); &quot;&quot;)">
            <text:p/>
          </table:table-cell>
          <table:table-cell table:formula="of:=IF([.E229]&lt;&gt;&quot;&quot;;IF(COUNTIF(trial_t1;[.B229])&gt;0;1;0)+IF(COUNTIF(trial_t1;[.B23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29">
            <text:p>229</text:p>
          </table:table-cell>
          <table:table-cell table:number-columns-repeated="2"/>
          <table:table-cell/>
          <table:table-cell table:formula="of:=IF(AND([.B230]&lt;&gt;&quot;&quot;;[.B231]&lt;&gt;&quot;&quot;);IF([.B230]&lt;[.B231];[.B230] &amp; &quot;,&quot; &amp; [.B231];[.B231] &amp; &quot;,&quot; &amp; [.B230]);&quot;&quot;)">
            <text:p/>
          </table:table-cell>
          <table:table-cell table:formula="of:=IF(AND([.C230]&lt;&gt;&quot;&quot;;[.C231]&lt;&gt;&quot;&quot;);IF([.C230]&lt;[.C231];[.C230] &amp; &quot;,&quot; &amp; [.C231];[.C231] &amp; &quot;,&quot; &amp; [.C230]);&quot;&quot;)">
            <text:p/>
          </table:table-cell>
          <table:table-cell table:formula="of:=IF([.E230]&lt;&gt;&quot;&quot;; COUNTIF(pairs_t1; [.E230]); &quot;&quot;)">
            <text:p/>
          </table:table-cell>
          <table:table-cell table:formula="of:=IF([.E230]&lt;&gt;&quot;&quot;;IF(COUNTIF(trial_t1;[.B230])&gt;0;1;0)+IF(COUNTIF(trial_t1;[.B23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30">
            <text:p>230</text:p>
          </table:table-cell>
          <table:table-cell table:number-columns-repeated="2"/>
          <table:table-cell/>
          <table:table-cell table:formula="of:=IF(AND([.B231]&lt;&gt;&quot;&quot;;[.B232]&lt;&gt;&quot;&quot;);IF([.B231]&lt;[.B232];[.B231] &amp; &quot;,&quot; &amp; [.B232];[.B232] &amp; &quot;,&quot; &amp; [.B231]);&quot;&quot;)">
            <text:p/>
          </table:table-cell>
          <table:table-cell table:formula="of:=IF(AND([.C231]&lt;&gt;&quot;&quot;;[.C232]&lt;&gt;&quot;&quot;);IF([.C231]&lt;[.C232];[.C231] &amp; &quot;,&quot; &amp; [.C232];[.C232] &amp; &quot;,&quot; &amp; [.C231]);&quot;&quot;)">
            <text:p/>
          </table:table-cell>
          <table:table-cell table:formula="of:=IF([.E231]&lt;&gt;&quot;&quot;; COUNTIF(pairs_t1; [.E231]); &quot;&quot;)">
            <text:p/>
          </table:table-cell>
          <table:table-cell table:formula="of:=IF([.E231]&lt;&gt;&quot;&quot;;IF(COUNTIF(trial_t1;[.B231])&gt;0;1;0)+IF(COUNTIF(trial_t1;[.B232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31">
            <text:p>231</text:p>
          </table:table-cell>
          <table:table-cell table:number-columns-repeated="2"/>
          <table:table-cell/>
          <table:table-cell table:formula="of:=IF(AND([.B232]&lt;&gt;&quot;&quot;;[.B233]&lt;&gt;&quot;&quot;);IF([.B232]&lt;[.B233];[.B232] &amp; &quot;,&quot; &amp; [.B233];[.B233] &amp; &quot;,&quot; &amp; [.B232]);&quot;&quot;)">
            <text:p/>
          </table:table-cell>
          <table:table-cell table:formula="of:=IF(AND([.C232]&lt;&gt;&quot;&quot;;[.C233]&lt;&gt;&quot;&quot;);IF([.C232]&lt;[.C233];[.C232] &amp; &quot;,&quot; &amp; [.C233];[.C233] &amp; &quot;,&quot; &amp; [.C232]);&quot;&quot;)">
            <text:p/>
          </table:table-cell>
          <table:table-cell table:formula="of:=IF([.E232]&lt;&gt;&quot;&quot;; COUNTIF(pairs_t1; [.E232]); &quot;&quot;)">
            <text:p/>
          </table:table-cell>
          <table:table-cell table:formula="of:=IF([.E232]&lt;&gt;&quot;&quot;;IF(COUNTIF(trial_t1;[.B232])&gt;0;1;0)+IF(COUNTIF(trial_t1;[.B23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32">
            <text:p>232</text:p>
          </table:table-cell>
          <table:table-cell table:number-columns-repeated="2"/>
          <table:table-cell/>
          <table:table-cell table:formula="of:=IF(AND([.B233]&lt;&gt;&quot;&quot;;[.B234]&lt;&gt;&quot;&quot;);IF([.B233]&lt;[.B234];[.B233] &amp; &quot;,&quot; &amp; [.B234];[.B234] &amp; &quot;,&quot; &amp; [.B233]);&quot;&quot;)">
            <text:p/>
          </table:table-cell>
          <table:table-cell table:formula="of:=IF(AND([.C233]&lt;&gt;&quot;&quot;;[.C234]&lt;&gt;&quot;&quot;);IF([.C233]&lt;[.C234];[.C233] &amp; &quot;,&quot; &amp; [.C234];[.C234] &amp; &quot;,&quot; &amp; [.C233]);&quot;&quot;)">
            <text:p/>
          </table:table-cell>
          <table:table-cell table:formula="of:=IF([.E233]&lt;&gt;&quot;&quot;; COUNTIF(pairs_t1; [.E233]); &quot;&quot;)">
            <text:p/>
          </table:table-cell>
          <table:table-cell table:formula="of:=IF([.E233]&lt;&gt;&quot;&quot;;IF(COUNTIF(trial_t1;[.B233])&gt;0;1;0)+IF(COUNTIF(trial_t1;[.B234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33">
            <text:p>233</text:p>
          </table:table-cell>
          <table:table-cell table:number-columns-repeated="2"/>
          <table:table-cell/>
          <table:table-cell table:formula="of:=IF(AND([.B234]&lt;&gt;&quot;&quot;;[.B235]&lt;&gt;&quot;&quot;);IF([.B234]&lt;[.B235];[.B234] &amp; &quot;,&quot; &amp; [.B235];[.B235] &amp; &quot;,&quot; &amp; [.B234]);&quot;&quot;)">
            <text:p/>
          </table:table-cell>
          <table:table-cell table:formula="of:=IF(AND([.C234]&lt;&gt;&quot;&quot;;[.C235]&lt;&gt;&quot;&quot;);IF([.C234]&lt;[.C235];[.C234] &amp; &quot;,&quot; &amp; [.C235];[.C235] &amp; &quot;,&quot; &amp; [.C234]);&quot;&quot;)">
            <text:p/>
          </table:table-cell>
          <table:table-cell table:formula="of:=IF([.E234]&lt;&gt;&quot;&quot;; COUNTIF(pairs_t1; [.E234]); &quot;&quot;)">
            <text:p/>
          </table:table-cell>
          <table:table-cell table:formula="of:=IF([.E234]&lt;&gt;&quot;&quot;;IF(COUNTIF(trial_t1;[.B234])&gt;0;1;0)+IF(COUNTIF(trial_t1;[.B23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34">
            <text:p>234</text:p>
          </table:table-cell>
          <table:table-cell table:number-columns-repeated="2"/>
          <table:table-cell/>
          <table:table-cell table:formula="of:=IF(AND([.B235]&lt;&gt;&quot;&quot;;[.B236]&lt;&gt;&quot;&quot;);IF([.B235]&lt;[.B236];[.B235] &amp; &quot;,&quot; &amp; [.B236];[.B236] &amp; &quot;,&quot; &amp; [.B235]);&quot;&quot;)">
            <text:p/>
          </table:table-cell>
          <table:table-cell table:formula="of:=IF(AND([.C235]&lt;&gt;&quot;&quot;;[.C236]&lt;&gt;&quot;&quot;);IF([.C235]&lt;[.C236];[.C235] &amp; &quot;,&quot; &amp; [.C236];[.C236] &amp; &quot;,&quot; &amp; [.C235]);&quot;&quot;)">
            <text:p/>
          </table:table-cell>
          <table:table-cell table:formula="of:=IF([.E235]&lt;&gt;&quot;&quot;; COUNTIF(pairs_t1; [.E235]); &quot;&quot;)">
            <text:p/>
          </table:table-cell>
          <table:table-cell table:formula="of:=IF([.E235]&lt;&gt;&quot;&quot;;IF(COUNTIF(trial_t1;[.B235])&gt;0;1;0)+IF(COUNTIF(trial_t1;[.B23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35">
            <text:p>235</text:p>
          </table:table-cell>
          <table:table-cell table:number-columns-repeated="2"/>
          <table:table-cell/>
          <table:table-cell table:formula="of:=IF(AND([.B236]&lt;&gt;&quot;&quot;;[.B237]&lt;&gt;&quot;&quot;);IF([.B236]&lt;[.B237];[.B236] &amp; &quot;,&quot; &amp; [.B237];[.B237] &amp; &quot;,&quot; &amp; [.B236]);&quot;&quot;)">
            <text:p/>
          </table:table-cell>
          <table:table-cell table:formula="of:=IF(AND([.C236]&lt;&gt;&quot;&quot;;[.C237]&lt;&gt;&quot;&quot;);IF([.C236]&lt;[.C237];[.C236] &amp; &quot;,&quot; &amp; [.C237];[.C237] &amp; &quot;,&quot; &amp; [.C236]);&quot;&quot;)">
            <text:p/>
          </table:table-cell>
          <table:table-cell table:formula="of:=IF([.E236]&lt;&gt;&quot;&quot;; COUNTIF(pairs_t1; [.E236]); &quot;&quot;)">
            <text:p/>
          </table:table-cell>
          <table:table-cell table:formula="of:=IF([.E236]&lt;&gt;&quot;&quot;;IF(COUNTIF(trial_t1;[.B236])&gt;0;1;0)+IF(COUNTIF(trial_t1;[.B23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36">
            <text:p>236</text:p>
          </table:table-cell>
          <table:table-cell table:number-columns-repeated="2"/>
          <table:table-cell/>
          <table:table-cell table:formula="of:=IF(AND([.B237]&lt;&gt;&quot;&quot;;[.B238]&lt;&gt;&quot;&quot;);IF([.B237]&lt;[.B238];[.B237] &amp; &quot;,&quot; &amp; [.B238];[.B238] &amp; &quot;,&quot; &amp; [.B237]);&quot;&quot;)">
            <text:p/>
          </table:table-cell>
          <table:table-cell table:formula="of:=IF(AND([.C237]&lt;&gt;&quot;&quot;;[.C238]&lt;&gt;&quot;&quot;);IF([.C237]&lt;[.C238];[.C237] &amp; &quot;,&quot; &amp; [.C238];[.C238] &amp; &quot;,&quot; &amp; [.C237]);&quot;&quot;)">
            <text:p/>
          </table:table-cell>
          <table:table-cell table:formula="of:=IF([.E237]&lt;&gt;&quot;&quot;; COUNTIF(pairs_t1; [.E237]); &quot;&quot;)">
            <text:p/>
          </table:table-cell>
          <table:table-cell table:formula="of:=IF([.E237]&lt;&gt;&quot;&quot;;IF(COUNTIF(trial_t1;[.B237])&gt;0;1;0)+IF(COUNTIF(trial_t1;[.B23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37">
            <text:p>237</text:p>
          </table:table-cell>
          <table:table-cell table:number-columns-repeated="2"/>
          <table:table-cell/>
          <table:table-cell table:formula="of:=IF(AND([.B238]&lt;&gt;&quot;&quot;;[.B239]&lt;&gt;&quot;&quot;);IF([.B238]&lt;[.B239];[.B238] &amp; &quot;,&quot; &amp; [.B239];[.B239] &amp; &quot;,&quot; &amp; [.B238]);&quot;&quot;)">
            <text:p/>
          </table:table-cell>
          <table:table-cell table:formula="of:=IF(AND([.C238]&lt;&gt;&quot;&quot;;[.C239]&lt;&gt;&quot;&quot;);IF([.C238]&lt;[.C239];[.C238] &amp; &quot;,&quot; &amp; [.C239];[.C239] &amp; &quot;,&quot; &amp; [.C238]);&quot;&quot;)">
            <text:p/>
          </table:table-cell>
          <table:table-cell table:formula="of:=IF([.E238]&lt;&gt;&quot;&quot;; COUNTIF(pairs_t1; [.E238]); &quot;&quot;)">
            <text:p/>
          </table:table-cell>
          <table:table-cell table:formula="of:=IF([.E238]&lt;&gt;&quot;&quot;;IF(COUNTIF(trial_t1;[.B238])&gt;0;1;0)+IF(COUNTIF(trial_t1;[.B23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38">
            <text:p>238</text:p>
          </table:table-cell>
          <table:table-cell table:number-columns-repeated="2"/>
          <table:table-cell/>
          <table:table-cell table:formula="of:=IF(AND([.B239]&lt;&gt;&quot;&quot;;[.B240]&lt;&gt;&quot;&quot;);IF([.B239]&lt;[.B240];[.B239] &amp; &quot;,&quot; &amp; [.B240];[.B240] &amp; &quot;,&quot; &amp; [.B239]);&quot;&quot;)">
            <text:p/>
          </table:table-cell>
          <table:table-cell table:formula="of:=IF(AND([.C239]&lt;&gt;&quot;&quot;;[.C240]&lt;&gt;&quot;&quot;);IF([.C239]&lt;[.C240];[.C239] &amp; &quot;,&quot; &amp; [.C240];[.C240] &amp; &quot;,&quot; &amp; [.C239]);&quot;&quot;)">
            <text:p/>
          </table:table-cell>
          <table:table-cell table:formula="of:=IF([.E239]&lt;&gt;&quot;&quot;; COUNTIF(pairs_t1; [.E239]); &quot;&quot;)">
            <text:p/>
          </table:table-cell>
          <table:table-cell table:formula="of:=IF([.E239]&lt;&gt;&quot;&quot;;IF(COUNTIF(trial_t1;[.B239])&gt;0;1;0)+IF(COUNTIF(trial_t1;[.B24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39">
            <text:p>239</text:p>
          </table:table-cell>
          <table:table-cell table:number-columns-repeated="2"/>
          <table:table-cell/>
          <table:table-cell table:formula="of:=IF(AND([.B240]&lt;&gt;&quot;&quot;;[.B241]&lt;&gt;&quot;&quot;);IF([.B240]&lt;[.B241];[.B240] &amp; &quot;,&quot; &amp; [.B241];[.B241] &amp; &quot;,&quot; &amp; [.B240]);&quot;&quot;)">
            <text:p/>
          </table:table-cell>
          <table:table-cell table:formula="of:=IF(AND([.C240]&lt;&gt;&quot;&quot;;[.C241]&lt;&gt;&quot;&quot;);IF([.C240]&lt;[.C241];[.C240] &amp; &quot;,&quot; &amp; [.C241];[.C241] &amp; &quot;,&quot; &amp; [.C240]);&quot;&quot;)">
            <text:p/>
          </table:table-cell>
          <table:table-cell table:formula="of:=IF([.E240]&lt;&gt;&quot;&quot;; COUNTIF(pairs_t1; [.E240]); &quot;&quot;)">
            <text:p/>
          </table:table-cell>
          <table:table-cell table:formula="of:=IF([.E240]&lt;&gt;&quot;&quot;;IF(COUNTIF(trial_t1;[.B240])&gt;0;1;0)+IF(COUNTIF(trial_t1;[.B24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40">
            <text:p>240</text:p>
          </table:table-cell>
          <table:table-cell table:number-columns-repeated="2"/>
          <table:table-cell/>
          <table:table-cell table:formula="of:=IF(AND([.B241]&lt;&gt;&quot;&quot;;[.B242]&lt;&gt;&quot;&quot;);IF([.B241]&lt;[.B242];[.B241] &amp; &quot;,&quot; &amp; [.B242];[.B242] &amp; &quot;,&quot; &amp; [.B241]);&quot;&quot;)">
            <text:p/>
          </table:table-cell>
          <table:table-cell table:formula="of:=IF(AND([.C241]&lt;&gt;&quot;&quot;;[.C242]&lt;&gt;&quot;&quot;);IF([.C241]&lt;[.C242];[.C241] &amp; &quot;,&quot; &amp; [.C242];[.C242] &amp; &quot;,&quot; &amp; [.C241]);&quot;&quot;)">
            <text:p/>
          </table:table-cell>
          <table:table-cell table:formula="of:=IF([.E241]&lt;&gt;&quot;&quot;; COUNTIF(pairs_t1; [.E241]); &quot;&quot;)">
            <text:p/>
          </table:table-cell>
          <table:table-cell table:formula="of:=IF([.E241]&lt;&gt;&quot;&quot;;IF(COUNTIF(trial_t1;[.B241])&gt;0;1;0)+IF(COUNTIF(trial_t1;[.B242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41">
            <text:p>241</text:p>
          </table:table-cell>
          <table:table-cell table:number-columns-repeated="2"/>
          <table:table-cell/>
          <table:table-cell table:formula="of:=IF(AND([.B242]&lt;&gt;&quot;&quot;;[.B243]&lt;&gt;&quot;&quot;);IF([.B242]&lt;[.B243];[.B242] &amp; &quot;,&quot; &amp; [.B243];[.B243] &amp; &quot;,&quot; &amp; [.B242]);&quot;&quot;)">
            <text:p/>
          </table:table-cell>
          <table:table-cell table:formula="of:=IF(AND([.C242]&lt;&gt;&quot;&quot;;[.C243]&lt;&gt;&quot;&quot;);IF([.C242]&lt;[.C243];[.C242] &amp; &quot;,&quot; &amp; [.C243];[.C243] &amp; &quot;,&quot; &amp; [.C242]);&quot;&quot;)">
            <text:p/>
          </table:table-cell>
          <table:table-cell table:formula="of:=IF([.E242]&lt;&gt;&quot;&quot;; COUNTIF(pairs_t1; [.E242]); &quot;&quot;)">
            <text:p/>
          </table:table-cell>
          <table:table-cell table:formula="of:=IF([.E242]&lt;&gt;&quot;&quot;;IF(COUNTIF(trial_t1;[.B242])&gt;0;1;0)+IF(COUNTIF(trial_t1;[.B24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42">
            <text:p>242</text:p>
          </table:table-cell>
          <table:table-cell table:number-columns-repeated="2"/>
          <table:table-cell/>
          <table:table-cell table:formula="of:=IF(AND([.B243]&lt;&gt;&quot;&quot;;[.B244]&lt;&gt;&quot;&quot;);IF([.B243]&lt;[.B244];[.B243] &amp; &quot;,&quot; &amp; [.B244];[.B244] &amp; &quot;,&quot; &amp; [.B243]);&quot;&quot;)">
            <text:p/>
          </table:table-cell>
          <table:table-cell table:formula="of:=IF(AND([.C243]&lt;&gt;&quot;&quot;;[.C244]&lt;&gt;&quot;&quot;);IF([.C243]&lt;[.C244];[.C243] &amp; &quot;,&quot; &amp; [.C244];[.C244] &amp; &quot;,&quot; &amp; [.C243]);&quot;&quot;)">
            <text:p/>
          </table:table-cell>
          <table:table-cell table:formula="of:=IF([.E243]&lt;&gt;&quot;&quot;; COUNTIF(pairs_t1; [.E243]); &quot;&quot;)">
            <text:p/>
          </table:table-cell>
          <table:table-cell table:formula="of:=IF([.E243]&lt;&gt;&quot;&quot;;IF(COUNTIF(trial_t1;[.B243])&gt;0;1;0)+IF(COUNTIF(trial_t1;[.B244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43">
            <text:p>243</text:p>
          </table:table-cell>
          <table:table-cell table:number-columns-repeated="2"/>
          <table:table-cell/>
          <table:table-cell table:formula="of:=IF(AND([.B244]&lt;&gt;&quot;&quot;;[.B245]&lt;&gt;&quot;&quot;);IF([.B244]&lt;[.B245];[.B244] &amp; &quot;,&quot; &amp; [.B245];[.B245] &amp; &quot;,&quot; &amp; [.B244]);&quot;&quot;)">
            <text:p/>
          </table:table-cell>
          <table:table-cell table:formula="of:=IF(AND([.C244]&lt;&gt;&quot;&quot;;[.C245]&lt;&gt;&quot;&quot;);IF([.C244]&lt;[.C245];[.C244] &amp; &quot;,&quot; &amp; [.C245];[.C245] &amp; &quot;,&quot; &amp; [.C244]);&quot;&quot;)">
            <text:p/>
          </table:table-cell>
          <table:table-cell table:formula="of:=IF([.E244]&lt;&gt;&quot;&quot;; COUNTIF(pairs_t1; [.E244]); &quot;&quot;)">
            <text:p/>
          </table:table-cell>
          <table:table-cell table:formula="of:=IF([.E244]&lt;&gt;&quot;&quot;;IF(COUNTIF(trial_t1;[.B244])&gt;0;1;0)+IF(COUNTIF(trial_t1;[.B24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44">
            <text:p>244</text:p>
          </table:table-cell>
          <table:table-cell table:number-columns-repeated="2"/>
          <table:table-cell/>
          <table:table-cell table:formula="of:=IF(AND([.B245]&lt;&gt;&quot;&quot;;[.B246]&lt;&gt;&quot;&quot;);IF([.B245]&lt;[.B246];[.B245] &amp; &quot;,&quot; &amp; [.B246];[.B246] &amp; &quot;,&quot; &amp; [.B245]);&quot;&quot;)">
            <text:p/>
          </table:table-cell>
          <table:table-cell table:formula="of:=IF(AND([.C245]&lt;&gt;&quot;&quot;;[.C246]&lt;&gt;&quot;&quot;);IF([.C245]&lt;[.C246];[.C245] &amp; &quot;,&quot; &amp; [.C246];[.C246] &amp; &quot;,&quot; &amp; [.C245]);&quot;&quot;)">
            <text:p/>
          </table:table-cell>
          <table:table-cell table:formula="of:=IF([.E245]&lt;&gt;&quot;&quot;; COUNTIF(pairs_t1; [.E245]); &quot;&quot;)">
            <text:p/>
          </table:table-cell>
          <table:table-cell table:formula="of:=IF([.E245]&lt;&gt;&quot;&quot;;IF(COUNTIF(trial_t1;[.B245])&gt;0;1;0)+IF(COUNTIF(trial_t1;[.B24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45">
            <text:p>245</text:p>
          </table:table-cell>
          <table:table-cell table:number-columns-repeated="2"/>
          <table:table-cell/>
          <table:table-cell table:formula="of:=IF(AND([.B246]&lt;&gt;&quot;&quot;;[.B247]&lt;&gt;&quot;&quot;);IF([.B246]&lt;[.B247];[.B246] &amp; &quot;,&quot; &amp; [.B247];[.B247] &amp; &quot;,&quot; &amp; [.B246]);&quot;&quot;)">
            <text:p/>
          </table:table-cell>
          <table:table-cell table:formula="of:=IF(AND([.C246]&lt;&gt;&quot;&quot;;[.C247]&lt;&gt;&quot;&quot;);IF([.C246]&lt;[.C247];[.C246] &amp; &quot;,&quot; &amp; [.C247];[.C247] &amp; &quot;,&quot; &amp; [.C246]);&quot;&quot;)">
            <text:p/>
          </table:table-cell>
          <table:table-cell table:formula="of:=IF([.E246]&lt;&gt;&quot;&quot;; COUNTIF(pairs_t1; [.E246]); &quot;&quot;)">
            <text:p/>
          </table:table-cell>
          <table:table-cell table:formula="of:=IF([.E246]&lt;&gt;&quot;&quot;;IF(COUNTIF(trial_t1;[.B246])&gt;0;1;0)+IF(COUNTIF(trial_t1;[.B24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46">
            <text:p>246</text:p>
          </table:table-cell>
          <table:table-cell table:number-columns-repeated="2"/>
          <table:table-cell/>
          <table:table-cell table:formula="of:=IF(AND([.B247]&lt;&gt;&quot;&quot;;[.B248]&lt;&gt;&quot;&quot;);IF([.B247]&lt;[.B248];[.B247] &amp; &quot;,&quot; &amp; [.B248];[.B248] &amp; &quot;,&quot; &amp; [.B247]);&quot;&quot;)">
            <text:p/>
          </table:table-cell>
          <table:table-cell table:formula="of:=IF(AND([.C247]&lt;&gt;&quot;&quot;;[.C248]&lt;&gt;&quot;&quot;);IF([.C247]&lt;[.C248];[.C247] &amp; &quot;,&quot; &amp; [.C248];[.C248] &amp; &quot;,&quot; &amp; [.C247]);&quot;&quot;)">
            <text:p/>
          </table:table-cell>
          <table:table-cell table:formula="of:=IF([.E247]&lt;&gt;&quot;&quot;; COUNTIF(pairs_t1; [.E247]); &quot;&quot;)">
            <text:p/>
          </table:table-cell>
          <table:table-cell table:formula="of:=IF([.E247]&lt;&gt;&quot;&quot;;IF(COUNTIF(trial_t1;[.B247])&gt;0;1;0)+IF(COUNTIF(trial_t1;[.B24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47">
            <text:p>247</text:p>
          </table:table-cell>
          <table:table-cell table:number-columns-repeated="2"/>
          <table:table-cell/>
          <table:table-cell table:formula="of:=IF(AND([.B248]&lt;&gt;&quot;&quot;;[.B249]&lt;&gt;&quot;&quot;);IF([.B248]&lt;[.B249];[.B248] &amp; &quot;,&quot; &amp; [.B249];[.B249] &amp; &quot;,&quot; &amp; [.B248]);&quot;&quot;)">
            <text:p/>
          </table:table-cell>
          <table:table-cell table:formula="of:=IF(AND([.C248]&lt;&gt;&quot;&quot;;[.C249]&lt;&gt;&quot;&quot;);IF([.C248]&lt;[.C249];[.C248] &amp; &quot;,&quot; &amp; [.C249];[.C249] &amp; &quot;,&quot; &amp; [.C248]);&quot;&quot;)">
            <text:p/>
          </table:table-cell>
          <table:table-cell table:formula="of:=IF([.E248]&lt;&gt;&quot;&quot;; COUNTIF(pairs_t1; [.E248]); &quot;&quot;)">
            <text:p/>
          </table:table-cell>
          <table:table-cell table:formula="of:=IF([.E248]&lt;&gt;&quot;&quot;;IF(COUNTIF(trial_t1;[.B248])&gt;0;1;0)+IF(COUNTIF(trial_t1;[.B24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48">
            <text:p>248</text:p>
          </table:table-cell>
          <table:table-cell table:number-columns-repeated="2"/>
          <table:table-cell/>
          <table:table-cell table:formula="of:=IF(AND([.B249]&lt;&gt;&quot;&quot;;[.B250]&lt;&gt;&quot;&quot;);IF([.B249]&lt;[.B250];[.B249] &amp; &quot;,&quot; &amp; [.B250];[.B250] &amp; &quot;,&quot; &amp; [.B249]);&quot;&quot;)">
            <text:p/>
          </table:table-cell>
          <table:table-cell table:formula="of:=IF(AND([.C249]&lt;&gt;&quot;&quot;;[.C250]&lt;&gt;&quot;&quot;);IF([.C249]&lt;[.C250];[.C249] &amp; &quot;,&quot; &amp; [.C250];[.C250] &amp; &quot;,&quot; &amp; [.C249]);&quot;&quot;)">
            <text:p/>
          </table:table-cell>
          <table:table-cell table:formula="of:=IF([.E249]&lt;&gt;&quot;&quot;; COUNTIF(pairs_t1; [.E249]); &quot;&quot;)">
            <text:p/>
          </table:table-cell>
          <table:table-cell table:formula="of:=IF([.E249]&lt;&gt;&quot;&quot;;IF(COUNTIF(trial_t1;[.B249])&gt;0;1;0)+IF(COUNTIF(trial_t1;[.B25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49">
            <text:p>249</text:p>
          </table:table-cell>
          <table:table-cell table:number-columns-repeated="2"/>
          <table:table-cell/>
          <table:table-cell table:formula="of:=IF(AND([.B250]&lt;&gt;&quot;&quot;;[.B251]&lt;&gt;&quot;&quot;);IF([.B250]&lt;[.B251];[.B250] &amp; &quot;,&quot; &amp; [.B251];[.B251] &amp; &quot;,&quot; &amp; [.B250]);&quot;&quot;)">
            <text:p/>
          </table:table-cell>
          <table:table-cell table:formula="of:=IF(AND([.C250]&lt;&gt;&quot;&quot;;[.C251]&lt;&gt;&quot;&quot;);IF([.C250]&lt;[.C251];[.C250] &amp; &quot;,&quot; &amp; [.C251];[.C251] &amp; &quot;,&quot; &amp; [.C250]);&quot;&quot;)">
            <text:p/>
          </table:table-cell>
          <table:table-cell table:formula="of:=IF([.E250]&lt;&gt;&quot;&quot;; COUNTIF(pairs_t1; [.E250]); &quot;&quot;)">
            <text:p/>
          </table:table-cell>
          <table:table-cell table:formula="of:=IF([.E250]&lt;&gt;&quot;&quot;;IF(COUNTIF(trial_t1;[.B250])&gt;0;1;0)+IF(COUNTIF(trial_t1;[.B25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50">
            <text:p>250</text:p>
          </table:table-cell>
          <table:table-cell table:number-columns-repeated="2"/>
          <table:table-cell/>
          <table:table-cell table:formula="of:=IF(AND([.B251]&lt;&gt;&quot;&quot;;[.B252]&lt;&gt;&quot;&quot;);IF([.B251]&lt;[.B252];[.B251] &amp; &quot;,&quot; &amp; [.B252];[.B252] &amp; &quot;,&quot; &amp; [.B251]);&quot;&quot;)">
            <text:p/>
          </table:table-cell>
          <table:table-cell table:formula="of:=IF(AND([.C251]&lt;&gt;&quot;&quot;;[.C252]&lt;&gt;&quot;&quot;);IF([.C251]&lt;[.C252];[.C251] &amp; &quot;,&quot; &amp; [.C252];[.C252] &amp; &quot;,&quot; &amp; [.C251]);&quot;&quot;)">
            <text:p/>
          </table:table-cell>
          <table:table-cell table:formula="of:=IF([.E251]&lt;&gt;&quot;&quot;; COUNTIF(pairs_t1; [.E251]); &quot;&quot;)">
            <text:p/>
          </table:table-cell>
          <table:table-cell table:formula="of:=IF([.E251]&lt;&gt;&quot;&quot;;IF(COUNTIF(trial_t1;[.B251])&gt;0;1;0)+IF(COUNTIF(trial_t1;[.B252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51">
            <text:p>251</text:p>
          </table:table-cell>
          <table:table-cell table:number-columns-repeated="2"/>
          <table:table-cell/>
          <table:table-cell table:formula="of:=IF(AND([.B252]&lt;&gt;&quot;&quot;;[.B253]&lt;&gt;&quot;&quot;);IF([.B252]&lt;[.B253];[.B252] &amp; &quot;,&quot; &amp; [.B253];[.B253] &amp; &quot;,&quot; &amp; [.B252]);&quot;&quot;)">
            <text:p/>
          </table:table-cell>
          <table:table-cell table:formula="of:=IF(AND([.C252]&lt;&gt;&quot;&quot;;[.C253]&lt;&gt;&quot;&quot;);IF([.C252]&lt;[.C253];[.C252] &amp; &quot;,&quot; &amp; [.C253];[.C253] &amp; &quot;,&quot; &amp; [.C252]);&quot;&quot;)">
            <text:p/>
          </table:table-cell>
          <table:table-cell table:formula="of:=IF([.E252]&lt;&gt;&quot;&quot;; COUNTIF(pairs_t1; [.E252]); &quot;&quot;)">
            <text:p/>
          </table:table-cell>
          <table:table-cell table:formula="of:=IF([.E252]&lt;&gt;&quot;&quot;;IF(COUNTIF(trial_t1;[.B252])&gt;0;1;0)+IF(COUNTIF(trial_t1;[.B25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52">
            <text:p>252</text:p>
          </table:table-cell>
          <table:table-cell table:number-columns-repeated="2"/>
          <table:table-cell/>
          <table:table-cell table:formula="of:=IF(AND([.B253]&lt;&gt;&quot;&quot;;[.B254]&lt;&gt;&quot;&quot;);IF([.B253]&lt;[.B254];[.B253] &amp; &quot;,&quot; &amp; [.B254];[.B254] &amp; &quot;,&quot; &amp; [.B253]);&quot;&quot;)">
            <text:p/>
          </table:table-cell>
          <table:table-cell table:formula="of:=IF(AND([.C253]&lt;&gt;&quot;&quot;;[.C254]&lt;&gt;&quot;&quot;);IF([.C253]&lt;[.C254];[.C253] &amp; &quot;,&quot; &amp; [.C254];[.C254] &amp; &quot;,&quot; &amp; [.C253]);&quot;&quot;)">
            <text:p/>
          </table:table-cell>
          <table:table-cell table:formula="of:=IF([.E253]&lt;&gt;&quot;&quot;; COUNTIF(pairs_t1; [.E253]); &quot;&quot;)">
            <text:p/>
          </table:table-cell>
          <table:table-cell table:formula="of:=IF([.E253]&lt;&gt;&quot;&quot;;IF(COUNTIF(trial_t1;[.B253])&gt;0;1;0)+IF(COUNTIF(trial_t1;[.B254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53">
            <text:p>253</text:p>
          </table:table-cell>
          <table:table-cell table:number-columns-repeated="2"/>
          <table:table-cell/>
          <table:table-cell table:formula="of:=IF(AND([.B254]&lt;&gt;&quot;&quot;;[.B255]&lt;&gt;&quot;&quot;);IF([.B254]&lt;[.B255];[.B254] &amp; &quot;,&quot; &amp; [.B255];[.B255] &amp; &quot;,&quot; &amp; [.B254]);&quot;&quot;)">
            <text:p/>
          </table:table-cell>
          <table:table-cell table:formula="of:=IF(AND([.C254]&lt;&gt;&quot;&quot;;[.C255]&lt;&gt;&quot;&quot;);IF([.C254]&lt;[.C255];[.C254] &amp; &quot;,&quot; &amp; [.C255];[.C255] &amp; &quot;,&quot; &amp; [.C254]);&quot;&quot;)">
            <text:p/>
          </table:table-cell>
          <table:table-cell table:formula="of:=IF([.E254]&lt;&gt;&quot;&quot;; COUNTIF(pairs_t1; [.E254]); &quot;&quot;)">
            <text:p/>
          </table:table-cell>
          <table:table-cell table:formula="of:=IF([.E254]&lt;&gt;&quot;&quot;;IF(COUNTIF(trial_t1;[.B254])&gt;0;1;0)+IF(COUNTIF(trial_t1;[.B25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54">
            <text:p>254</text:p>
          </table:table-cell>
          <table:table-cell table:number-columns-repeated="2"/>
          <table:table-cell/>
          <table:table-cell table:formula="of:=IF(AND([.B255]&lt;&gt;&quot;&quot;;[.B256]&lt;&gt;&quot;&quot;);IF([.B255]&lt;[.B256];[.B255] &amp; &quot;,&quot; &amp; [.B256];[.B256] &amp; &quot;,&quot; &amp; [.B255]);&quot;&quot;)">
            <text:p/>
          </table:table-cell>
          <table:table-cell table:formula="of:=IF(AND([.C255]&lt;&gt;&quot;&quot;;[.C256]&lt;&gt;&quot;&quot;);IF([.C255]&lt;[.C256];[.C255] &amp; &quot;,&quot; &amp; [.C256];[.C256] &amp; &quot;,&quot; &amp; [.C255]);&quot;&quot;)">
            <text:p/>
          </table:table-cell>
          <table:table-cell table:formula="of:=IF([.E255]&lt;&gt;&quot;&quot;; COUNTIF(pairs_t1; [.E255]); &quot;&quot;)">
            <text:p/>
          </table:table-cell>
          <table:table-cell table:formula="of:=IF([.E255]&lt;&gt;&quot;&quot;;IF(COUNTIF(trial_t1;[.B255])&gt;0;1;0)+IF(COUNTIF(trial_t1;[.B25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55">
            <text:p>255</text:p>
          </table:table-cell>
          <table:table-cell table:number-columns-repeated="2"/>
          <table:table-cell/>
          <table:table-cell table:formula="of:=IF(AND([.B256]&lt;&gt;&quot;&quot;;[.B257]&lt;&gt;&quot;&quot;);IF([.B256]&lt;[.B257];[.B256] &amp; &quot;,&quot; &amp; [.B257];[.B257] &amp; &quot;,&quot; &amp; [.B256]);&quot;&quot;)">
            <text:p/>
          </table:table-cell>
          <table:table-cell table:formula="of:=IF(AND([.C256]&lt;&gt;&quot;&quot;;[.C257]&lt;&gt;&quot;&quot;);IF([.C256]&lt;[.C257];[.C256] &amp; &quot;,&quot; &amp; [.C257];[.C257] &amp; &quot;,&quot; &amp; [.C256]);&quot;&quot;)">
            <text:p/>
          </table:table-cell>
          <table:table-cell table:formula="of:=IF([.E256]&lt;&gt;&quot;&quot;; COUNTIF(pairs_t1; [.E256]); &quot;&quot;)">
            <text:p/>
          </table:table-cell>
          <table:table-cell table:formula="of:=IF([.E256]&lt;&gt;&quot;&quot;;IF(COUNTIF(trial_t1;[.B256])&gt;0;1;0)+IF(COUNTIF(trial_t1;[.B25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56">
            <text:p>256</text:p>
          </table:table-cell>
          <table:table-cell table:number-columns-repeated="2"/>
          <table:table-cell/>
          <table:table-cell table:formula="of:=IF(AND([.B257]&lt;&gt;&quot;&quot;;[.B258]&lt;&gt;&quot;&quot;);IF([.B257]&lt;[.B258];[.B257] &amp; &quot;,&quot; &amp; [.B258];[.B258] &amp; &quot;,&quot; &amp; [.B257]);&quot;&quot;)">
            <text:p/>
          </table:table-cell>
          <table:table-cell table:formula="of:=IF(AND([.C257]&lt;&gt;&quot;&quot;;[.C258]&lt;&gt;&quot;&quot;);IF([.C257]&lt;[.C258];[.C257] &amp; &quot;,&quot; &amp; [.C258];[.C258] &amp; &quot;,&quot; &amp; [.C257]);&quot;&quot;)">
            <text:p/>
          </table:table-cell>
          <table:table-cell table:formula="of:=IF([.E257]&lt;&gt;&quot;&quot;; COUNTIF(pairs_t1; [.E257]); &quot;&quot;)">
            <text:p/>
          </table:table-cell>
          <table:table-cell table:formula="of:=IF([.E257]&lt;&gt;&quot;&quot;;IF(COUNTIF(trial_t1;[.B257])&gt;0;1;0)+IF(COUNTIF(trial_t1;[.B25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57">
            <text:p>257</text:p>
          </table:table-cell>
          <table:table-cell table:number-columns-repeated="2"/>
          <table:table-cell/>
          <table:table-cell table:formula="of:=IF(AND([.B258]&lt;&gt;&quot;&quot;;[.B259]&lt;&gt;&quot;&quot;);IF([.B258]&lt;[.B259];[.B258] &amp; &quot;,&quot; &amp; [.B259];[.B259] &amp; &quot;,&quot; &amp; [.B258]);&quot;&quot;)">
            <text:p/>
          </table:table-cell>
          <table:table-cell table:formula="of:=IF(AND([.C258]&lt;&gt;&quot;&quot;;[.C259]&lt;&gt;&quot;&quot;);IF([.C258]&lt;[.C259];[.C258] &amp; &quot;,&quot; &amp; [.C259];[.C259] &amp; &quot;,&quot; &amp; [.C258]);&quot;&quot;)">
            <text:p/>
          </table:table-cell>
          <table:table-cell table:formula="of:=IF([.E258]&lt;&gt;&quot;&quot;; COUNTIF(pairs_t1; [.E258]); &quot;&quot;)">
            <text:p/>
          </table:table-cell>
          <table:table-cell table:formula="of:=IF([.E258]&lt;&gt;&quot;&quot;;IF(COUNTIF(trial_t1;[.B258])&gt;0;1;0)+IF(COUNTIF(trial_t1;[.B25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58">
            <text:p>258</text:p>
          </table:table-cell>
          <table:table-cell table:number-columns-repeated="2"/>
          <table:table-cell/>
          <table:table-cell table:formula="of:=IF(AND([.B259]&lt;&gt;&quot;&quot;;[.B260]&lt;&gt;&quot;&quot;);IF([.B259]&lt;[.B260];[.B259] &amp; &quot;,&quot; &amp; [.B260];[.B260] &amp; &quot;,&quot; &amp; [.B259]);&quot;&quot;)">
            <text:p/>
          </table:table-cell>
          <table:table-cell table:formula="of:=IF(AND([.C259]&lt;&gt;&quot;&quot;;[.C260]&lt;&gt;&quot;&quot;);IF([.C259]&lt;[.C260];[.C259] &amp; &quot;,&quot; &amp; [.C260];[.C260] &amp; &quot;,&quot; &amp; [.C259]);&quot;&quot;)">
            <text:p/>
          </table:table-cell>
          <table:table-cell table:formula="of:=IF([.E259]&lt;&gt;&quot;&quot;; COUNTIF(pairs_t1; [.E259]); &quot;&quot;)">
            <text:p/>
          </table:table-cell>
          <table:table-cell table:formula="of:=IF([.E259]&lt;&gt;&quot;&quot;;IF(COUNTIF(trial_t1;[.B259])&gt;0;1;0)+IF(COUNTIF(trial_t1;[.B26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59">
            <text:p>259</text:p>
          </table:table-cell>
          <table:table-cell table:number-columns-repeated="2"/>
          <table:table-cell/>
          <table:table-cell table:formula="of:=IF(AND([.B260]&lt;&gt;&quot;&quot;;[.B261]&lt;&gt;&quot;&quot;);IF([.B260]&lt;[.B261];[.B260] &amp; &quot;,&quot; &amp; [.B261];[.B261] &amp; &quot;,&quot; &amp; [.B260]);&quot;&quot;)">
            <text:p/>
          </table:table-cell>
          <table:table-cell table:formula="of:=IF(AND([.C260]&lt;&gt;&quot;&quot;;[.C261]&lt;&gt;&quot;&quot;);IF([.C260]&lt;[.C261];[.C260] &amp; &quot;,&quot; &amp; [.C261];[.C261] &amp; &quot;,&quot; &amp; [.C260]);&quot;&quot;)">
            <text:p/>
          </table:table-cell>
          <table:table-cell table:formula="of:=IF([.E260]&lt;&gt;&quot;&quot;; COUNTIF(pairs_t1; [.E260]); &quot;&quot;)">
            <text:p/>
          </table:table-cell>
          <table:table-cell table:formula="of:=IF([.E260]&lt;&gt;&quot;&quot;;IF(COUNTIF(trial_t1;[.B260])&gt;0;1;0)+IF(COUNTIF(trial_t1;[.B26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60">
            <text:p>260</text:p>
          </table:table-cell>
          <table:table-cell table:number-columns-repeated="2"/>
          <table:table-cell/>
          <table:table-cell table:formula="of:=IF(AND([.B261]&lt;&gt;&quot;&quot;;[.B262]&lt;&gt;&quot;&quot;);IF([.B261]&lt;[.B262];[.B261] &amp; &quot;,&quot; &amp; [.B262];[.B262] &amp; &quot;,&quot; &amp; [.B261]);&quot;&quot;)">
            <text:p/>
          </table:table-cell>
          <table:table-cell table:formula="of:=IF(AND([.C261]&lt;&gt;&quot;&quot;;[.C262]&lt;&gt;&quot;&quot;);IF([.C261]&lt;[.C262];[.C261] &amp; &quot;,&quot; &amp; [.C262];[.C262] &amp; &quot;,&quot; &amp; [.C261]);&quot;&quot;)">
            <text:p/>
          </table:table-cell>
          <table:table-cell table:formula="of:=IF([.E261]&lt;&gt;&quot;&quot;; COUNTIF(pairs_t1; [.E261]); &quot;&quot;)">
            <text:p/>
          </table:table-cell>
          <table:table-cell table:formula="of:=IF([.E261]&lt;&gt;&quot;&quot;;IF(COUNTIF(trial_t1;[.B261])&gt;0;1;0)+IF(COUNTIF(trial_t1;[.B262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61">
            <text:p>261</text:p>
          </table:table-cell>
          <table:table-cell table:number-columns-repeated="2"/>
          <table:table-cell/>
          <table:table-cell table:formula="of:=IF(AND([.B262]&lt;&gt;&quot;&quot;;[.B263]&lt;&gt;&quot;&quot;);IF([.B262]&lt;[.B263];[.B262] &amp; &quot;,&quot; &amp; [.B263];[.B263] &amp; &quot;,&quot; &amp; [.B262]);&quot;&quot;)">
            <text:p/>
          </table:table-cell>
          <table:table-cell table:formula="of:=IF(AND([.C262]&lt;&gt;&quot;&quot;;[.C263]&lt;&gt;&quot;&quot;);IF([.C262]&lt;[.C263];[.C262] &amp; &quot;,&quot; &amp; [.C263];[.C263] &amp; &quot;,&quot; &amp; [.C262]);&quot;&quot;)">
            <text:p/>
          </table:table-cell>
          <table:table-cell table:formula="of:=IF([.E262]&lt;&gt;&quot;&quot;; COUNTIF(pairs_t1; [.E262]); &quot;&quot;)">
            <text:p/>
          </table:table-cell>
          <table:table-cell table:formula="of:=IF([.E262]&lt;&gt;&quot;&quot;;IF(COUNTIF(trial_t1;[.B262])&gt;0;1;0)+IF(COUNTIF(trial_t1;[.B26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62">
            <text:p>262</text:p>
          </table:table-cell>
          <table:table-cell table:number-columns-repeated="2"/>
          <table:table-cell/>
          <table:table-cell table:formula="of:=IF(AND([.B263]&lt;&gt;&quot;&quot;;[.B264]&lt;&gt;&quot;&quot;);IF([.B263]&lt;[.B264];[.B263] &amp; &quot;,&quot; &amp; [.B264];[.B264] &amp; &quot;,&quot; &amp; [.B263]);&quot;&quot;)">
            <text:p/>
          </table:table-cell>
          <table:table-cell table:formula="of:=IF(AND([.C263]&lt;&gt;&quot;&quot;;[.C264]&lt;&gt;&quot;&quot;);IF([.C263]&lt;[.C264];[.C263] &amp; &quot;,&quot; &amp; [.C264];[.C264] &amp; &quot;,&quot; &amp; [.C263]);&quot;&quot;)">
            <text:p/>
          </table:table-cell>
          <table:table-cell table:formula="of:=IF([.E263]&lt;&gt;&quot;&quot;; COUNTIF(pairs_t1; [.E263]); &quot;&quot;)">
            <text:p/>
          </table:table-cell>
          <table:table-cell table:formula="of:=IF([.E263]&lt;&gt;&quot;&quot;;IF(COUNTIF(trial_t1;[.B263])&gt;0;1;0)+IF(COUNTIF(trial_t1;[.B264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63">
            <text:p>263</text:p>
          </table:table-cell>
          <table:table-cell table:number-columns-repeated="2"/>
          <table:table-cell/>
          <table:table-cell table:formula="of:=IF(AND([.B264]&lt;&gt;&quot;&quot;;[.B265]&lt;&gt;&quot;&quot;);IF([.B264]&lt;[.B265];[.B264] &amp; &quot;,&quot; &amp; [.B265];[.B265] &amp; &quot;,&quot; &amp; [.B264]);&quot;&quot;)">
            <text:p/>
          </table:table-cell>
          <table:table-cell table:formula="of:=IF(AND([.C264]&lt;&gt;&quot;&quot;;[.C265]&lt;&gt;&quot;&quot;);IF([.C264]&lt;[.C265];[.C264] &amp; &quot;,&quot; &amp; [.C265];[.C265] &amp; &quot;,&quot; &amp; [.C264]);&quot;&quot;)">
            <text:p/>
          </table:table-cell>
          <table:table-cell table:formula="of:=IF([.E264]&lt;&gt;&quot;&quot;; COUNTIF(pairs_t1; [.E264]); &quot;&quot;)">
            <text:p/>
          </table:table-cell>
          <table:table-cell table:formula="of:=IF([.E264]&lt;&gt;&quot;&quot;;IF(COUNTIF(trial_t1;[.B264])&gt;0;1;0)+IF(COUNTIF(trial_t1;[.B26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64">
            <text:p>264</text:p>
          </table:table-cell>
          <table:table-cell table:number-columns-repeated="2"/>
          <table:table-cell/>
          <table:table-cell table:formula="of:=IF(AND([.B265]&lt;&gt;&quot;&quot;;[.B266]&lt;&gt;&quot;&quot;);IF([.B265]&lt;[.B266];[.B265] &amp; &quot;,&quot; &amp; [.B266];[.B266] &amp; &quot;,&quot; &amp; [.B265]);&quot;&quot;)">
            <text:p/>
          </table:table-cell>
          <table:table-cell table:formula="of:=IF(AND([.C265]&lt;&gt;&quot;&quot;;[.C266]&lt;&gt;&quot;&quot;);IF([.C265]&lt;[.C266];[.C265] &amp; &quot;,&quot; &amp; [.C266];[.C266] &amp; &quot;,&quot; &amp; [.C265]);&quot;&quot;)">
            <text:p/>
          </table:table-cell>
          <table:table-cell table:formula="of:=IF([.E265]&lt;&gt;&quot;&quot;; COUNTIF(pairs_t1; [.E265]); &quot;&quot;)">
            <text:p/>
          </table:table-cell>
          <table:table-cell table:formula="of:=IF([.E265]&lt;&gt;&quot;&quot;;IF(COUNTIF(trial_t1;[.B265])&gt;0;1;0)+IF(COUNTIF(trial_t1;[.B26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65">
            <text:p>265</text:p>
          </table:table-cell>
          <table:table-cell table:number-columns-repeated="2"/>
          <table:table-cell/>
          <table:table-cell table:formula="of:=IF(AND([.B266]&lt;&gt;&quot;&quot;;[.B267]&lt;&gt;&quot;&quot;);IF([.B266]&lt;[.B267];[.B266] &amp; &quot;,&quot; &amp; [.B267];[.B267] &amp; &quot;,&quot; &amp; [.B266]);&quot;&quot;)">
            <text:p/>
          </table:table-cell>
          <table:table-cell table:formula="of:=IF(AND([.C266]&lt;&gt;&quot;&quot;;[.C267]&lt;&gt;&quot;&quot;);IF([.C266]&lt;[.C267];[.C266] &amp; &quot;,&quot; &amp; [.C267];[.C267] &amp; &quot;,&quot; &amp; [.C266]);&quot;&quot;)">
            <text:p/>
          </table:table-cell>
          <table:table-cell table:formula="of:=IF([.E266]&lt;&gt;&quot;&quot;; COUNTIF(pairs_t1; [.E266]); &quot;&quot;)">
            <text:p/>
          </table:table-cell>
          <table:table-cell table:formula="of:=IF([.E266]&lt;&gt;&quot;&quot;;IF(COUNTIF(trial_t1;[.B266])&gt;0;1;0)+IF(COUNTIF(trial_t1;[.B26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66">
            <text:p>266</text:p>
          </table:table-cell>
          <table:table-cell table:number-columns-repeated="2"/>
          <table:table-cell/>
          <table:table-cell table:formula="of:=IF(AND([.B267]&lt;&gt;&quot;&quot;;[.B268]&lt;&gt;&quot;&quot;);IF([.B267]&lt;[.B268];[.B267] &amp; &quot;,&quot; &amp; [.B268];[.B268] &amp; &quot;,&quot; &amp; [.B267]);&quot;&quot;)">
            <text:p/>
          </table:table-cell>
          <table:table-cell table:formula="of:=IF(AND([.C267]&lt;&gt;&quot;&quot;;[.C268]&lt;&gt;&quot;&quot;);IF([.C267]&lt;[.C268];[.C267] &amp; &quot;,&quot; &amp; [.C268];[.C268] &amp; &quot;,&quot; &amp; [.C267]);&quot;&quot;)">
            <text:p/>
          </table:table-cell>
          <table:table-cell table:formula="of:=IF([.E267]&lt;&gt;&quot;&quot;; COUNTIF(pairs_t1; [.E267]); &quot;&quot;)">
            <text:p/>
          </table:table-cell>
          <table:table-cell table:formula="of:=IF([.E267]&lt;&gt;&quot;&quot;;IF(COUNTIF(trial_t1;[.B267])&gt;0;1;0)+IF(COUNTIF(trial_t1;[.B26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67">
            <text:p>267</text:p>
          </table:table-cell>
          <table:table-cell table:number-columns-repeated="2"/>
          <table:table-cell/>
          <table:table-cell table:formula="of:=IF(AND([.B268]&lt;&gt;&quot;&quot;;[.B269]&lt;&gt;&quot;&quot;);IF([.B268]&lt;[.B269];[.B268] &amp; &quot;,&quot; &amp; [.B269];[.B269] &amp; &quot;,&quot; &amp; [.B268]);&quot;&quot;)">
            <text:p/>
          </table:table-cell>
          <table:table-cell table:formula="of:=IF(AND([.C268]&lt;&gt;&quot;&quot;;[.C269]&lt;&gt;&quot;&quot;);IF([.C268]&lt;[.C269];[.C268] &amp; &quot;,&quot; &amp; [.C269];[.C269] &amp; &quot;,&quot; &amp; [.C268]);&quot;&quot;)">
            <text:p/>
          </table:table-cell>
          <table:table-cell table:formula="of:=IF([.E268]&lt;&gt;&quot;&quot;; COUNTIF(pairs_t1; [.E268]); &quot;&quot;)">
            <text:p/>
          </table:table-cell>
          <table:table-cell table:formula="of:=IF([.E268]&lt;&gt;&quot;&quot;;IF(COUNTIF(trial_t1;[.B268])&gt;0;1;0)+IF(COUNTIF(trial_t1;[.B26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68">
            <text:p>268</text:p>
          </table:table-cell>
          <table:table-cell table:number-columns-repeated="2"/>
          <table:table-cell/>
          <table:table-cell table:formula="of:=IF(AND([.B269]&lt;&gt;&quot;&quot;;[.B270]&lt;&gt;&quot;&quot;);IF([.B269]&lt;[.B270];[.B269] &amp; &quot;,&quot; &amp; [.B270];[.B270] &amp; &quot;,&quot; &amp; [.B269]);&quot;&quot;)">
            <text:p/>
          </table:table-cell>
          <table:table-cell table:formula="of:=IF(AND([.C269]&lt;&gt;&quot;&quot;;[.C270]&lt;&gt;&quot;&quot;);IF([.C269]&lt;[.C270];[.C269] &amp; &quot;,&quot; &amp; [.C270];[.C270] &amp; &quot;,&quot; &amp; [.C269]);&quot;&quot;)">
            <text:p/>
          </table:table-cell>
          <table:table-cell table:formula="of:=IF([.E269]&lt;&gt;&quot;&quot;; COUNTIF(pairs_t1; [.E269]); &quot;&quot;)">
            <text:p/>
          </table:table-cell>
          <table:table-cell table:formula="of:=IF([.E269]&lt;&gt;&quot;&quot;;IF(COUNTIF(trial_t1;[.B269])&gt;0;1;0)+IF(COUNTIF(trial_t1;[.B27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69">
            <text:p>269</text:p>
          </table:table-cell>
          <table:table-cell table:number-columns-repeated="2"/>
          <table:table-cell/>
          <table:table-cell table:formula="of:=IF(AND([.B270]&lt;&gt;&quot;&quot;;[.B271]&lt;&gt;&quot;&quot;);IF([.B270]&lt;[.B271];[.B270] &amp; &quot;,&quot; &amp; [.B271];[.B271] &amp; &quot;,&quot; &amp; [.B270]);&quot;&quot;)">
            <text:p/>
          </table:table-cell>
          <table:table-cell table:formula="of:=IF(AND([.C270]&lt;&gt;&quot;&quot;;[.C271]&lt;&gt;&quot;&quot;);IF([.C270]&lt;[.C271];[.C270] &amp; &quot;,&quot; &amp; [.C271];[.C271] &amp; &quot;,&quot; &amp; [.C270]);&quot;&quot;)">
            <text:p/>
          </table:table-cell>
          <table:table-cell table:formula="of:=IF([.E270]&lt;&gt;&quot;&quot;; COUNTIF(pairs_t1; [.E270]); &quot;&quot;)">
            <text:p/>
          </table:table-cell>
          <table:table-cell table:formula="of:=IF([.E270]&lt;&gt;&quot;&quot;;IF(COUNTIF(trial_t1;[.B270])&gt;0;1;0)+IF(COUNTIF(trial_t1;[.B27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70">
            <text:p>270</text:p>
          </table:table-cell>
          <table:table-cell table:number-columns-repeated="2"/>
          <table:table-cell/>
          <table:table-cell table:formula="of:=IF(AND([.B271]&lt;&gt;&quot;&quot;;[.B272]&lt;&gt;&quot;&quot;);IF([.B271]&lt;[.B272];[.B271] &amp; &quot;,&quot; &amp; [.B272];[.B272] &amp; &quot;,&quot; &amp; [.B271]);&quot;&quot;)">
            <text:p/>
          </table:table-cell>
          <table:table-cell table:formula="of:=IF(AND([.C271]&lt;&gt;&quot;&quot;;[.C272]&lt;&gt;&quot;&quot;);IF([.C271]&lt;[.C272];[.C271] &amp; &quot;,&quot; &amp; [.C272];[.C272] &amp; &quot;,&quot; &amp; [.C271]);&quot;&quot;)">
            <text:p/>
          </table:table-cell>
          <table:table-cell table:formula="of:=IF([.E271]&lt;&gt;&quot;&quot;; COUNTIF(pairs_t1; [.E271]); &quot;&quot;)">
            <text:p/>
          </table:table-cell>
          <table:table-cell table:formula="of:=IF([.E271]&lt;&gt;&quot;&quot;;IF(COUNTIF(trial_t1;[.B271])&gt;0;1;0)+IF(COUNTIF(trial_t1;[.B272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71">
            <text:p>271</text:p>
          </table:table-cell>
          <table:table-cell table:number-columns-repeated="2"/>
          <table:table-cell/>
          <table:table-cell table:formula="of:=IF(AND([.B272]&lt;&gt;&quot;&quot;;[.B273]&lt;&gt;&quot;&quot;);IF([.B272]&lt;[.B273];[.B272] &amp; &quot;,&quot; &amp; [.B273];[.B273] &amp; &quot;,&quot; &amp; [.B272]);&quot;&quot;)">
            <text:p/>
          </table:table-cell>
          <table:table-cell table:formula="of:=IF(AND([.C272]&lt;&gt;&quot;&quot;;[.C273]&lt;&gt;&quot;&quot;);IF([.C272]&lt;[.C273];[.C272] &amp; &quot;,&quot; &amp; [.C273];[.C273] &amp; &quot;,&quot; &amp; [.C272]);&quot;&quot;)">
            <text:p/>
          </table:table-cell>
          <table:table-cell table:formula="of:=IF([.E272]&lt;&gt;&quot;&quot;; COUNTIF(pairs_t1; [.E272]); &quot;&quot;)">
            <text:p/>
          </table:table-cell>
          <table:table-cell table:formula="of:=IF([.E272]&lt;&gt;&quot;&quot;;IF(COUNTIF(trial_t1;[.B272])&gt;0;1;0)+IF(COUNTIF(trial_t1;[.B27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72">
            <text:p>272</text:p>
          </table:table-cell>
          <table:table-cell table:number-columns-repeated="2"/>
          <table:table-cell/>
          <table:table-cell table:formula="of:=IF(AND([.B273]&lt;&gt;&quot;&quot;;[.B274]&lt;&gt;&quot;&quot;);IF([.B273]&lt;[.B274];[.B273] &amp; &quot;,&quot; &amp; [.B274];[.B274] &amp; &quot;,&quot; &amp; [.B273]);&quot;&quot;)">
            <text:p/>
          </table:table-cell>
          <table:table-cell table:formula="of:=IF(AND([.C273]&lt;&gt;&quot;&quot;;[.C274]&lt;&gt;&quot;&quot;);IF([.C273]&lt;[.C274];[.C273] &amp; &quot;,&quot; &amp; [.C274];[.C274] &amp; &quot;,&quot; &amp; [.C273]);&quot;&quot;)">
            <text:p/>
          </table:table-cell>
          <table:table-cell table:formula="of:=IF([.E273]&lt;&gt;&quot;&quot;; COUNTIF(pairs_t1; [.E273]); &quot;&quot;)">
            <text:p/>
          </table:table-cell>
          <table:table-cell table:formula="of:=IF([.E273]&lt;&gt;&quot;&quot;;IF(COUNTIF(trial_t1;[.B273])&gt;0;1;0)+IF(COUNTIF(trial_t1;[.B274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73">
            <text:p>273</text:p>
          </table:table-cell>
          <table:table-cell table:number-columns-repeated="2"/>
          <table:table-cell/>
          <table:table-cell table:formula="of:=IF(AND([.B274]&lt;&gt;&quot;&quot;;[.B275]&lt;&gt;&quot;&quot;);IF([.B274]&lt;[.B275];[.B274] &amp; &quot;,&quot; &amp; [.B275];[.B275] &amp; &quot;,&quot; &amp; [.B274]);&quot;&quot;)">
            <text:p/>
          </table:table-cell>
          <table:table-cell table:formula="of:=IF(AND([.C274]&lt;&gt;&quot;&quot;;[.C275]&lt;&gt;&quot;&quot;);IF([.C274]&lt;[.C275];[.C274] &amp; &quot;,&quot; &amp; [.C275];[.C275] &amp; &quot;,&quot; &amp; [.C274]);&quot;&quot;)">
            <text:p/>
          </table:table-cell>
          <table:table-cell table:formula="of:=IF([.E274]&lt;&gt;&quot;&quot;; COUNTIF(pairs_t1; [.E274]); &quot;&quot;)">
            <text:p/>
          </table:table-cell>
          <table:table-cell table:formula="of:=IF([.E274]&lt;&gt;&quot;&quot;;IF(COUNTIF(trial_t1;[.B274])&gt;0;1;0)+IF(COUNTIF(trial_t1;[.B27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74">
            <text:p>274</text:p>
          </table:table-cell>
          <table:table-cell table:number-columns-repeated="2"/>
          <table:table-cell/>
          <table:table-cell table:formula="of:=IF(AND([.B275]&lt;&gt;&quot;&quot;;[.B276]&lt;&gt;&quot;&quot;);IF([.B275]&lt;[.B276];[.B275] &amp; &quot;,&quot; &amp; [.B276];[.B276] &amp; &quot;,&quot; &amp; [.B275]);&quot;&quot;)">
            <text:p/>
          </table:table-cell>
          <table:table-cell table:formula="of:=IF(AND([.C275]&lt;&gt;&quot;&quot;;[.C276]&lt;&gt;&quot;&quot;);IF([.C275]&lt;[.C276];[.C275] &amp; &quot;,&quot; &amp; [.C276];[.C276] &amp; &quot;,&quot; &amp; [.C275]);&quot;&quot;)">
            <text:p/>
          </table:table-cell>
          <table:table-cell table:formula="of:=IF([.E275]&lt;&gt;&quot;&quot;; COUNTIF(pairs_t1; [.E275]); &quot;&quot;)">
            <text:p/>
          </table:table-cell>
          <table:table-cell table:formula="of:=IF([.E275]&lt;&gt;&quot;&quot;;IF(COUNTIF(trial_t1;[.B275])&gt;0;1;0)+IF(COUNTIF(trial_t1;[.B27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75">
            <text:p>275</text:p>
          </table:table-cell>
          <table:table-cell table:number-columns-repeated="2"/>
          <table:table-cell/>
          <table:table-cell table:formula="of:=IF(AND([.B276]&lt;&gt;&quot;&quot;;[.B277]&lt;&gt;&quot;&quot;);IF([.B276]&lt;[.B277];[.B276] &amp; &quot;,&quot; &amp; [.B277];[.B277] &amp; &quot;,&quot; &amp; [.B276]);&quot;&quot;)">
            <text:p/>
          </table:table-cell>
          <table:table-cell table:formula="of:=IF(AND([.C276]&lt;&gt;&quot;&quot;;[.C277]&lt;&gt;&quot;&quot;);IF([.C276]&lt;[.C277];[.C276] &amp; &quot;,&quot; &amp; [.C277];[.C277] &amp; &quot;,&quot; &amp; [.C276]);&quot;&quot;)">
            <text:p/>
          </table:table-cell>
          <table:table-cell table:formula="of:=IF([.E276]&lt;&gt;&quot;&quot;; COUNTIF(pairs_t1; [.E276]); &quot;&quot;)">
            <text:p/>
          </table:table-cell>
          <table:table-cell table:formula="of:=IF([.E276]&lt;&gt;&quot;&quot;;IF(COUNTIF(trial_t1;[.B276])&gt;0;1;0)+IF(COUNTIF(trial_t1;[.B27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76">
            <text:p>276</text:p>
          </table:table-cell>
          <table:table-cell table:number-columns-repeated="2"/>
          <table:table-cell/>
          <table:table-cell table:formula="of:=IF(AND([.B277]&lt;&gt;&quot;&quot;;[.B278]&lt;&gt;&quot;&quot;);IF([.B277]&lt;[.B278];[.B277] &amp; &quot;,&quot; &amp; [.B278];[.B278] &amp; &quot;,&quot; &amp; [.B277]);&quot;&quot;)">
            <text:p/>
          </table:table-cell>
          <table:table-cell table:formula="of:=IF(AND([.C277]&lt;&gt;&quot;&quot;;[.C278]&lt;&gt;&quot;&quot;);IF([.C277]&lt;[.C278];[.C277] &amp; &quot;,&quot; &amp; [.C278];[.C278] &amp; &quot;,&quot; &amp; [.C277]);&quot;&quot;)">
            <text:p/>
          </table:table-cell>
          <table:table-cell table:formula="of:=IF([.E277]&lt;&gt;&quot;&quot;; COUNTIF(pairs_t1; [.E277]); &quot;&quot;)">
            <text:p/>
          </table:table-cell>
          <table:table-cell table:formula="of:=IF([.E277]&lt;&gt;&quot;&quot;;IF(COUNTIF(trial_t1;[.B277])&gt;0;1;0)+IF(COUNTIF(trial_t1;[.B27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77">
            <text:p>277</text:p>
          </table:table-cell>
          <table:table-cell table:number-columns-repeated="2"/>
          <table:table-cell/>
          <table:table-cell table:formula="of:=IF(AND([.B278]&lt;&gt;&quot;&quot;;[.B279]&lt;&gt;&quot;&quot;);IF([.B278]&lt;[.B279];[.B278] &amp; &quot;,&quot; &amp; [.B279];[.B279] &amp; &quot;,&quot; &amp; [.B278]);&quot;&quot;)">
            <text:p/>
          </table:table-cell>
          <table:table-cell table:formula="of:=IF(AND([.C278]&lt;&gt;&quot;&quot;;[.C279]&lt;&gt;&quot;&quot;);IF([.C278]&lt;[.C279];[.C278] &amp; &quot;,&quot; &amp; [.C279];[.C279] &amp; &quot;,&quot; &amp; [.C278]);&quot;&quot;)">
            <text:p/>
          </table:table-cell>
          <table:table-cell table:formula="of:=IF([.E278]&lt;&gt;&quot;&quot;; COUNTIF(pairs_t1; [.E278]); &quot;&quot;)">
            <text:p/>
          </table:table-cell>
          <table:table-cell table:formula="of:=IF([.E278]&lt;&gt;&quot;&quot;;IF(COUNTIF(trial_t1;[.B278])&gt;0;1;0)+IF(COUNTIF(trial_t1;[.B27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78">
            <text:p>278</text:p>
          </table:table-cell>
          <table:table-cell table:number-columns-repeated="2"/>
          <table:table-cell/>
          <table:table-cell table:formula="of:=IF(AND([.B279]&lt;&gt;&quot;&quot;;[.B280]&lt;&gt;&quot;&quot;);IF([.B279]&lt;[.B280];[.B279] &amp; &quot;,&quot; &amp; [.B280];[.B280] &amp; &quot;,&quot; &amp; [.B279]);&quot;&quot;)">
            <text:p/>
          </table:table-cell>
          <table:table-cell table:formula="of:=IF(AND([.C279]&lt;&gt;&quot;&quot;;[.C280]&lt;&gt;&quot;&quot;);IF([.C279]&lt;[.C280];[.C279] &amp; &quot;,&quot; &amp; [.C280];[.C280] &amp; &quot;,&quot; &amp; [.C279]);&quot;&quot;)">
            <text:p/>
          </table:table-cell>
          <table:table-cell table:formula="of:=IF([.E279]&lt;&gt;&quot;&quot;; COUNTIF(pairs_t1; [.E279]); &quot;&quot;)">
            <text:p/>
          </table:table-cell>
          <table:table-cell table:formula="of:=IF([.E279]&lt;&gt;&quot;&quot;;IF(COUNTIF(trial_t1;[.B279])&gt;0;1;0)+IF(COUNTIF(trial_t1;[.B28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79">
            <text:p>279</text:p>
          </table:table-cell>
          <table:table-cell table:number-columns-repeated="2"/>
          <table:table-cell/>
          <table:table-cell table:formula="of:=IF(AND([.B280]&lt;&gt;&quot;&quot;;[.B281]&lt;&gt;&quot;&quot;);IF([.B280]&lt;[.B281];[.B280] &amp; &quot;,&quot; &amp; [.B281];[.B281] &amp; &quot;,&quot; &amp; [.B280]);&quot;&quot;)">
            <text:p/>
          </table:table-cell>
          <table:table-cell table:formula="of:=IF(AND([.C280]&lt;&gt;&quot;&quot;;[.C281]&lt;&gt;&quot;&quot;);IF([.C280]&lt;[.C281];[.C280] &amp; &quot;,&quot; &amp; [.C281];[.C281] &amp; &quot;,&quot; &amp; [.C280]);&quot;&quot;)">
            <text:p/>
          </table:table-cell>
          <table:table-cell table:formula="of:=IF([.E280]&lt;&gt;&quot;&quot;; COUNTIF(pairs_t1; [.E280]); &quot;&quot;)">
            <text:p/>
          </table:table-cell>
          <table:table-cell table:formula="of:=IF([.E280]&lt;&gt;&quot;&quot;;IF(COUNTIF(trial_t1;[.B280])&gt;0;1;0)+IF(COUNTIF(trial_t1;[.B28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80">
            <text:p>280</text:p>
          </table:table-cell>
          <table:table-cell table:number-columns-repeated="2"/>
          <table:table-cell/>
          <table:table-cell table:formula="of:=IF(AND([.B281]&lt;&gt;&quot;&quot;;[.B282]&lt;&gt;&quot;&quot;);IF([.B281]&lt;[.B282];[.B281] &amp; &quot;,&quot; &amp; [.B282];[.B282] &amp; &quot;,&quot; &amp; [.B281]);&quot;&quot;)">
            <text:p/>
          </table:table-cell>
          <table:table-cell table:formula="of:=IF(AND([.C281]&lt;&gt;&quot;&quot;;[.C282]&lt;&gt;&quot;&quot;);IF([.C281]&lt;[.C282];[.C281] &amp; &quot;,&quot; &amp; [.C282];[.C282] &amp; &quot;,&quot; &amp; [.C281]);&quot;&quot;)">
            <text:p/>
          </table:table-cell>
          <table:table-cell table:formula="of:=IF([.E281]&lt;&gt;&quot;&quot;; COUNTIF(pairs_t1; [.E281]); &quot;&quot;)">
            <text:p/>
          </table:table-cell>
          <table:table-cell table:formula="of:=IF([.E281]&lt;&gt;&quot;&quot;;IF(COUNTIF(trial_t1;[.B281])&gt;0;1;0)+IF(COUNTIF(trial_t1;[.B282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81">
            <text:p>281</text:p>
          </table:table-cell>
          <table:table-cell table:number-columns-repeated="2"/>
          <table:table-cell/>
          <table:table-cell table:formula="of:=IF(AND([.B282]&lt;&gt;&quot;&quot;;[.B283]&lt;&gt;&quot;&quot;);IF([.B282]&lt;[.B283];[.B282] &amp; &quot;,&quot; &amp; [.B283];[.B283] &amp; &quot;,&quot; &amp; [.B282]);&quot;&quot;)">
            <text:p/>
          </table:table-cell>
          <table:table-cell table:formula="of:=IF(AND([.C282]&lt;&gt;&quot;&quot;;[.C283]&lt;&gt;&quot;&quot;);IF([.C282]&lt;[.C283];[.C282] &amp; &quot;,&quot; &amp; [.C283];[.C283] &amp; &quot;,&quot; &amp; [.C282]);&quot;&quot;)">
            <text:p/>
          </table:table-cell>
          <table:table-cell table:formula="of:=IF([.E282]&lt;&gt;&quot;&quot;; COUNTIF(pairs_t1; [.E282]); &quot;&quot;)">
            <text:p/>
          </table:table-cell>
          <table:table-cell table:formula="of:=IF([.E282]&lt;&gt;&quot;&quot;;IF(COUNTIF(trial_t1;[.B282])&gt;0;1;0)+IF(COUNTIF(trial_t1;[.B28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82">
            <text:p>282</text:p>
          </table:table-cell>
          <table:table-cell table:number-columns-repeated="2"/>
          <table:table-cell/>
          <table:table-cell table:formula="of:=IF(AND([.B283]&lt;&gt;&quot;&quot;;[.B284]&lt;&gt;&quot;&quot;);IF([.B283]&lt;[.B284];[.B283] &amp; &quot;,&quot; &amp; [.B284];[.B284] &amp; &quot;,&quot; &amp; [.B283]);&quot;&quot;)">
            <text:p/>
          </table:table-cell>
          <table:table-cell table:formula="of:=IF(AND([.C283]&lt;&gt;&quot;&quot;;[.C284]&lt;&gt;&quot;&quot;);IF([.C283]&lt;[.C284];[.C283] &amp; &quot;,&quot; &amp; [.C284];[.C284] &amp; &quot;,&quot; &amp; [.C283]);&quot;&quot;)">
            <text:p/>
          </table:table-cell>
          <table:table-cell table:formula="of:=IF([.E283]&lt;&gt;&quot;&quot;; COUNTIF(pairs_t1; [.E283]); &quot;&quot;)">
            <text:p/>
          </table:table-cell>
          <table:table-cell table:formula="of:=IF([.E283]&lt;&gt;&quot;&quot;;IF(COUNTIF(trial_t1;[.B283])&gt;0;1;0)+IF(COUNTIF(trial_t1;[.B284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83">
            <text:p>283</text:p>
          </table:table-cell>
          <table:table-cell table:number-columns-repeated="2"/>
          <table:table-cell/>
          <table:table-cell table:formula="of:=IF(AND([.B284]&lt;&gt;&quot;&quot;;[.B285]&lt;&gt;&quot;&quot;);IF([.B284]&lt;[.B285];[.B284] &amp; &quot;,&quot; &amp; [.B285];[.B285] &amp; &quot;,&quot; &amp; [.B284]);&quot;&quot;)">
            <text:p/>
          </table:table-cell>
          <table:table-cell table:formula="of:=IF(AND([.C284]&lt;&gt;&quot;&quot;;[.C285]&lt;&gt;&quot;&quot;);IF([.C284]&lt;[.C285];[.C284] &amp; &quot;,&quot; &amp; [.C285];[.C285] &amp; &quot;,&quot; &amp; [.C284]);&quot;&quot;)">
            <text:p/>
          </table:table-cell>
          <table:table-cell table:formula="of:=IF([.E284]&lt;&gt;&quot;&quot;; COUNTIF(pairs_t1; [.E284]); &quot;&quot;)">
            <text:p/>
          </table:table-cell>
          <table:table-cell table:formula="of:=IF([.E284]&lt;&gt;&quot;&quot;;IF(COUNTIF(trial_t1;[.B284])&gt;0;1;0)+IF(COUNTIF(trial_t1;[.B28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84">
            <text:p>284</text:p>
          </table:table-cell>
          <table:table-cell table:number-columns-repeated="2"/>
          <table:table-cell/>
          <table:table-cell table:formula="of:=IF(AND([.B285]&lt;&gt;&quot;&quot;;[.B286]&lt;&gt;&quot;&quot;);IF([.B285]&lt;[.B286];[.B285] &amp; &quot;,&quot; &amp; [.B286];[.B286] &amp; &quot;,&quot; &amp; [.B285]);&quot;&quot;)">
            <text:p/>
          </table:table-cell>
          <table:table-cell table:formula="of:=IF(AND([.C285]&lt;&gt;&quot;&quot;;[.C286]&lt;&gt;&quot;&quot;);IF([.C285]&lt;[.C286];[.C285] &amp; &quot;,&quot; &amp; [.C286];[.C286] &amp; &quot;,&quot; &amp; [.C285]);&quot;&quot;)">
            <text:p/>
          </table:table-cell>
          <table:table-cell table:formula="of:=IF([.E285]&lt;&gt;&quot;&quot;; COUNTIF(pairs_t1; [.E285]); &quot;&quot;)">
            <text:p/>
          </table:table-cell>
          <table:table-cell table:formula="of:=IF([.E285]&lt;&gt;&quot;&quot;;IF(COUNTIF(trial_t1;[.B285])&gt;0;1;0)+IF(COUNTIF(trial_t1;[.B28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85">
            <text:p>285</text:p>
          </table:table-cell>
          <table:table-cell table:number-columns-repeated="2"/>
          <table:table-cell/>
          <table:table-cell table:formula="of:=IF(AND([.B286]&lt;&gt;&quot;&quot;;[.B287]&lt;&gt;&quot;&quot;);IF([.B286]&lt;[.B287];[.B286] &amp; &quot;,&quot; &amp; [.B287];[.B287] &amp; &quot;,&quot; &amp; [.B286]);&quot;&quot;)">
            <text:p/>
          </table:table-cell>
          <table:table-cell table:formula="of:=IF(AND([.C286]&lt;&gt;&quot;&quot;;[.C287]&lt;&gt;&quot;&quot;);IF([.C286]&lt;[.C287];[.C286] &amp; &quot;,&quot; &amp; [.C287];[.C287] &amp; &quot;,&quot; &amp; [.C286]);&quot;&quot;)">
            <text:p/>
          </table:table-cell>
          <table:table-cell table:formula="of:=IF([.E286]&lt;&gt;&quot;&quot;; COUNTIF(pairs_t1; [.E286]); &quot;&quot;)">
            <text:p/>
          </table:table-cell>
          <table:table-cell table:formula="of:=IF([.E286]&lt;&gt;&quot;&quot;;IF(COUNTIF(trial_t1;[.B286])&gt;0;1;0)+IF(COUNTIF(trial_t1;[.B28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86">
            <text:p>286</text:p>
          </table:table-cell>
          <table:table-cell table:number-columns-repeated="2"/>
          <table:table-cell/>
          <table:table-cell table:formula="of:=IF(AND([.B287]&lt;&gt;&quot;&quot;;[.B288]&lt;&gt;&quot;&quot;);IF([.B287]&lt;[.B288];[.B287] &amp; &quot;,&quot; &amp; [.B288];[.B288] &amp; &quot;,&quot; &amp; [.B287]);&quot;&quot;)">
            <text:p/>
          </table:table-cell>
          <table:table-cell table:formula="of:=IF(AND([.C287]&lt;&gt;&quot;&quot;;[.C288]&lt;&gt;&quot;&quot;);IF([.C287]&lt;[.C288];[.C287] &amp; &quot;,&quot; &amp; [.C288];[.C288] &amp; &quot;,&quot; &amp; [.C287]);&quot;&quot;)">
            <text:p/>
          </table:table-cell>
          <table:table-cell table:formula="of:=IF([.E287]&lt;&gt;&quot;&quot;; COUNTIF(pairs_t1; [.E287]); &quot;&quot;)">
            <text:p/>
          </table:table-cell>
          <table:table-cell table:formula="of:=IF([.E287]&lt;&gt;&quot;&quot;;IF(COUNTIF(trial_t1;[.B287])&gt;0;1;0)+IF(COUNTIF(trial_t1;[.B28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87">
            <text:p>287</text:p>
          </table:table-cell>
          <table:table-cell table:number-columns-repeated="2"/>
          <table:table-cell/>
          <table:table-cell table:formula="of:=IF(AND([.B288]&lt;&gt;&quot;&quot;;[.B289]&lt;&gt;&quot;&quot;);IF([.B288]&lt;[.B289];[.B288] &amp; &quot;,&quot; &amp; [.B289];[.B289] &amp; &quot;,&quot; &amp; [.B288]);&quot;&quot;)">
            <text:p/>
          </table:table-cell>
          <table:table-cell table:formula="of:=IF(AND([.C288]&lt;&gt;&quot;&quot;;[.C289]&lt;&gt;&quot;&quot;);IF([.C288]&lt;[.C289];[.C288] &amp; &quot;,&quot; &amp; [.C289];[.C289] &amp; &quot;,&quot; &amp; [.C288]);&quot;&quot;)">
            <text:p/>
          </table:table-cell>
          <table:table-cell table:formula="of:=IF([.E288]&lt;&gt;&quot;&quot;; COUNTIF(pairs_t1; [.E288]); &quot;&quot;)">
            <text:p/>
          </table:table-cell>
          <table:table-cell table:formula="of:=IF([.E288]&lt;&gt;&quot;&quot;;IF(COUNTIF(trial_t1;[.B288])&gt;0;1;0)+IF(COUNTIF(trial_t1;[.B28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88">
            <text:p>288</text:p>
          </table:table-cell>
          <table:table-cell table:number-columns-repeated="2"/>
          <table:table-cell/>
          <table:table-cell table:formula="of:=IF(AND([.B289]&lt;&gt;&quot;&quot;;[.B290]&lt;&gt;&quot;&quot;);IF([.B289]&lt;[.B290];[.B289] &amp; &quot;,&quot; &amp; [.B290];[.B290] &amp; &quot;,&quot; &amp; [.B289]);&quot;&quot;)">
            <text:p/>
          </table:table-cell>
          <table:table-cell table:formula="of:=IF(AND([.C289]&lt;&gt;&quot;&quot;;[.C290]&lt;&gt;&quot;&quot;);IF([.C289]&lt;[.C290];[.C289] &amp; &quot;,&quot; &amp; [.C290];[.C290] &amp; &quot;,&quot; &amp; [.C289]);&quot;&quot;)">
            <text:p/>
          </table:table-cell>
          <table:table-cell table:formula="of:=IF([.E289]&lt;&gt;&quot;&quot;; COUNTIF(pairs_t1; [.E289]); &quot;&quot;)">
            <text:p/>
          </table:table-cell>
          <table:table-cell table:formula="of:=IF([.E289]&lt;&gt;&quot;&quot;;IF(COUNTIF(trial_t1;[.B289])&gt;0;1;0)+IF(COUNTIF(trial_t1;[.B29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89">
            <text:p>289</text:p>
          </table:table-cell>
          <table:table-cell table:number-columns-repeated="2"/>
          <table:table-cell/>
          <table:table-cell table:formula="of:=IF(AND([.B290]&lt;&gt;&quot;&quot;;[.B291]&lt;&gt;&quot;&quot;);IF([.B290]&lt;[.B291];[.B290] &amp; &quot;,&quot; &amp; [.B291];[.B291] &amp; &quot;,&quot; &amp; [.B290]);&quot;&quot;)">
            <text:p/>
          </table:table-cell>
          <table:table-cell table:formula="of:=IF(AND([.C290]&lt;&gt;&quot;&quot;;[.C291]&lt;&gt;&quot;&quot;);IF([.C290]&lt;[.C291];[.C290] &amp; &quot;,&quot; &amp; [.C291];[.C291] &amp; &quot;,&quot; &amp; [.C290]);&quot;&quot;)">
            <text:p/>
          </table:table-cell>
          <table:table-cell table:formula="of:=IF([.E290]&lt;&gt;&quot;&quot;; COUNTIF(pairs_t1; [.E290]); &quot;&quot;)">
            <text:p/>
          </table:table-cell>
          <table:table-cell table:formula="of:=IF([.E290]&lt;&gt;&quot;&quot;;IF(COUNTIF(trial_t1;[.B290])&gt;0;1;0)+IF(COUNTIF(trial_t1;[.B29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90">
            <text:p>290</text:p>
          </table:table-cell>
          <table:table-cell table:number-columns-repeated="2"/>
          <table:table-cell/>
          <table:table-cell table:formula="of:=IF(AND([.B291]&lt;&gt;&quot;&quot;;[.B292]&lt;&gt;&quot;&quot;);IF([.B291]&lt;[.B292];[.B291] &amp; &quot;,&quot; &amp; [.B292];[.B292] &amp; &quot;,&quot; &amp; [.B291]);&quot;&quot;)">
            <text:p/>
          </table:table-cell>
          <table:table-cell table:formula="of:=IF(AND([.C291]&lt;&gt;&quot;&quot;;[.C292]&lt;&gt;&quot;&quot;);IF([.C291]&lt;[.C292];[.C291] &amp; &quot;,&quot; &amp; [.C292];[.C292] &amp; &quot;,&quot; &amp; [.C291]);&quot;&quot;)">
            <text:p/>
          </table:table-cell>
          <table:table-cell table:formula="of:=IF([.E291]&lt;&gt;&quot;&quot;; COUNTIF(pairs_t1; [.E291]); &quot;&quot;)">
            <text:p/>
          </table:table-cell>
          <table:table-cell table:formula="of:=IF([.E291]&lt;&gt;&quot;&quot;;IF(COUNTIF(trial_t1;[.B291])&gt;0;1;0)+IF(COUNTIF(trial_t1;[.B292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91">
            <text:p>291</text:p>
          </table:table-cell>
          <table:table-cell table:number-columns-repeated="2"/>
          <table:table-cell/>
          <table:table-cell table:formula="of:=IF(AND([.B292]&lt;&gt;&quot;&quot;;[.B293]&lt;&gt;&quot;&quot;);IF([.B292]&lt;[.B293];[.B292] &amp; &quot;,&quot; &amp; [.B293];[.B293] &amp; &quot;,&quot; &amp; [.B292]);&quot;&quot;)">
            <text:p/>
          </table:table-cell>
          <table:table-cell table:formula="of:=IF(AND([.C292]&lt;&gt;&quot;&quot;;[.C293]&lt;&gt;&quot;&quot;);IF([.C292]&lt;[.C293];[.C292] &amp; &quot;,&quot; &amp; [.C293];[.C293] &amp; &quot;,&quot; &amp; [.C292]);&quot;&quot;)">
            <text:p/>
          </table:table-cell>
          <table:table-cell table:formula="of:=IF([.E292]&lt;&gt;&quot;&quot;; COUNTIF(pairs_t1; [.E292]); &quot;&quot;)">
            <text:p/>
          </table:table-cell>
          <table:table-cell table:formula="of:=IF([.E292]&lt;&gt;&quot;&quot;;IF(COUNTIF(trial_t1;[.B292])&gt;0;1;0)+IF(COUNTIF(trial_t1;[.B29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92">
            <text:p>292</text:p>
          </table:table-cell>
          <table:table-cell table:number-columns-repeated="2"/>
          <table:table-cell/>
          <table:table-cell table:formula="of:=IF(AND([.B293]&lt;&gt;&quot;&quot;;[.B294]&lt;&gt;&quot;&quot;);IF([.B293]&lt;[.B294];[.B293] &amp; &quot;,&quot; &amp; [.B294];[.B294] &amp; &quot;,&quot; &amp; [.B293]);&quot;&quot;)">
            <text:p/>
          </table:table-cell>
          <table:table-cell table:formula="of:=IF(AND([.C293]&lt;&gt;&quot;&quot;;[.C294]&lt;&gt;&quot;&quot;);IF([.C293]&lt;[.C294];[.C293] &amp; &quot;,&quot; &amp; [.C294];[.C294] &amp; &quot;,&quot; &amp; [.C293]);&quot;&quot;)">
            <text:p/>
          </table:table-cell>
          <table:table-cell table:formula="of:=IF([.E293]&lt;&gt;&quot;&quot;; COUNTIF(pairs_t1; [.E293]); &quot;&quot;)">
            <text:p/>
          </table:table-cell>
          <table:table-cell table:formula="of:=IF([.E293]&lt;&gt;&quot;&quot;;IF(COUNTIF(trial_t1;[.B293])&gt;0;1;0)+IF(COUNTIF(trial_t1;[.B294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93">
            <text:p>293</text:p>
          </table:table-cell>
          <table:table-cell table:number-columns-repeated="2"/>
          <table:table-cell/>
          <table:table-cell table:formula="of:=IF(AND([.B294]&lt;&gt;&quot;&quot;;[.B295]&lt;&gt;&quot;&quot;);IF([.B294]&lt;[.B295];[.B294] &amp; &quot;,&quot; &amp; [.B295];[.B295] &amp; &quot;,&quot; &amp; [.B294]);&quot;&quot;)">
            <text:p/>
          </table:table-cell>
          <table:table-cell table:formula="of:=IF(AND([.C294]&lt;&gt;&quot;&quot;;[.C295]&lt;&gt;&quot;&quot;);IF([.C294]&lt;[.C295];[.C294] &amp; &quot;,&quot; &amp; [.C295];[.C295] &amp; &quot;,&quot; &amp; [.C294]);&quot;&quot;)">
            <text:p/>
          </table:table-cell>
          <table:table-cell table:formula="of:=IF([.E294]&lt;&gt;&quot;&quot;; COUNTIF(pairs_t1; [.E294]); &quot;&quot;)">
            <text:p/>
          </table:table-cell>
          <table:table-cell table:formula="of:=IF([.E294]&lt;&gt;&quot;&quot;;IF(COUNTIF(trial_t1;[.B294])&gt;0;1;0)+IF(COUNTIF(trial_t1;[.B29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94">
            <text:p>294</text:p>
          </table:table-cell>
          <table:table-cell table:number-columns-repeated="2"/>
          <table:table-cell/>
          <table:table-cell table:formula="of:=IF(AND([.B295]&lt;&gt;&quot;&quot;;[.B296]&lt;&gt;&quot;&quot;);IF([.B295]&lt;[.B296];[.B295] &amp; &quot;,&quot; &amp; [.B296];[.B296] &amp; &quot;,&quot; &amp; [.B295]);&quot;&quot;)">
            <text:p/>
          </table:table-cell>
          <table:table-cell table:formula="of:=IF(AND([.C295]&lt;&gt;&quot;&quot;;[.C296]&lt;&gt;&quot;&quot;);IF([.C295]&lt;[.C296];[.C295] &amp; &quot;,&quot; &amp; [.C296];[.C296] &amp; &quot;,&quot; &amp; [.C295]);&quot;&quot;)">
            <text:p/>
          </table:table-cell>
          <table:table-cell table:formula="of:=IF([.E295]&lt;&gt;&quot;&quot;; COUNTIF(pairs_t1; [.E295]); &quot;&quot;)">
            <text:p/>
          </table:table-cell>
          <table:table-cell table:formula="of:=IF([.E295]&lt;&gt;&quot;&quot;;IF(COUNTIF(trial_t1;[.B295])&gt;0;1;0)+IF(COUNTIF(trial_t1;[.B29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95">
            <text:p>295</text:p>
          </table:table-cell>
          <table:table-cell table:number-columns-repeated="2"/>
          <table:table-cell/>
          <table:table-cell table:formula="of:=IF(AND([.B296]&lt;&gt;&quot;&quot;;[.B297]&lt;&gt;&quot;&quot;);IF([.B296]&lt;[.B297];[.B296] &amp; &quot;,&quot; &amp; [.B297];[.B297] &amp; &quot;,&quot; &amp; [.B296]);&quot;&quot;)">
            <text:p/>
          </table:table-cell>
          <table:table-cell table:formula="of:=IF(AND([.C296]&lt;&gt;&quot;&quot;;[.C297]&lt;&gt;&quot;&quot;);IF([.C296]&lt;[.C297];[.C296] &amp; &quot;,&quot; &amp; [.C297];[.C297] &amp; &quot;,&quot; &amp; [.C296]);&quot;&quot;)">
            <text:p/>
          </table:table-cell>
          <table:table-cell table:formula="of:=IF([.E296]&lt;&gt;&quot;&quot;; COUNTIF(pairs_t1; [.E296]); &quot;&quot;)">
            <text:p/>
          </table:table-cell>
          <table:table-cell table:formula="of:=IF([.E296]&lt;&gt;&quot;&quot;;IF(COUNTIF(trial_t1;[.B296])&gt;0;1;0)+IF(COUNTIF(trial_t1;[.B29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96">
            <text:p>296</text:p>
          </table:table-cell>
          <table:table-cell table:number-columns-repeated="2"/>
          <table:table-cell/>
          <table:table-cell table:formula="of:=IF(AND([.B297]&lt;&gt;&quot;&quot;;[.B298]&lt;&gt;&quot;&quot;);IF([.B297]&lt;[.B298];[.B297] &amp; &quot;,&quot; &amp; [.B298];[.B298] &amp; &quot;,&quot; &amp; [.B297]);&quot;&quot;)">
            <text:p/>
          </table:table-cell>
          <table:table-cell table:formula="of:=IF(AND([.C297]&lt;&gt;&quot;&quot;;[.C298]&lt;&gt;&quot;&quot;);IF([.C297]&lt;[.C298];[.C297] &amp; &quot;,&quot; &amp; [.C298];[.C298] &amp; &quot;,&quot; &amp; [.C297]);&quot;&quot;)">
            <text:p/>
          </table:table-cell>
          <table:table-cell table:formula="of:=IF([.E297]&lt;&gt;&quot;&quot;; COUNTIF(pairs_t1; [.E297]); &quot;&quot;)">
            <text:p/>
          </table:table-cell>
          <table:table-cell table:formula="of:=IF([.E297]&lt;&gt;&quot;&quot;;IF(COUNTIF(trial_t1;[.B297])&gt;0;1;0)+IF(COUNTIF(trial_t1;[.B29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97">
            <text:p>297</text:p>
          </table:table-cell>
          <table:table-cell table:number-columns-repeated="2"/>
          <table:table-cell/>
          <table:table-cell table:formula="of:=IF(AND([.B298]&lt;&gt;&quot;&quot;;[.B299]&lt;&gt;&quot;&quot;);IF([.B298]&lt;[.B299];[.B298] &amp; &quot;,&quot; &amp; [.B299];[.B299] &amp; &quot;,&quot; &amp; [.B298]);&quot;&quot;)">
            <text:p/>
          </table:table-cell>
          <table:table-cell table:formula="of:=IF(AND([.C298]&lt;&gt;&quot;&quot;;[.C299]&lt;&gt;&quot;&quot;);IF([.C298]&lt;[.C299];[.C298] &amp; &quot;,&quot; &amp; [.C299];[.C299] &amp; &quot;,&quot; &amp; [.C298]);&quot;&quot;)">
            <text:p/>
          </table:table-cell>
          <table:table-cell table:formula="of:=IF([.E298]&lt;&gt;&quot;&quot;; COUNTIF(pairs_t1; [.E298]); &quot;&quot;)">
            <text:p/>
          </table:table-cell>
          <table:table-cell table:formula="of:=IF([.E298]&lt;&gt;&quot;&quot;;IF(COUNTIF(trial_t1;[.B298])&gt;0;1;0)+IF(COUNTIF(trial_t1;[.B29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98">
            <text:p>298</text:p>
          </table:table-cell>
          <table:table-cell table:number-columns-repeated="2"/>
          <table:table-cell/>
          <table:table-cell table:formula="of:=IF(AND([.B299]&lt;&gt;&quot;&quot;;[.B300]&lt;&gt;&quot;&quot;);IF([.B299]&lt;[.B300];[.B299] &amp; &quot;,&quot; &amp; [.B300];[.B300] &amp; &quot;,&quot; &amp; [.B299]);&quot;&quot;)">
            <text:p/>
          </table:table-cell>
          <table:table-cell table:formula="of:=IF(AND([.C299]&lt;&gt;&quot;&quot;;[.C300]&lt;&gt;&quot;&quot;);IF([.C299]&lt;[.C300];[.C299] &amp; &quot;,&quot; &amp; [.C300];[.C300] &amp; &quot;,&quot; &amp; [.C299]);&quot;&quot;)">
            <text:p/>
          </table:table-cell>
          <table:table-cell table:formula="of:=IF([.E299]&lt;&gt;&quot;&quot;; COUNTIF(pairs_t1; [.E299]); &quot;&quot;)">
            <text:p/>
          </table:table-cell>
          <table:table-cell table:formula="of:=IF([.E299]&lt;&gt;&quot;&quot;;IF(COUNTIF(trial_t1;[.B299])&gt;0;1;0)+IF(COUNTIF(trial_t1;[.B30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299">
            <text:p>299</text:p>
          </table:table-cell>
          <table:table-cell table:number-columns-repeated="2"/>
          <table:table-cell/>
          <table:table-cell table:formula="of:=IF(AND([.B300]&lt;&gt;&quot;&quot;;[.B301]&lt;&gt;&quot;&quot;);IF([.B300]&lt;[.B301];[.B300] &amp; &quot;,&quot; &amp; [.B301];[.B301] &amp; &quot;,&quot; &amp; [.B300]);&quot;&quot;)">
            <text:p/>
          </table:table-cell>
          <table:table-cell table:formula="of:=IF(AND([.C300]&lt;&gt;&quot;&quot;;[.C301]&lt;&gt;&quot;&quot;);IF([.C300]&lt;[.C301];[.C300] &amp; &quot;,&quot; &amp; [.C301];[.C301] &amp; &quot;,&quot; &amp; [.C300]);&quot;&quot;)">
            <text:p/>
          </table:table-cell>
          <table:table-cell table:formula="of:=IF([.E300]&lt;&gt;&quot;&quot;; COUNTIF(pairs_t1; [.E300]); &quot;&quot;)">
            <text:p/>
          </table:table-cell>
          <table:table-cell table:formula="of:=IF([.E300]&lt;&gt;&quot;&quot;;IF(COUNTIF(trial_t1;[.B300])&gt;0;1;0)+IF(COUNTIF(trial_t1;[.B30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00">
            <text:p>300</text:p>
          </table:table-cell>
          <table:table-cell table:number-columns-repeated="2"/>
          <table:table-cell/>
          <table:table-cell table:formula="of:=IF(AND([.B301]&lt;&gt;&quot;&quot;;[.B302]&lt;&gt;&quot;&quot;);IF([.B301]&lt;[.B302];[.B301] &amp; &quot;,&quot; &amp; [.B302];[.B302] &amp; &quot;,&quot; &amp; [.B301]);&quot;&quot;)">
            <text:p/>
          </table:table-cell>
          <table:table-cell table:formula="of:=IF(AND([.C301]&lt;&gt;&quot;&quot;;[.C302]&lt;&gt;&quot;&quot;);IF([.C301]&lt;[.C302];[.C301] &amp; &quot;,&quot; &amp; [.C302];[.C302] &amp; &quot;,&quot; &amp; [.C301]);&quot;&quot;)">
            <text:p/>
          </table:table-cell>
          <table:table-cell table:formula="of:=IF([.E301]&lt;&gt;&quot;&quot;; COUNTIF(pairs_t1; [.E301]); &quot;&quot;)">
            <text:p/>
          </table:table-cell>
          <table:table-cell table:formula="of:=IF([.E301]&lt;&gt;&quot;&quot;;IF(COUNTIF(trial_t1;[.B301])&gt;0;1;0)+IF(COUNTIF(trial_t1;[.B302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01">
            <text:p>301</text:p>
          </table:table-cell>
          <table:table-cell table:number-columns-repeated="2"/>
          <table:table-cell/>
          <table:table-cell table:formula="of:=IF(AND([.B302]&lt;&gt;&quot;&quot;;[.B303]&lt;&gt;&quot;&quot;);IF([.B302]&lt;[.B303];[.B302] &amp; &quot;,&quot; &amp; [.B303];[.B303] &amp; &quot;,&quot; &amp; [.B302]);&quot;&quot;)">
            <text:p/>
          </table:table-cell>
          <table:table-cell table:formula="of:=IF(AND([.C302]&lt;&gt;&quot;&quot;;[.C303]&lt;&gt;&quot;&quot;);IF([.C302]&lt;[.C303];[.C302] &amp; &quot;,&quot; &amp; [.C303];[.C303] &amp; &quot;,&quot; &amp; [.C302]);&quot;&quot;)">
            <text:p/>
          </table:table-cell>
          <table:table-cell table:formula="of:=IF([.E302]&lt;&gt;&quot;&quot;; COUNTIF(pairs_t1; [.E302]); &quot;&quot;)">
            <text:p/>
          </table:table-cell>
          <table:table-cell table:formula="of:=IF([.E302]&lt;&gt;&quot;&quot;;IF(COUNTIF(trial_t1;[.B302])&gt;0;1;0)+IF(COUNTIF(trial_t1;[.B30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02">
            <text:p>302</text:p>
          </table:table-cell>
          <table:table-cell table:number-columns-repeated="2"/>
          <table:table-cell/>
          <table:table-cell table:formula="of:=IF(AND([.B303]&lt;&gt;&quot;&quot;;[.B304]&lt;&gt;&quot;&quot;);IF([.B303]&lt;[.B304];[.B303] &amp; &quot;,&quot; &amp; [.B304];[.B304] &amp; &quot;,&quot; &amp; [.B303]);&quot;&quot;)">
            <text:p/>
          </table:table-cell>
          <table:table-cell table:formula="of:=IF(AND([.C303]&lt;&gt;&quot;&quot;;[.C304]&lt;&gt;&quot;&quot;);IF([.C303]&lt;[.C304];[.C303] &amp; &quot;,&quot; &amp; [.C304];[.C304] &amp; &quot;,&quot; &amp; [.C303]);&quot;&quot;)">
            <text:p/>
          </table:table-cell>
          <table:table-cell table:formula="of:=IF([.E303]&lt;&gt;&quot;&quot;; COUNTIF(pairs_t1; [.E303]); &quot;&quot;)">
            <text:p/>
          </table:table-cell>
          <table:table-cell table:formula="of:=IF([.E303]&lt;&gt;&quot;&quot;;IF(COUNTIF(trial_t1;[.B303])&gt;0;1;0)+IF(COUNTIF(trial_t1;[.B304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03">
            <text:p>303</text:p>
          </table:table-cell>
          <table:table-cell table:number-columns-repeated="2"/>
          <table:table-cell/>
          <table:table-cell table:formula="of:=IF(AND([.B304]&lt;&gt;&quot;&quot;;[.B305]&lt;&gt;&quot;&quot;);IF([.B304]&lt;[.B305];[.B304] &amp; &quot;,&quot; &amp; [.B305];[.B305] &amp; &quot;,&quot; &amp; [.B304]);&quot;&quot;)">
            <text:p/>
          </table:table-cell>
          <table:table-cell table:formula="of:=IF(AND([.C304]&lt;&gt;&quot;&quot;;[.C305]&lt;&gt;&quot;&quot;);IF([.C304]&lt;[.C305];[.C304] &amp; &quot;,&quot; &amp; [.C305];[.C305] &amp; &quot;,&quot; &amp; [.C304]);&quot;&quot;)">
            <text:p/>
          </table:table-cell>
          <table:table-cell table:formula="of:=IF([.E304]&lt;&gt;&quot;&quot;; COUNTIF(pairs_t1; [.E304]); &quot;&quot;)">
            <text:p/>
          </table:table-cell>
          <table:table-cell table:formula="of:=IF([.E304]&lt;&gt;&quot;&quot;;IF(COUNTIF(trial_t1;[.B304])&gt;0;1;0)+IF(COUNTIF(trial_t1;[.B30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04">
            <text:p>304</text:p>
          </table:table-cell>
          <table:table-cell table:number-columns-repeated="2"/>
          <table:table-cell/>
          <table:table-cell table:formula="of:=IF(AND([.B305]&lt;&gt;&quot;&quot;;[.B306]&lt;&gt;&quot;&quot;);IF([.B305]&lt;[.B306];[.B305] &amp; &quot;,&quot; &amp; [.B306];[.B306] &amp; &quot;,&quot; &amp; [.B305]);&quot;&quot;)">
            <text:p/>
          </table:table-cell>
          <table:table-cell table:formula="of:=IF(AND([.C305]&lt;&gt;&quot;&quot;;[.C306]&lt;&gt;&quot;&quot;);IF([.C305]&lt;[.C306];[.C305] &amp; &quot;,&quot; &amp; [.C306];[.C306] &amp; &quot;,&quot; &amp; [.C305]);&quot;&quot;)">
            <text:p/>
          </table:table-cell>
          <table:table-cell table:formula="of:=IF([.E305]&lt;&gt;&quot;&quot;; COUNTIF(pairs_t1; [.E305]); &quot;&quot;)">
            <text:p/>
          </table:table-cell>
          <table:table-cell table:formula="of:=IF([.E305]&lt;&gt;&quot;&quot;;IF(COUNTIF(trial_t1;[.B305])&gt;0;1;0)+IF(COUNTIF(trial_t1;[.B30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05">
            <text:p>305</text:p>
          </table:table-cell>
          <table:table-cell table:number-columns-repeated="2"/>
          <table:table-cell/>
          <table:table-cell table:formula="of:=IF(AND([.B306]&lt;&gt;&quot;&quot;;[.B307]&lt;&gt;&quot;&quot;);IF([.B306]&lt;[.B307];[.B306] &amp; &quot;,&quot; &amp; [.B307];[.B307] &amp; &quot;,&quot; &amp; [.B306]);&quot;&quot;)">
            <text:p/>
          </table:table-cell>
          <table:table-cell table:formula="of:=IF(AND([.C306]&lt;&gt;&quot;&quot;;[.C307]&lt;&gt;&quot;&quot;);IF([.C306]&lt;[.C307];[.C306] &amp; &quot;,&quot; &amp; [.C307];[.C307] &amp; &quot;,&quot; &amp; [.C306]);&quot;&quot;)">
            <text:p/>
          </table:table-cell>
          <table:table-cell table:formula="of:=IF([.E306]&lt;&gt;&quot;&quot;; COUNTIF(pairs_t1; [.E306]); &quot;&quot;)">
            <text:p/>
          </table:table-cell>
          <table:table-cell table:formula="of:=IF([.E306]&lt;&gt;&quot;&quot;;IF(COUNTIF(trial_t1;[.B306])&gt;0;1;0)+IF(COUNTIF(trial_t1;[.B30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06">
            <text:p>306</text:p>
          </table:table-cell>
          <table:table-cell table:number-columns-repeated="2"/>
          <table:table-cell/>
          <table:table-cell table:formula="of:=IF(AND([.B307]&lt;&gt;&quot;&quot;;[.B308]&lt;&gt;&quot;&quot;);IF([.B307]&lt;[.B308];[.B307] &amp; &quot;,&quot; &amp; [.B308];[.B308] &amp; &quot;,&quot; &amp; [.B307]);&quot;&quot;)">
            <text:p/>
          </table:table-cell>
          <table:table-cell table:formula="of:=IF(AND([.C307]&lt;&gt;&quot;&quot;;[.C308]&lt;&gt;&quot;&quot;);IF([.C307]&lt;[.C308];[.C307] &amp; &quot;,&quot; &amp; [.C308];[.C308] &amp; &quot;,&quot; &amp; [.C307]);&quot;&quot;)">
            <text:p/>
          </table:table-cell>
          <table:table-cell table:formula="of:=IF([.E307]&lt;&gt;&quot;&quot;; COUNTIF(pairs_t1; [.E307]); &quot;&quot;)">
            <text:p/>
          </table:table-cell>
          <table:table-cell table:formula="of:=IF([.E307]&lt;&gt;&quot;&quot;;IF(COUNTIF(trial_t1;[.B307])&gt;0;1;0)+IF(COUNTIF(trial_t1;[.B30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07">
            <text:p>307</text:p>
          </table:table-cell>
          <table:table-cell table:number-columns-repeated="2"/>
          <table:table-cell/>
          <table:table-cell table:formula="of:=IF(AND([.B308]&lt;&gt;&quot;&quot;;[.B309]&lt;&gt;&quot;&quot;);IF([.B308]&lt;[.B309];[.B308] &amp; &quot;,&quot; &amp; [.B309];[.B309] &amp; &quot;,&quot; &amp; [.B308]);&quot;&quot;)">
            <text:p/>
          </table:table-cell>
          <table:table-cell table:formula="of:=IF(AND([.C308]&lt;&gt;&quot;&quot;;[.C309]&lt;&gt;&quot;&quot;);IF([.C308]&lt;[.C309];[.C308] &amp; &quot;,&quot; &amp; [.C309];[.C309] &amp; &quot;,&quot; &amp; [.C308]);&quot;&quot;)">
            <text:p/>
          </table:table-cell>
          <table:table-cell table:formula="of:=IF([.E308]&lt;&gt;&quot;&quot;; COUNTIF(pairs_t1; [.E308]); &quot;&quot;)">
            <text:p/>
          </table:table-cell>
          <table:table-cell table:formula="of:=IF([.E308]&lt;&gt;&quot;&quot;;IF(COUNTIF(trial_t1;[.B308])&gt;0;1;0)+IF(COUNTIF(trial_t1;[.B30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08">
            <text:p>308</text:p>
          </table:table-cell>
          <table:table-cell table:number-columns-repeated="2"/>
          <table:table-cell/>
          <table:table-cell table:formula="of:=IF(AND([.B309]&lt;&gt;&quot;&quot;;[.B310]&lt;&gt;&quot;&quot;);IF([.B309]&lt;[.B310];[.B309] &amp; &quot;,&quot; &amp; [.B310];[.B310] &amp; &quot;,&quot; &amp; [.B309]);&quot;&quot;)">
            <text:p/>
          </table:table-cell>
          <table:table-cell table:formula="of:=IF(AND([.C309]&lt;&gt;&quot;&quot;;[.C310]&lt;&gt;&quot;&quot;);IF([.C309]&lt;[.C310];[.C309] &amp; &quot;,&quot; &amp; [.C310];[.C310] &amp; &quot;,&quot; &amp; [.C309]);&quot;&quot;)">
            <text:p/>
          </table:table-cell>
          <table:table-cell table:formula="of:=IF([.E309]&lt;&gt;&quot;&quot;; COUNTIF(pairs_t1; [.E309]); &quot;&quot;)">
            <text:p/>
          </table:table-cell>
          <table:table-cell table:formula="of:=IF([.E309]&lt;&gt;&quot;&quot;;IF(COUNTIF(trial_t1;[.B309])&gt;0;1;0)+IF(COUNTIF(trial_t1;[.B31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09">
            <text:p>309</text:p>
          </table:table-cell>
          <table:table-cell table:number-columns-repeated="2"/>
          <table:table-cell/>
          <table:table-cell table:formula="of:=IF(AND([.B310]&lt;&gt;&quot;&quot;;[.B311]&lt;&gt;&quot;&quot;);IF([.B310]&lt;[.B311];[.B310] &amp; &quot;,&quot; &amp; [.B311];[.B311] &amp; &quot;,&quot; &amp; [.B310]);&quot;&quot;)">
            <text:p/>
          </table:table-cell>
          <table:table-cell table:formula="of:=IF(AND([.C310]&lt;&gt;&quot;&quot;;[.C311]&lt;&gt;&quot;&quot;);IF([.C310]&lt;[.C311];[.C310] &amp; &quot;,&quot; &amp; [.C311];[.C311] &amp; &quot;,&quot; &amp; [.C310]);&quot;&quot;)">
            <text:p/>
          </table:table-cell>
          <table:table-cell table:formula="of:=IF([.E310]&lt;&gt;&quot;&quot;; COUNTIF(pairs_t1; [.E310]); &quot;&quot;)">
            <text:p/>
          </table:table-cell>
          <table:table-cell table:formula="of:=IF([.E310]&lt;&gt;&quot;&quot;;IF(COUNTIF(trial_t1;[.B310])&gt;0;1;0)+IF(COUNTIF(trial_t1;[.B31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10">
            <text:p>310</text:p>
          </table:table-cell>
          <table:table-cell table:number-columns-repeated="2"/>
          <table:table-cell/>
          <table:table-cell table:formula="of:=IF(AND([.B311]&lt;&gt;&quot;&quot;;[.B312]&lt;&gt;&quot;&quot;);IF([.B311]&lt;[.B312];[.B311] &amp; &quot;,&quot; &amp; [.B312];[.B312] &amp; &quot;,&quot; &amp; [.B311]);&quot;&quot;)">
            <text:p/>
          </table:table-cell>
          <table:table-cell table:formula="of:=IF(AND([.C311]&lt;&gt;&quot;&quot;;[.C312]&lt;&gt;&quot;&quot;);IF([.C311]&lt;[.C312];[.C311] &amp; &quot;,&quot; &amp; [.C312];[.C312] &amp; &quot;,&quot; &amp; [.C311]);&quot;&quot;)">
            <text:p/>
          </table:table-cell>
          <table:table-cell table:formula="of:=IF([.E311]&lt;&gt;&quot;&quot;; COUNTIF(pairs_t1; [.E311]); &quot;&quot;)">
            <text:p/>
          </table:table-cell>
          <table:table-cell table:formula="of:=IF([.E311]&lt;&gt;&quot;&quot;;IF(COUNTIF(trial_t1;[.B311])&gt;0;1;0)+IF(COUNTIF(trial_t1;[.B312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11">
            <text:p>311</text:p>
          </table:table-cell>
          <table:table-cell table:number-columns-repeated="2"/>
          <table:table-cell/>
          <table:table-cell table:formula="of:=IF(AND([.B312]&lt;&gt;&quot;&quot;;[.B313]&lt;&gt;&quot;&quot;);IF([.B312]&lt;[.B313];[.B312] &amp; &quot;,&quot; &amp; [.B313];[.B313] &amp; &quot;,&quot; &amp; [.B312]);&quot;&quot;)">
            <text:p/>
          </table:table-cell>
          <table:table-cell table:formula="of:=IF(AND([.C312]&lt;&gt;&quot;&quot;;[.C313]&lt;&gt;&quot;&quot;);IF([.C312]&lt;[.C313];[.C312] &amp; &quot;,&quot; &amp; [.C313];[.C313] &amp; &quot;,&quot; &amp; [.C312]);&quot;&quot;)">
            <text:p/>
          </table:table-cell>
          <table:table-cell table:formula="of:=IF([.E312]&lt;&gt;&quot;&quot;; COUNTIF(pairs_t1; [.E312]); &quot;&quot;)">
            <text:p/>
          </table:table-cell>
          <table:table-cell table:formula="of:=IF([.E312]&lt;&gt;&quot;&quot;;IF(COUNTIF(trial_t1;[.B312])&gt;0;1;0)+IF(COUNTIF(trial_t1;[.B31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12">
            <text:p>312</text:p>
          </table:table-cell>
          <table:table-cell table:number-columns-repeated="2"/>
          <table:table-cell/>
          <table:table-cell table:formula="of:=IF(AND([.B313]&lt;&gt;&quot;&quot;;[.B314]&lt;&gt;&quot;&quot;);IF([.B313]&lt;[.B314];[.B313] &amp; &quot;,&quot; &amp; [.B314];[.B314] &amp; &quot;,&quot; &amp; [.B313]);&quot;&quot;)">
            <text:p/>
          </table:table-cell>
          <table:table-cell table:formula="of:=IF(AND([.C313]&lt;&gt;&quot;&quot;;[.C314]&lt;&gt;&quot;&quot;);IF([.C313]&lt;[.C314];[.C313] &amp; &quot;,&quot; &amp; [.C314];[.C314] &amp; &quot;,&quot; &amp; [.C313]);&quot;&quot;)">
            <text:p/>
          </table:table-cell>
          <table:table-cell table:formula="of:=IF([.E313]&lt;&gt;&quot;&quot;; COUNTIF(pairs_t1; [.E313]); &quot;&quot;)">
            <text:p/>
          </table:table-cell>
          <table:table-cell table:formula="of:=IF([.E313]&lt;&gt;&quot;&quot;;IF(COUNTIF(trial_t1;[.B313])&gt;0;1;0)+IF(COUNTIF(trial_t1;[.B314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13">
            <text:p>313</text:p>
          </table:table-cell>
          <table:table-cell table:number-columns-repeated="2"/>
          <table:table-cell/>
          <table:table-cell table:formula="of:=IF(AND([.B314]&lt;&gt;&quot;&quot;;[.B315]&lt;&gt;&quot;&quot;);IF([.B314]&lt;[.B315];[.B314] &amp; &quot;,&quot; &amp; [.B315];[.B315] &amp; &quot;,&quot; &amp; [.B314]);&quot;&quot;)">
            <text:p/>
          </table:table-cell>
          <table:table-cell table:formula="of:=IF(AND([.C314]&lt;&gt;&quot;&quot;;[.C315]&lt;&gt;&quot;&quot;);IF([.C314]&lt;[.C315];[.C314] &amp; &quot;,&quot; &amp; [.C315];[.C315] &amp; &quot;,&quot; &amp; [.C314]);&quot;&quot;)">
            <text:p/>
          </table:table-cell>
          <table:table-cell table:formula="of:=IF([.E314]&lt;&gt;&quot;&quot;; COUNTIF(pairs_t1; [.E314]); &quot;&quot;)">
            <text:p/>
          </table:table-cell>
          <table:table-cell table:formula="of:=IF([.E314]&lt;&gt;&quot;&quot;;IF(COUNTIF(trial_t1;[.B314])&gt;0;1;0)+IF(COUNTIF(trial_t1;[.B31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14">
            <text:p>314</text:p>
          </table:table-cell>
          <table:table-cell table:number-columns-repeated="2"/>
          <table:table-cell/>
          <table:table-cell table:formula="of:=IF(AND([.B315]&lt;&gt;&quot;&quot;;[.B316]&lt;&gt;&quot;&quot;);IF([.B315]&lt;[.B316];[.B315] &amp; &quot;,&quot; &amp; [.B316];[.B316] &amp; &quot;,&quot; &amp; [.B315]);&quot;&quot;)">
            <text:p/>
          </table:table-cell>
          <table:table-cell table:formula="of:=IF(AND([.C315]&lt;&gt;&quot;&quot;;[.C316]&lt;&gt;&quot;&quot;);IF([.C315]&lt;[.C316];[.C315] &amp; &quot;,&quot; &amp; [.C316];[.C316] &amp; &quot;,&quot; &amp; [.C315]);&quot;&quot;)">
            <text:p/>
          </table:table-cell>
          <table:table-cell table:formula="of:=IF([.E315]&lt;&gt;&quot;&quot;; COUNTIF(pairs_t1; [.E315]); &quot;&quot;)">
            <text:p/>
          </table:table-cell>
          <table:table-cell table:formula="of:=IF([.E315]&lt;&gt;&quot;&quot;;IF(COUNTIF(trial_t1;[.B315])&gt;0;1;0)+IF(COUNTIF(trial_t1;[.B31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15">
            <text:p>315</text:p>
          </table:table-cell>
          <table:table-cell table:number-columns-repeated="2"/>
          <table:table-cell/>
          <table:table-cell table:formula="of:=IF(AND([.B316]&lt;&gt;&quot;&quot;;[.B317]&lt;&gt;&quot;&quot;);IF([.B316]&lt;[.B317];[.B316] &amp; &quot;,&quot; &amp; [.B317];[.B317] &amp; &quot;,&quot; &amp; [.B316]);&quot;&quot;)">
            <text:p/>
          </table:table-cell>
          <table:table-cell table:formula="of:=IF(AND([.C316]&lt;&gt;&quot;&quot;;[.C317]&lt;&gt;&quot;&quot;);IF([.C316]&lt;[.C317];[.C316] &amp; &quot;,&quot; &amp; [.C317];[.C317] &amp; &quot;,&quot; &amp; [.C316]);&quot;&quot;)">
            <text:p/>
          </table:table-cell>
          <table:table-cell table:formula="of:=IF([.E316]&lt;&gt;&quot;&quot;; COUNTIF(pairs_t1; [.E316]); &quot;&quot;)">
            <text:p/>
          </table:table-cell>
          <table:table-cell table:formula="of:=IF([.E316]&lt;&gt;&quot;&quot;;IF(COUNTIF(trial_t1;[.B316])&gt;0;1;0)+IF(COUNTIF(trial_t1;[.B31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16">
            <text:p>316</text:p>
          </table:table-cell>
          <table:table-cell table:number-columns-repeated="2"/>
          <table:table-cell/>
          <table:table-cell table:formula="of:=IF(AND([.B317]&lt;&gt;&quot;&quot;;[.B318]&lt;&gt;&quot;&quot;);IF([.B317]&lt;[.B318];[.B317] &amp; &quot;,&quot; &amp; [.B318];[.B318] &amp; &quot;,&quot; &amp; [.B317]);&quot;&quot;)">
            <text:p/>
          </table:table-cell>
          <table:table-cell table:formula="of:=IF(AND([.C317]&lt;&gt;&quot;&quot;;[.C318]&lt;&gt;&quot;&quot;);IF([.C317]&lt;[.C318];[.C317] &amp; &quot;,&quot; &amp; [.C318];[.C318] &amp; &quot;,&quot; &amp; [.C317]);&quot;&quot;)">
            <text:p/>
          </table:table-cell>
          <table:table-cell table:formula="of:=IF([.E317]&lt;&gt;&quot;&quot;; COUNTIF(pairs_t1; [.E317]); &quot;&quot;)">
            <text:p/>
          </table:table-cell>
          <table:table-cell table:formula="of:=IF([.E317]&lt;&gt;&quot;&quot;;IF(COUNTIF(trial_t1;[.B317])&gt;0;1;0)+IF(COUNTIF(trial_t1;[.B31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17">
            <text:p>317</text:p>
          </table:table-cell>
          <table:table-cell table:number-columns-repeated="2"/>
          <table:table-cell/>
          <table:table-cell table:formula="of:=IF(AND([.B318]&lt;&gt;&quot;&quot;;[.B319]&lt;&gt;&quot;&quot;);IF([.B318]&lt;[.B319];[.B318] &amp; &quot;,&quot; &amp; [.B319];[.B319] &amp; &quot;,&quot; &amp; [.B318]);&quot;&quot;)">
            <text:p/>
          </table:table-cell>
          <table:table-cell table:formula="of:=IF(AND([.C318]&lt;&gt;&quot;&quot;;[.C319]&lt;&gt;&quot;&quot;);IF([.C318]&lt;[.C319];[.C318] &amp; &quot;,&quot; &amp; [.C319];[.C319] &amp; &quot;,&quot; &amp; [.C318]);&quot;&quot;)">
            <text:p/>
          </table:table-cell>
          <table:table-cell table:formula="of:=IF([.E318]&lt;&gt;&quot;&quot;; COUNTIF(pairs_t1; [.E318]); &quot;&quot;)">
            <text:p/>
          </table:table-cell>
          <table:table-cell table:formula="of:=IF([.E318]&lt;&gt;&quot;&quot;;IF(COUNTIF(trial_t1;[.B318])&gt;0;1;0)+IF(COUNTIF(trial_t1;[.B31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18">
            <text:p>318</text:p>
          </table:table-cell>
          <table:table-cell table:number-columns-repeated="2"/>
          <table:table-cell/>
          <table:table-cell table:formula="of:=IF(AND([.B319]&lt;&gt;&quot;&quot;;[.B320]&lt;&gt;&quot;&quot;);IF([.B319]&lt;[.B320];[.B319] &amp; &quot;,&quot; &amp; [.B320];[.B320] &amp; &quot;,&quot; &amp; [.B319]);&quot;&quot;)">
            <text:p/>
          </table:table-cell>
          <table:table-cell table:formula="of:=IF(AND([.C319]&lt;&gt;&quot;&quot;;[.C320]&lt;&gt;&quot;&quot;);IF([.C319]&lt;[.C320];[.C319] &amp; &quot;,&quot; &amp; [.C320];[.C320] &amp; &quot;,&quot; &amp; [.C319]);&quot;&quot;)">
            <text:p/>
          </table:table-cell>
          <table:table-cell table:formula="of:=IF([.E319]&lt;&gt;&quot;&quot;; COUNTIF(pairs_t1; [.E319]); &quot;&quot;)">
            <text:p/>
          </table:table-cell>
          <table:table-cell table:formula="of:=IF([.E319]&lt;&gt;&quot;&quot;;IF(COUNTIF(trial_t1;[.B319])&gt;0;1;0)+IF(COUNTIF(trial_t1;[.B32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19">
            <text:p>319</text:p>
          </table:table-cell>
          <table:table-cell table:number-columns-repeated="2"/>
          <table:table-cell/>
          <table:table-cell table:formula="of:=IF(AND([.B320]&lt;&gt;&quot;&quot;;[.B321]&lt;&gt;&quot;&quot;);IF([.B320]&lt;[.B321];[.B320] &amp; &quot;,&quot; &amp; [.B321];[.B321] &amp; &quot;,&quot; &amp; [.B320]);&quot;&quot;)">
            <text:p/>
          </table:table-cell>
          <table:table-cell table:formula="of:=IF(AND([.C320]&lt;&gt;&quot;&quot;;[.C321]&lt;&gt;&quot;&quot;);IF([.C320]&lt;[.C321];[.C320] &amp; &quot;,&quot; &amp; [.C321];[.C321] &amp; &quot;,&quot; &amp; [.C320]);&quot;&quot;)">
            <text:p/>
          </table:table-cell>
          <table:table-cell table:formula="of:=IF([.E320]&lt;&gt;&quot;&quot;; COUNTIF(pairs_t1; [.E320]); &quot;&quot;)">
            <text:p/>
          </table:table-cell>
          <table:table-cell table:formula="of:=IF([.E320]&lt;&gt;&quot;&quot;;IF(COUNTIF(trial_t1;[.B320])&gt;0;1;0)+IF(COUNTIF(trial_t1;[.B32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20">
            <text:p>320</text:p>
          </table:table-cell>
          <table:table-cell table:number-columns-repeated="2"/>
          <table:table-cell/>
          <table:table-cell table:formula="of:=IF(AND([.B321]&lt;&gt;&quot;&quot;;[.B322]&lt;&gt;&quot;&quot;);IF([.B321]&lt;[.B322];[.B321] &amp; &quot;,&quot; &amp; [.B322];[.B322] &amp; &quot;,&quot; &amp; [.B321]);&quot;&quot;)">
            <text:p/>
          </table:table-cell>
          <table:table-cell table:formula="of:=IF(AND([.C321]&lt;&gt;&quot;&quot;;[.C322]&lt;&gt;&quot;&quot;);IF([.C321]&lt;[.C322];[.C321] &amp; &quot;,&quot; &amp; [.C322];[.C322] &amp; &quot;,&quot; &amp; [.C321]);&quot;&quot;)">
            <text:p/>
          </table:table-cell>
          <table:table-cell table:formula="of:=IF([.E321]&lt;&gt;&quot;&quot;; COUNTIF(pairs_t1; [.E321]); &quot;&quot;)">
            <text:p/>
          </table:table-cell>
          <table:table-cell table:formula="of:=IF([.E321]&lt;&gt;&quot;&quot;;IF(COUNTIF(trial_t1;[.B321])&gt;0;1;0)+IF(COUNTIF(trial_t1;[.B322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21">
            <text:p>321</text:p>
          </table:table-cell>
          <table:table-cell table:number-columns-repeated="2"/>
          <table:table-cell/>
          <table:table-cell table:formula="of:=IF(AND([.B322]&lt;&gt;&quot;&quot;;[.B323]&lt;&gt;&quot;&quot;);IF([.B322]&lt;[.B323];[.B322] &amp; &quot;,&quot; &amp; [.B323];[.B323] &amp; &quot;,&quot; &amp; [.B322]);&quot;&quot;)">
            <text:p/>
          </table:table-cell>
          <table:table-cell table:formula="of:=IF(AND([.C322]&lt;&gt;&quot;&quot;;[.C323]&lt;&gt;&quot;&quot;);IF([.C322]&lt;[.C323];[.C322] &amp; &quot;,&quot; &amp; [.C323];[.C323] &amp; &quot;,&quot; &amp; [.C322]);&quot;&quot;)">
            <text:p/>
          </table:table-cell>
          <table:table-cell table:formula="of:=IF([.E322]&lt;&gt;&quot;&quot;; COUNTIF(pairs_t1; [.E322]); &quot;&quot;)">
            <text:p/>
          </table:table-cell>
          <table:table-cell table:formula="of:=IF([.E322]&lt;&gt;&quot;&quot;;IF(COUNTIF(trial_t1;[.B322])&gt;0;1;0)+IF(COUNTIF(trial_t1;[.B32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22">
            <text:p>322</text:p>
          </table:table-cell>
          <table:table-cell table:number-columns-repeated="2"/>
          <table:table-cell/>
          <table:table-cell table:formula="of:=IF(AND([.B323]&lt;&gt;&quot;&quot;;[.B324]&lt;&gt;&quot;&quot;);IF([.B323]&lt;[.B324];[.B323] &amp; &quot;,&quot; &amp; [.B324];[.B324] &amp; &quot;,&quot; &amp; [.B323]);&quot;&quot;)">
            <text:p/>
          </table:table-cell>
          <table:table-cell table:formula="of:=IF(AND([.C323]&lt;&gt;&quot;&quot;;[.C324]&lt;&gt;&quot;&quot;);IF([.C323]&lt;[.C324];[.C323] &amp; &quot;,&quot; &amp; [.C324];[.C324] &amp; &quot;,&quot; &amp; [.C323]);&quot;&quot;)">
            <text:p/>
          </table:table-cell>
          <table:table-cell table:formula="of:=IF([.E323]&lt;&gt;&quot;&quot;; COUNTIF(pairs_t1; [.E323]); &quot;&quot;)">
            <text:p/>
          </table:table-cell>
          <table:table-cell table:formula="of:=IF([.E323]&lt;&gt;&quot;&quot;;IF(COUNTIF(trial_t1;[.B323])&gt;0;1;0)+IF(COUNTIF(trial_t1;[.B324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23">
            <text:p>323</text:p>
          </table:table-cell>
          <table:table-cell table:number-columns-repeated="2"/>
          <table:table-cell/>
          <table:table-cell table:formula="of:=IF(AND([.B324]&lt;&gt;&quot;&quot;;[.B325]&lt;&gt;&quot;&quot;);IF([.B324]&lt;[.B325];[.B324] &amp; &quot;,&quot; &amp; [.B325];[.B325] &amp; &quot;,&quot; &amp; [.B324]);&quot;&quot;)">
            <text:p/>
          </table:table-cell>
          <table:table-cell table:formula="of:=IF(AND([.C324]&lt;&gt;&quot;&quot;;[.C325]&lt;&gt;&quot;&quot;);IF([.C324]&lt;[.C325];[.C324] &amp; &quot;,&quot; &amp; [.C325];[.C325] &amp; &quot;,&quot; &amp; [.C324]);&quot;&quot;)">
            <text:p/>
          </table:table-cell>
          <table:table-cell table:formula="of:=IF([.E324]&lt;&gt;&quot;&quot;; COUNTIF(pairs_t1; [.E324]); &quot;&quot;)">
            <text:p/>
          </table:table-cell>
          <table:table-cell table:formula="of:=IF([.E324]&lt;&gt;&quot;&quot;;IF(COUNTIF(trial_t1;[.B324])&gt;0;1;0)+IF(COUNTIF(trial_t1;[.B32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24">
            <text:p>324</text:p>
          </table:table-cell>
          <table:table-cell table:number-columns-repeated="2"/>
          <table:table-cell/>
          <table:table-cell table:formula="of:=IF(AND([.B325]&lt;&gt;&quot;&quot;;[.B326]&lt;&gt;&quot;&quot;);IF([.B325]&lt;[.B326];[.B325] &amp; &quot;,&quot; &amp; [.B326];[.B326] &amp; &quot;,&quot; &amp; [.B325]);&quot;&quot;)">
            <text:p/>
          </table:table-cell>
          <table:table-cell table:formula="of:=IF(AND([.C325]&lt;&gt;&quot;&quot;;[.C326]&lt;&gt;&quot;&quot;);IF([.C325]&lt;[.C326];[.C325] &amp; &quot;,&quot; &amp; [.C326];[.C326] &amp; &quot;,&quot; &amp; [.C325]);&quot;&quot;)">
            <text:p/>
          </table:table-cell>
          <table:table-cell table:formula="of:=IF([.E325]&lt;&gt;&quot;&quot;; COUNTIF(pairs_t1; [.E325]); &quot;&quot;)">
            <text:p/>
          </table:table-cell>
          <table:table-cell table:formula="of:=IF([.E325]&lt;&gt;&quot;&quot;;IF(COUNTIF(trial_t1;[.B325])&gt;0;1;0)+IF(COUNTIF(trial_t1;[.B32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25">
            <text:p>325</text:p>
          </table:table-cell>
          <table:table-cell table:number-columns-repeated="2"/>
          <table:table-cell/>
          <table:table-cell table:formula="of:=IF(AND([.B326]&lt;&gt;&quot;&quot;;[.B327]&lt;&gt;&quot;&quot;);IF([.B326]&lt;[.B327];[.B326] &amp; &quot;,&quot; &amp; [.B327];[.B327] &amp; &quot;,&quot; &amp; [.B326]);&quot;&quot;)">
            <text:p/>
          </table:table-cell>
          <table:table-cell table:formula="of:=IF(AND([.C326]&lt;&gt;&quot;&quot;;[.C327]&lt;&gt;&quot;&quot;);IF([.C326]&lt;[.C327];[.C326] &amp; &quot;,&quot; &amp; [.C327];[.C327] &amp; &quot;,&quot; &amp; [.C326]);&quot;&quot;)">
            <text:p/>
          </table:table-cell>
          <table:table-cell table:formula="of:=IF([.E326]&lt;&gt;&quot;&quot;; COUNTIF(pairs_t1; [.E326]); &quot;&quot;)">
            <text:p/>
          </table:table-cell>
          <table:table-cell table:formula="of:=IF([.E326]&lt;&gt;&quot;&quot;;IF(COUNTIF(trial_t1;[.B326])&gt;0;1;0)+IF(COUNTIF(trial_t1;[.B32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26">
            <text:p>326</text:p>
          </table:table-cell>
          <table:table-cell table:number-columns-repeated="2"/>
          <table:table-cell/>
          <table:table-cell table:formula="of:=IF(AND([.B327]&lt;&gt;&quot;&quot;;[.B328]&lt;&gt;&quot;&quot;);IF([.B327]&lt;[.B328];[.B327] &amp; &quot;,&quot; &amp; [.B328];[.B328] &amp; &quot;,&quot; &amp; [.B327]);&quot;&quot;)">
            <text:p/>
          </table:table-cell>
          <table:table-cell table:formula="of:=IF(AND([.C327]&lt;&gt;&quot;&quot;;[.C328]&lt;&gt;&quot;&quot;);IF([.C327]&lt;[.C328];[.C327] &amp; &quot;,&quot; &amp; [.C328];[.C328] &amp; &quot;,&quot; &amp; [.C327]);&quot;&quot;)">
            <text:p/>
          </table:table-cell>
          <table:table-cell table:formula="of:=IF([.E327]&lt;&gt;&quot;&quot;; COUNTIF(pairs_t1; [.E327]); &quot;&quot;)">
            <text:p/>
          </table:table-cell>
          <table:table-cell table:formula="of:=IF([.E327]&lt;&gt;&quot;&quot;;IF(COUNTIF(trial_t1;[.B327])&gt;0;1;0)+IF(COUNTIF(trial_t1;[.B32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27">
            <text:p>327</text:p>
          </table:table-cell>
          <table:table-cell table:number-columns-repeated="2"/>
          <table:table-cell/>
          <table:table-cell table:formula="of:=IF(AND([.B328]&lt;&gt;&quot;&quot;;[.B329]&lt;&gt;&quot;&quot;);IF([.B328]&lt;[.B329];[.B328] &amp; &quot;,&quot; &amp; [.B329];[.B329] &amp; &quot;,&quot; &amp; [.B328]);&quot;&quot;)">
            <text:p/>
          </table:table-cell>
          <table:table-cell table:formula="of:=IF(AND([.C328]&lt;&gt;&quot;&quot;;[.C329]&lt;&gt;&quot;&quot;);IF([.C328]&lt;[.C329];[.C328] &amp; &quot;,&quot; &amp; [.C329];[.C329] &amp; &quot;,&quot; &amp; [.C328]);&quot;&quot;)">
            <text:p/>
          </table:table-cell>
          <table:table-cell table:formula="of:=IF([.E328]&lt;&gt;&quot;&quot;; COUNTIF(pairs_t1; [.E328]); &quot;&quot;)">
            <text:p/>
          </table:table-cell>
          <table:table-cell table:formula="of:=IF([.E328]&lt;&gt;&quot;&quot;;IF(COUNTIF(trial_t1;[.B328])&gt;0;1;0)+IF(COUNTIF(trial_t1;[.B32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28">
            <text:p>328</text:p>
          </table:table-cell>
          <table:table-cell table:number-columns-repeated="2"/>
          <table:table-cell/>
          <table:table-cell table:formula="of:=IF(AND([.B329]&lt;&gt;&quot;&quot;;[.B330]&lt;&gt;&quot;&quot;);IF([.B329]&lt;[.B330];[.B329] &amp; &quot;,&quot; &amp; [.B330];[.B330] &amp; &quot;,&quot; &amp; [.B329]);&quot;&quot;)">
            <text:p/>
          </table:table-cell>
          <table:table-cell table:formula="of:=IF(AND([.C329]&lt;&gt;&quot;&quot;;[.C330]&lt;&gt;&quot;&quot;);IF([.C329]&lt;[.C330];[.C329] &amp; &quot;,&quot; &amp; [.C330];[.C330] &amp; &quot;,&quot; &amp; [.C329]);&quot;&quot;)">
            <text:p/>
          </table:table-cell>
          <table:table-cell table:formula="of:=IF([.E329]&lt;&gt;&quot;&quot;; COUNTIF(pairs_t1; [.E329]); &quot;&quot;)">
            <text:p/>
          </table:table-cell>
          <table:table-cell table:formula="of:=IF([.E329]&lt;&gt;&quot;&quot;;IF(COUNTIF(trial_t1;[.B329])&gt;0;1;0)+IF(COUNTIF(trial_t1;[.B33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29">
            <text:p>329</text:p>
          </table:table-cell>
          <table:table-cell table:number-columns-repeated="2"/>
          <table:table-cell/>
          <table:table-cell table:formula="of:=IF(AND([.B330]&lt;&gt;&quot;&quot;;[.B331]&lt;&gt;&quot;&quot;);IF([.B330]&lt;[.B331];[.B330] &amp; &quot;,&quot; &amp; [.B331];[.B331] &amp; &quot;,&quot; &amp; [.B330]);&quot;&quot;)">
            <text:p/>
          </table:table-cell>
          <table:table-cell table:formula="of:=IF(AND([.C330]&lt;&gt;&quot;&quot;;[.C331]&lt;&gt;&quot;&quot;);IF([.C330]&lt;[.C331];[.C330] &amp; &quot;,&quot; &amp; [.C331];[.C331] &amp; &quot;,&quot; &amp; [.C330]);&quot;&quot;)">
            <text:p/>
          </table:table-cell>
          <table:table-cell table:formula="of:=IF([.E330]&lt;&gt;&quot;&quot;; COUNTIF(pairs_t1; [.E330]); &quot;&quot;)">
            <text:p/>
          </table:table-cell>
          <table:table-cell table:formula="of:=IF([.E330]&lt;&gt;&quot;&quot;;IF(COUNTIF(trial_t1;[.B330])&gt;0;1;0)+IF(COUNTIF(trial_t1;[.B33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30">
            <text:p>330</text:p>
          </table:table-cell>
          <table:table-cell table:number-columns-repeated="2"/>
          <table:table-cell/>
          <table:table-cell table:formula="of:=IF(AND([.B331]&lt;&gt;&quot;&quot;;[.B332]&lt;&gt;&quot;&quot;);IF([.B331]&lt;[.B332];[.B331] &amp; &quot;,&quot; &amp; [.B332];[.B332] &amp; &quot;,&quot; &amp; [.B331]);&quot;&quot;)">
            <text:p/>
          </table:table-cell>
          <table:table-cell table:formula="of:=IF(AND([.C331]&lt;&gt;&quot;&quot;;[.C332]&lt;&gt;&quot;&quot;);IF([.C331]&lt;[.C332];[.C331] &amp; &quot;,&quot; &amp; [.C332];[.C332] &amp; &quot;,&quot; &amp; [.C331]);&quot;&quot;)">
            <text:p/>
          </table:table-cell>
          <table:table-cell table:formula="of:=IF([.E331]&lt;&gt;&quot;&quot;; COUNTIF(pairs_t1; [.E331]); &quot;&quot;)">
            <text:p/>
          </table:table-cell>
          <table:table-cell table:formula="of:=IF([.E331]&lt;&gt;&quot;&quot;;IF(COUNTIF(trial_t1;[.B331])&gt;0;1;0)+IF(COUNTIF(trial_t1;[.B332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31">
            <text:p>331</text:p>
          </table:table-cell>
          <table:table-cell table:number-columns-repeated="2"/>
          <table:table-cell/>
          <table:table-cell table:formula="of:=IF(AND([.B332]&lt;&gt;&quot;&quot;;[.B333]&lt;&gt;&quot;&quot;);IF([.B332]&lt;[.B333];[.B332] &amp; &quot;,&quot; &amp; [.B333];[.B333] &amp; &quot;,&quot; &amp; [.B332]);&quot;&quot;)">
            <text:p/>
          </table:table-cell>
          <table:table-cell table:formula="of:=IF(AND([.C332]&lt;&gt;&quot;&quot;;[.C333]&lt;&gt;&quot;&quot;);IF([.C332]&lt;[.C333];[.C332] &amp; &quot;,&quot; &amp; [.C333];[.C333] &amp; &quot;,&quot; &amp; [.C332]);&quot;&quot;)">
            <text:p/>
          </table:table-cell>
          <table:table-cell table:formula="of:=IF([.E332]&lt;&gt;&quot;&quot;; COUNTIF(pairs_t1; [.E332]); &quot;&quot;)">
            <text:p/>
          </table:table-cell>
          <table:table-cell table:formula="of:=IF([.E332]&lt;&gt;&quot;&quot;;IF(COUNTIF(trial_t1;[.B332])&gt;0;1;0)+IF(COUNTIF(trial_t1;[.B33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32">
            <text:p>332</text:p>
          </table:table-cell>
          <table:table-cell table:number-columns-repeated="2"/>
          <table:table-cell/>
          <table:table-cell table:formula="of:=IF(AND([.B333]&lt;&gt;&quot;&quot;;[.B334]&lt;&gt;&quot;&quot;);IF([.B333]&lt;[.B334];[.B333] &amp; &quot;,&quot; &amp; [.B334];[.B334] &amp; &quot;,&quot; &amp; [.B333]);&quot;&quot;)">
            <text:p/>
          </table:table-cell>
          <table:table-cell table:formula="of:=IF(AND([.C333]&lt;&gt;&quot;&quot;;[.C334]&lt;&gt;&quot;&quot;);IF([.C333]&lt;[.C334];[.C333] &amp; &quot;,&quot; &amp; [.C334];[.C334] &amp; &quot;,&quot; &amp; [.C333]);&quot;&quot;)">
            <text:p/>
          </table:table-cell>
          <table:table-cell table:formula="of:=IF([.E333]&lt;&gt;&quot;&quot;; COUNTIF(pairs_t1; [.E333]); &quot;&quot;)">
            <text:p/>
          </table:table-cell>
          <table:table-cell table:formula="of:=IF([.E333]&lt;&gt;&quot;&quot;;IF(COUNTIF(trial_t1;[.B333])&gt;0;1;0)+IF(COUNTIF(trial_t1;[.B334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33">
            <text:p>333</text:p>
          </table:table-cell>
          <table:table-cell table:number-columns-repeated="2"/>
          <table:table-cell/>
          <table:table-cell table:formula="of:=IF(AND([.B334]&lt;&gt;&quot;&quot;;[.B335]&lt;&gt;&quot;&quot;);IF([.B334]&lt;[.B335];[.B334] &amp; &quot;,&quot; &amp; [.B335];[.B335] &amp; &quot;,&quot; &amp; [.B334]);&quot;&quot;)">
            <text:p/>
          </table:table-cell>
          <table:table-cell table:formula="of:=IF(AND([.C334]&lt;&gt;&quot;&quot;;[.C335]&lt;&gt;&quot;&quot;);IF([.C334]&lt;[.C335];[.C334] &amp; &quot;,&quot; &amp; [.C335];[.C335] &amp; &quot;,&quot; &amp; [.C334]);&quot;&quot;)">
            <text:p/>
          </table:table-cell>
          <table:table-cell table:formula="of:=IF([.E334]&lt;&gt;&quot;&quot;; COUNTIF(pairs_t1; [.E334]); &quot;&quot;)">
            <text:p/>
          </table:table-cell>
          <table:table-cell table:formula="of:=IF([.E334]&lt;&gt;&quot;&quot;;IF(COUNTIF(trial_t1;[.B334])&gt;0;1;0)+IF(COUNTIF(trial_t1;[.B33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34">
            <text:p>334</text:p>
          </table:table-cell>
          <table:table-cell table:number-columns-repeated="2"/>
          <table:table-cell/>
          <table:table-cell table:formula="of:=IF(AND([.B335]&lt;&gt;&quot;&quot;;[.B336]&lt;&gt;&quot;&quot;);IF([.B335]&lt;[.B336];[.B335] &amp; &quot;,&quot; &amp; [.B336];[.B336] &amp; &quot;,&quot; &amp; [.B335]);&quot;&quot;)">
            <text:p/>
          </table:table-cell>
          <table:table-cell table:formula="of:=IF(AND([.C335]&lt;&gt;&quot;&quot;;[.C336]&lt;&gt;&quot;&quot;);IF([.C335]&lt;[.C336];[.C335] &amp; &quot;,&quot; &amp; [.C336];[.C336] &amp; &quot;,&quot; &amp; [.C335]);&quot;&quot;)">
            <text:p/>
          </table:table-cell>
          <table:table-cell table:formula="of:=IF([.E335]&lt;&gt;&quot;&quot;; COUNTIF(pairs_t1; [.E335]); &quot;&quot;)">
            <text:p/>
          </table:table-cell>
          <table:table-cell table:formula="of:=IF([.E335]&lt;&gt;&quot;&quot;;IF(COUNTIF(trial_t1;[.B335])&gt;0;1;0)+IF(COUNTIF(trial_t1;[.B33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35">
            <text:p>335</text:p>
          </table:table-cell>
          <table:table-cell table:number-columns-repeated="2"/>
          <table:table-cell/>
          <table:table-cell table:formula="of:=IF(AND([.B336]&lt;&gt;&quot;&quot;;[.B337]&lt;&gt;&quot;&quot;);IF([.B336]&lt;[.B337];[.B336] &amp; &quot;,&quot; &amp; [.B337];[.B337] &amp; &quot;,&quot; &amp; [.B336]);&quot;&quot;)">
            <text:p/>
          </table:table-cell>
          <table:table-cell table:formula="of:=IF(AND([.C336]&lt;&gt;&quot;&quot;;[.C337]&lt;&gt;&quot;&quot;);IF([.C336]&lt;[.C337];[.C336] &amp; &quot;,&quot; &amp; [.C337];[.C337] &amp; &quot;,&quot; &amp; [.C336]);&quot;&quot;)">
            <text:p/>
          </table:table-cell>
          <table:table-cell table:formula="of:=IF([.E336]&lt;&gt;&quot;&quot;; COUNTIF(pairs_t1; [.E336]); &quot;&quot;)">
            <text:p/>
          </table:table-cell>
          <table:table-cell table:formula="of:=IF([.E336]&lt;&gt;&quot;&quot;;IF(COUNTIF(trial_t1;[.B336])&gt;0;1;0)+IF(COUNTIF(trial_t1;[.B33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36">
            <text:p>336</text:p>
          </table:table-cell>
          <table:table-cell table:number-columns-repeated="2"/>
          <table:table-cell/>
          <table:table-cell table:formula="of:=IF(AND([.B337]&lt;&gt;&quot;&quot;;[.B338]&lt;&gt;&quot;&quot;);IF([.B337]&lt;[.B338];[.B337] &amp; &quot;,&quot; &amp; [.B338];[.B338] &amp; &quot;,&quot; &amp; [.B337]);&quot;&quot;)">
            <text:p/>
          </table:table-cell>
          <table:table-cell table:formula="of:=IF(AND([.C337]&lt;&gt;&quot;&quot;;[.C338]&lt;&gt;&quot;&quot;);IF([.C337]&lt;[.C338];[.C337] &amp; &quot;,&quot; &amp; [.C338];[.C338] &amp; &quot;,&quot; &amp; [.C337]);&quot;&quot;)">
            <text:p/>
          </table:table-cell>
          <table:table-cell table:formula="of:=IF([.E337]&lt;&gt;&quot;&quot;; COUNTIF(pairs_t1; [.E337]); &quot;&quot;)">
            <text:p/>
          </table:table-cell>
          <table:table-cell table:formula="of:=IF([.E337]&lt;&gt;&quot;&quot;;IF(COUNTIF(trial_t1;[.B337])&gt;0;1;0)+IF(COUNTIF(trial_t1;[.B33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37">
            <text:p>337</text:p>
          </table:table-cell>
          <table:table-cell table:number-columns-repeated="2"/>
          <table:table-cell/>
          <table:table-cell table:formula="of:=IF(AND([.B338]&lt;&gt;&quot;&quot;;[.B339]&lt;&gt;&quot;&quot;);IF([.B338]&lt;[.B339];[.B338] &amp; &quot;,&quot; &amp; [.B339];[.B339] &amp; &quot;,&quot; &amp; [.B338]);&quot;&quot;)">
            <text:p/>
          </table:table-cell>
          <table:table-cell table:formula="of:=IF(AND([.C338]&lt;&gt;&quot;&quot;;[.C339]&lt;&gt;&quot;&quot;);IF([.C338]&lt;[.C339];[.C338] &amp; &quot;,&quot; &amp; [.C339];[.C339] &amp; &quot;,&quot; &amp; [.C338]);&quot;&quot;)">
            <text:p/>
          </table:table-cell>
          <table:table-cell table:formula="of:=IF([.E338]&lt;&gt;&quot;&quot;; COUNTIF(pairs_t1; [.E338]); &quot;&quot;)">
            <text:p/>
          </table:table-cell>
          <table:table-cell table:formula="of:=IF([.E338]&lt;&gt;&quot;&quot;;IF(COUNTIF(trial_t1;[.B338])&gt;0;1;0)+IF(COUNTIF(trial_t1;[.B33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38">
            <text:p>338</text:p>
          </table:table-cell>
          <table:table-cell table:number-columns-repeated="2"/>
          <table:table-cell/>
          <table:table-cell table:formula="of:=IF(AND([.B339]&lt;&gt;&quot;&quot;;[.B340]&lt;&gt;&quot;&quot;);IF([.B339]&lt;[.B340];[.B339] &amp; &quot;,&quot; &amp; [.B340];[.B340] &amp; &quot;,&quot; &amp; [.B339]);&quot;&quot;)">
            <text:p/>
          </table:table-cell>
          <table:table-cell table:formula="of:=IF(AND([.C339]&lt;&gt;&quot;&quot;;[.C340]&lt;&gt;&quot;&quot;);IF([.C339]&lt;[.C340];[.C339] &amp; &quot;,&quot; &amp; [.C340];[.C340] &amp; &quot;,&quot; &amp; [.C339]);&quot;&quot;)">
            <text:p/>
          </table:table-cell>
          <table:table-cell table:formula="of:=IF([.E339]&lt;&gt;&quot;&quot;; COUNTIF(pairs_t1; [.E339]); &quot;&quot;)">
            <text:p/>
          </table:table-cell>
          <table:table-cell table:formula="of:=IF([.E339]&lt;&gt;&quot;&quot;;IF(COUNTIF(trial_t1;[.B339])&gt;0;1;0)+IF(COUNTIF(trial_t1;[.B34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39">
            <text:p>339</text:p>
          </table:table-cell>
          <table:table-cell table:number-columns-repeated="2"/>
          <table:table-cell/>
          <table:table-cell table:formula="of:=IF(AND([.B340]&lt;&gt;&quot;&quot;;[.B341]&lt;&gt;&quot;&quot;);IF([.B340]&lt;[.B341];[.B340] &amp; &quot;,&quot; &amp; [.B341];[.B341] &amp; &quot;,&quot; &amp; [.B340]);&quot;&quot;)">
            <text:p/>
          </table:table-cell>
          <table:table-cell table:formula="of:=IF(AND([.C340]&lt;&gt;&quot;&quot;;[.C341]&lt;&gt;&quot;&quot;);IF([.C340]&lt;[.C341];[.C340] &amp; &quot;,&quot; &amp; [.C341];[.C341] &amp; &quot;,&quot; &amp; [.C340]);&quot;&quot;)">
            <text:p/>
          </table:table-cell>
          <table:table-cell table:formula="of:=IF([.E340]&lt;&gt;&quot;&quot;; COUNTIF(pairs_t1; [.E340]); &quot;&quot;)">
            <text:p/>
          </table:table-cell>
          <table:table-cell table:formula="of:=IF([.E340]&lt;&gt;&quot;&quot;;IF(COUNTIF(trial_t1;[.B340])&gt;0;1;0)+IF(COUNTIF(trial_t1;[.B34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40">
            <text:p>340</text:p>
          </table:table-cell>
          <table:table-cell table:number-columns-repeated="2"/>
          <table:table-cell/>
          <table:table-cell table:formula="of:=IF(AND([.B341]&lt;&gt;&quot;&quot;;[.B342]&lt;&gt;&quot;&quot;);IF([.B341]&lt;[.B342];[.B341] &amp; &quot;,&quot; &amp; [.B342];[.B342] &amp; &quot;,&quot; &amp; [.B341]);&quot;&quot;)">
            <text:p/>
          </table:table-cell>
          <table:table-cell table:formula="of:=IF(AND([.C341]&lt;&gt;&quot;&quot;;[.C342]&lt;&gt;&quot;&quot;);IF([.C341]&lt;[.C342];[.C341] &amp; &quot;,&quot; &amp; [.C342];[.C342] &amp; &quot;,&quot; &amp; [.C341]);&quot;&quot;)">
            <text:p/>
          </table:table-cell>
          <table:table-cell table:formula="of:=IF([.E341]&lt;&gt;&quot;&quot;; COUNTIF(pairs_t1; [.E341]); &quot;&quot;)">
            <text:p/>
          </table:table-cell>
          <table:table-cell table:formula="of:=IF([.E341]&lt;&gt;&quot;&quot;;IF(COUNTIF(trial_t1;[.B341])&gt;0;1;0)+IF(COUNTIF(trial_t1;[.B342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41">
            <text:p>341</text:p>
          </table:table-cell>
          <table:table-cell table:number-columns-repeated="2"/>
          <table:table-cell/>
          <table:table-cell table:formula="of:=IF(AND([.B342]&lt;&gt;&quot;&quot;;[.B343]&lt;&gt;&quot;&quot;);IF([.B342]&lt;[.B343];[.B342] &amp; &quot;,&quot; &amp; [.B343];[.B343] &amp; &quot;,&quot; &amp; [.B342]);&quot;&quot;)">
            <text:p/>
          </table:table-cell>
          <table:table-cell table:formula="of:=IF(AND([.C342]&lt;&gt;&quot;&quot;;[.C343]&lt;&gt;&quot;&quot;);IF([.C342]&lt;[.C343];[.C342] &amp; &quot;,&quot; &amp; [.C343];[.C343] &amp; &quot;,&quot; &amp; [.C342]);&quot;&quot;)">
            <text:p/>
          </table:table-cell>
          <table:table-cell table:formula="of:=IF([.E342]&lt;&gt;&quot;&quot;; COUNTIF(pairs_t1; [.E342]); &quot;&quot;)">
            <text:p/>
          </table:table-cell>
          <table:table-cell table:formula="of:=IF([.E342]&lt;&gt;&quot;&quot;;IF(COUNTIF(trial_t1;[.B342])&gt;0;1;0)+IF(COUNTIF(trial_t1;[.B34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42">
            <text:p>342</text:p>
          </table:table-cell>
          <table:table-cell table:number-columns-repeated="2"/>
          <table:table-cell/>
          <table:table-cell table:formula="of:=IF(AND([.B343]&lt;&gt;&quot;&quot;;[.B344]&lt;&gt;&quot;&quot;);IF([.B343]&lt;[.B344];[.B343] &amp; &quot;,&quot; &amp; [.B344];[.B344] &amp; &quot;,&quot; &amp; [.B343]);&quot;&quot;)">
            <text:p/>
          </table:table-cell>
          <table:table-cell table:formula="of:=IF(AND([.C343]&lt;&gt;&quot;&quot;;[.C344]&lt;&gt;&quot;&quot;);IF([.C343]&lt;[.C344];[.C343] &amp; &quot;,&quot; &amp; [.C344];[.C344] &amp; &quot;,&quot; &amp; [.C343]);&quot;&quot;)">
            <text:p/>
          </table:table-cell>
          <table:table-cell table:formula="of:=IF([.E343]&lt;&gt;&quot;&quot;; COUNTIF(pairs_t1; [.E343]); &quot;&quot;)">
            <text:p/>
          </table:table-cell>
          <table:table-cell table:formula="of:=IF([.E343]&lt;&gt;&quot;&quot;;IF(COUNTIF(trial_t1;[.B343])&gt;0;1;0)+IF(COUNTIF(trial_t1;[.B344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43">
            <text:p>343</text:p>
          </table:table-cell>
          <table:table-cell table:number-columns-repeated="2"/>
          <table:table-cell/>
          <table:table-cell table:formula="of:=IF(AND([.B344]&lt;&gt;&quot;&quot;;[.B345]&lt;&gt;&quot;&quot;);IF([.B344]&lt;[.B345];[.B344] &amp; &quot;,&quot; &amp; [.B345];[.B345] &amp; &quot;,&quot; &amp; [.B344]);&quot;&quot;)">
            <text:p/>
          </table:table-cell>
          <table:table-cell table:formula="of:=IF(AND([.C344]&lt;&gt;&quot;&quot;;[.C345]&lt;&gt;&quot;&quot;);IF([.C344]&lt;[.C345];[.C344] &amp; &quot;,&quot; &amp; [.C345];[.C345] &amp; &quot;,&quot; &amp; [.C344]);&quot;&quot;)">
            <text:p/>
          </table:table-cell>
          <table:table-cell table:formula="of:=IF([.E344]&lt;&gt;&quot;&quot;; COUNTIF(pairs_t1; [.E344]); &quot;&quot;)">
            <text:p/>
          </table:table-cell>
          <table:table-cell table:formula="of:=IF([.E344]&lt;&gt;&quot;&quot;;IF(COUNTIF(trial_t1;[.B344])&gt;0;1;0)+IF(COUNTIF(trial_t1;[.B34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44">
            <text:p>344</text:p>
          </table:table-cell>
          <table:table-cell table:number-columns-repeated="2"/>
          <table:table-cell/>
          <table:table-cell table:formula="of:=IF(AND([.B345]&lt;&gt;&quot;&quot;;[.B346]&lt;&gt;&quot;&quot;);IF([.B345]&lt;[.B346];[.B345] &amp; &quot;,&quot; &amp; [.B346];[.B346] &amp; &quot;,&quot; &amp; [.B345]);&quot;&quot;)">
            <text:p/>
          </table:table-cell>
          <table:table-cell table:formula="of:=IF(AND([.C345]&lt;&gt;&quot;&quot;;[.C346]&lt;&gt;&quot;&quot;);IF([.C345]&lt;[.C346];[.C345] &amp; &quot;,&quot; &amp; [.C346];[.C346] &amp; &quot;,&quot; &amp; [.C345]);&quot;&quot;)">
            <text:p/>
          </table:table-cell>
          <table:table-cell table:formula="of:=IF([.E345]&lt;&gt;&quot;&quot;; COUNTIF(pairs_t1; [.E345]); &quot;&quot;)">
            <text:p/>
          </table:table-cell>
          <table:table-cell table:formula="of:=IF([.E345]&lt;&gt;&quot;&quot;;IF(COUNTIF(trial_t1;[.B345])&gt;0;1;0)+IF(COUNTIF(trial_t1;[.B34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45">
            <text:p>345</text:p>
          </table:table-cell>
          <table:table-cell table:number-columns-repeated="2"/>
          <table:table-cell/>
          <table:table-cell table:formula="of:=IF(AND([.B346]&lt;&gt;&quot;&quot;;[.B347]&lt;&gt;&quot;&quot;);IF([.B346]&lt;[.B347];[.B346] &amp; &quot;,&quot; &amp; [.B347];[.B347] &amp; &quot;,&quot; &amp; [.B346]);&quot;&quot;)">
            <text:p/>
          </table:table-cell>
          <table:table-cell table:formula="of:=IF(AND([.C346]&lt;&gt;&quot;&quot;;[.C347]&lt;&gt;&quot;&quot;);IF([.C346]&lt;[.C347];[.C346] &amp; &quot;,&quot; &amp; [.C347];[.C347] &amp; &quot;,&quot; &amp; [.C346]);&quot;&quot;)">
            <text:p/>
          </table:table-cell>
          <table:table-cell table:formula="of:=IF([.E346]&lt;&gt;&quot;&quot;; COUNTIF(pairs_t1; [.E346]); &quot;&quot;)">
            <text:p/>
          </table:table-cell>
          <table:table-cell table:formula="of:=IF([.E346]&lt;&gt;&quot;&quot;;IF(COUNTIF(trial_t1;[.B346])&gt;0;1;0)+IF(COUNTIF(trial_t1;[.B34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46">
            <text:p>346</text:p>
          </table:table-cell>
          <table:table-cell table:number-columns-repeated="2"/>
          <table:table-cell/>
          <table:table-cell table:formula="of:=IF(AND([.B347]&lt;&gt;&quot;&quot;;[.B348]&lt;&gt;&quot;&quot;);IF([.B347]&lt;[.B348];[.B347] &amp; &quot;,&quot; &amp; [.B348];[.B348] &amp; &quot;,&quot; &amp; [.B347]);&quot;&quot;)">
            <text:p/>
          </table:table-cell>
          <table:table-cell table:formula="of:=IF(AND([.C347]&lt;&gt;&quot;&quot;;[.C348]&lt;&gt;&quot;&quot;);IF([.C347]&lt;[.C348];[.C347] &amp; &quot;,&quot; &amp; [.C348];[.C348] &amp; &quot;,&quot; &amp; [.C347]);&quot;&quot;)">
            <text:p/>
          </table:table-cell>
          <table:table-cell table:formula="of:=IF([.E347]&lt;&gt;&quot;&quot;; COUNTIF(pairs_t1; [.E347]); &quot;&quot;)">
            <text:p/>
          </table:table-cell>
          <table:table-cell table:formula="of:=IF([.E347]&lt;&gt;&quot;&quot;;IF(COUNTIF(trial_t1;[.B347])&gt;0;1;0)+IF(COUNTIF(trial_t1;[.B34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47">
            <text:p>347</text:p>
          </table:table-cell>
          <table:table-cell table:number-columns-repeated="2"/>
          <table:table-cell/>
          <table:table-cell table:formula="of:=IF(AND([.B348]&lt;&gt;&quot;&quot;;[.B349]&lt;&gt;&quot;&quot;);IF([.B348]&lt;[.B349];[.B348] &amp; &quot;,&quot; &amp; [.B349];[.B349] &amp; &quot;,&quot; &amp; [.B348]);&quot;&quot;)">
            <text:p/>
          </table:table-cell>
          <table:table-cell table:formula="of:=IF(AND([.C348]&lt;&gt;&quot;&quot;;[.C349]&lt;&gt;&quot;&quot;);IF([.C348]&lt;[.C349];[.C348] &amp; &quot;,&quot; &amp; [.C349];[.C349] &amp; &quot;,&quot; &amp; [.C348]);&quot;&quot;)">
            <text:p/>
          </table:table-cell>
          <table:table-cell table:formula="of:=IF([.E348]&lt;&gt;&quot;&quot;; COUNTIF(pairs_t1; [.E348]); &quot;&quot;)">
            <text:p/>
          </table:table-cell>
          <table:table-cell table:formula="of:=IF([.E348]&lt;&gt;&quot;&quot;;IF(COUNTIF(trial_t1;[.B348])&gt;0;1;0)+IF(COUNTIF(trial_t1;[.B34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48">
            <text:p>348</text:p>
          </table:table-cell>
          <table:table-cell table:number-columns-repeated="2"/>
          <table:table-cell/>
          <table:table-cell table:formula="of:=IF(AND([.B349]&lt;&gt;&quot;&quot;;[.B350]&lt;&gt;&quot;&quot;);IF([.B349]&lt;[.B350];[.B349] &amp; &quot;,&quot; &amp; [.B350];[.B350] &amp; &quot;,&quot; &amp; [.B349]);&quot;&quot;)">
            <text:p/>
          </table:table-cell>
          <table:table-cell table:formula="of:=IF(AND([.C349]&lt;&gt;&quot;&quot;;[.C350]&lt;&gt;&quot;&quot;);IF([.C349]&lt;[.C350];[.C349] &amp; &quot;,&quot; &amp; [.C350];[.C350] &amp; &quot;,&quot; &amp; [.C349]);&quot;&quot;)">
            <text:p/>
          </table:table-cell>
          <table:table-cell table:formula="of:=IF([.E349]&lt;&gt;&quot;&quot;; COUNTIF(pairs_t1; [.E349]); &quot;&quot;)">
            <text:p/>
          </table:table-cell>
          <table:table-cell table:formula="of:=IF([.E349]&lt;&gt;&quot;&quot;;IF(COUNTIF(trial_t1;[.B349])&gt;0;1;0)+IF(COUNTIF(trial_t1;[.B35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49">
            <text:p>349</text:p>
          </table:table-cell>
          <table:table-cell table:number-columns-repeated="2"/>
          <table:table-cell/>
          <table:table-cell table:formula="of:=IF(AND([.B350]&lt;&gt;&quot;&quot;;[.B351]&lt;&gt;&quot;&quot;);IF([.B350]&lt;[.B351];[.B350] &amp; &quot;,&quot; &amp; [.B351];[.B351] &amp; &quot;,&quot; &amp; [.B350]);&quot;&quot;)">
            <text:p/>
          </table:table-cell>
          <table:table-cell table:formula="of:=IF(AND([.C350]&lt;&gt;&quot;&quot;;[.C351]&lt;&gt;&quot;&quot;);IF([.C350]&lt;[.C351];[.C350] &amp; &quot;,&quot; &amp; [.C351];[.C351] &amp; &quot;,&quot; &amp; [.C350]);&quot;&quot;)">
            <text:p/>
          </table:table-cell>
          <table:table-cell table:formula="of:=IF([.E350]&lt;&gt;&quot;&quot;; COUNTIF(pairs_t1; [.E350]); &quot;&quot;)">
            <text:p/>
          </table:table-cell>
          <table:table-cell table:formula="of:=IF([.E350]&lt;&gt;&quot;&quot;;IF(COUNTIF(trial_t1;[.B350])&gt;0;1;0)+IF(COUNTIF(trial_t1;[.B35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50">
            <text:p>350</text:p>
          </table:table-cell>
          <table:table-cell table:number-columns-repeated="2"/>
          <table:table-cell/>
          <table:table-cell table:formula="of:=IF(AND([.B351]&lt;&gt;&quot;&quot;;[.B352]&lt;&gt;&quot;&quot;);IF([.B351]&lt;[.B352];[.B351] &amp; &quot;,&quot; &amp; [.B352];[.B352] &amp; &quot;,&quot; &amp; [.B351]);&quot;&quot;)">
            <text:p/>
          </table:table-cell>
          <table:table-cell table:formula="of:=IF(AND([.C351]&lt;&gt;&quot;&quot;;[.C352]&lt;&gt;&quot;&quot;);IF([.C351]&lt;[.C352];[.C351] &amp; &quot;,&quot; &amp; [.C352];[.C352] &amp; &quot;,&quot; &amp; [.C351]);&quot;&quot;)">
            <text:p/>
          </table:table-cell>
          <table:table-cell table:formula="of:=IF([.E351]&lt;&gt;&quot;&quot;; COUNTIF(pairs_t1; [.E351]); &quot;&quot;)">
            <text:p/>
          </table:table-cell>
          <table:table-cell table:formula="of:=IF([.E351]&lt;&gt;&quot;&quot;;IF(COUNTIF(trial_t1;[.B351])&gt;0;1;0)+IF(COUNTIF(trial_t1;[.B352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51">
            <text:p>351</text:p>
          </table:table-cell>
          <table:table-cell table:number-columns-repeated="2"/>
          <table:table-cell/>
          <table:table-cell table:formula="of:=IF(AND([.B352]&lt;&gt;&quot;&quot;;[.B353]&lt;&gt;&quot;&quot;);IF([.B352]&lt;[.B353];[.B352] &amp; &quot;,&quot; &amp; [.B353];[.B353] &amp; &quot;,&quot; &amp; [.B352]);&quot;&quot;)">
            <text:p/>
          </table:table-cell>
          <table:table-cell table:formula="of:=IF(AND([.C352]&lt;&gt;&quot;&quot;;[.C353]&lt;&gt;&quot;&quot;);IF([.C352]&lt;[.C353];[.C352] &amp; &quot;,&quot; &amp; [.C353];[.C353] &amp; &quot;,&quot; &amp; [.C352]);&quot;&quot;)">
            <text:p/>
          </table:table-cell>
          <table:table-cell table:formula="of:=IF([.E352]&lt;&gt;&quot;&quot;; COUNTIF(pairs_t1; [.E352]); &quot;&quot;)">
            <text:p/>
          </table:table-cell>
          <table:table-cell table:formula="of:=IF([.E352]&lt;&gt;&quot;&quot;;IF(COUNTIF(trial_t1;[.B352])&gt;0;1;0)+IF(COUNTIF(trial_t1;[.B35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52">
            <text:p>352</text:p>
          </table:table-cell>
          <table:table-cell table:number-columns-repeated="2"/>
          <table:table-cell/>
          <table:table-cell table:formula="of:=IF(AND([.B353]&lt;&gt;&quot;&quot;;[.B354]&lt;&gt;&quot;&quot;);IF([.B353]&lt;[.B354];[.B353] &amp; &quot;,&quot; &amp; [.B354];[.B354] &amp; &quot;,&quot; &amp; [.B353]);&quot;&quot;)">
            <text:p/>
          </table:table-cell>
          <table:table-cell table:formula="of:=IF(AND([.C353]&lt;&gt;&quot;&quot;;[.C354]&lt;&gt;&quot;&quot;);IF([.C353]&lt;[.C354];[.C353] &amp; &quot;,&quot; &amp; [.C354];[.C354] &amp; &quot;,&quot; &amp; [.C353]);&quot;&quot;)">
            <text:p/>
          </table:table-cell>
          <table:table-cell table:formula="of:=IF([.E353]&lt;&gt;&quot;&quot;; COUNTIF(pairs_t1; [.E353]); &quot;&quot;)">
            <text:p/>
          </table:table-cell>
          <table:table-cell table:formula="of:=IF([.E353]&lt;&gt;&quot;&quot;;IF(COUNTIF(trial_t1;[.B353])&gt;0;1;0)+IF(COUNTIF(trial_t1;[.B354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53">
            <text:p>353</text:p>
          </table:table-cell>
          <table:table-cell table:number-columns-repeated="2"/>
          <table:table-cell/>
          <table:table-cell table:formula="of:=IF(AND([.B354]&lt;&gt;&quot;&quot;;[.B355]&lt;&gt;&quot;&quot;);IF([.B354]&lt;[.B355];[.B354] &amp; &quot;,&quot; &amp; [.B355];[.B355] &amp; &quot;,&quot; &amp; [.B354]);&quot;&quot;)">
            <text:p/>
          </table:table-cell>
          <table:table-cell table:formula="of:=IF(AND([.C354]&lt;&gt;&quot;&quot;;[.C355]&lt;&gt;&quot;&quot;);IF([.C354]&lt;[.C355];[.C354] &amp; &quot;,&quot; &amp; [.C355];[.C355] &amp; &quot;,&quot; &amp; [.C354]);&quot;&quot;)">
            <text:p/>
          </table:table-cell>
          <table:table-cell table:formula="of:=IF([.E354]&lt;&gt;&quot;&quot;; COUNTIF(pairs_t1; [.E354]); &quot;&quot;)">
            <text:p/>
          </table:table-cell>
          <table:table-cell table:formula="of:=IF([.E354]&lt;&gt;&quot;&quot;;IF(COUNTIF(trial_t1;[.B354])&gt;0;1;0)+IF(COUNTIF(trial_t1;[.B35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54">
            <text:p>354</text:p>
          </table:table-cell>
          <table:table-cell table:number-columns-repeated="2"/>
          <table:table-cell/>
          <table:table-cell table:formula="of:=IF(AND([.B355]&lt;&gt;&quot;&quot;;[.B356]&lt;&gt;&quot;&quot;);IF([.B355]&lt;[.B356];[.B355] &amp; &quot;,&quot; &amp; [.B356];[.B356] &amp; &quot;,&quot; &amp; [.B355]);&quot;&quot;)">
            <text:p/>
          </table:table-cell>
          <table:table-cell table:formula="of:=IF(AND([.C355]&lt;&gt;&quot;&quot;;[.C356]&lt;&gt;&quot;&quot;);IF([.C355]&lt;[.C356];[.C355] &amp; &quot;,&quot; &amp; [.C356];[.C356] &amp; &quot;,&quot; &amp; [.C355]);&quot;&quot;)">
            <text:p/>
          </table:table-cell>
          <table:table-cell table:formula="of:=IF([.E355]&lt;&gt;&quot;&quot;; COUNTIF(pairs_t1; [.E355]); &quot;&quot;)">
            <text:p/>
          </table:table-cell>
          <table:table-cell table:formula="of:=IF([.E355]&lt;&gt;&quot;&quot;;IF(COUNTIF(trial_t1;[.B355])&gt;0;1;0)+IF(COUNTIF(trial_t1;[.B35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55">
            <text:p>355</text:p>
          </table:table-cell>
          <table:table-cell table:number-columns-repeated="2"/>
          <table:table-cell/>
          <table:table-cell table:formula="of:=IF(AND([.B356]&lt;&gt;&quot;&quot;;[.B357]&lt;&gt;&quot;&quot;);IF([.B356]&lt;[.B357];[.B356] &amp; &quot;,&quot; &amp; [.B357];[.B357] &amp; &quot;,&quot; &amp; [.B356]);&quot;&quot;)">
            <text:p/>
          </table:table-cell>
          <table:table-cell table:formula="of:=IF(AND([.C356]&lt;&gt;&quot;&quot;;[.C357]&lt;&gt;&quot;&quot;);IF([.C356]&lt;[.C357];[.C356] &amp; &quot;,&quot; &amp; [.C357];[.C357] &amp; &quot;,&quot; &amp; [.C356]);&quot;&quot;)">
            <text:p/>
          </table:table-cell>
          <table:table-cell table:formula="of:=IF([.E356]&lt;&gt;&quot;&quot;; COUNTIF(pairs_t1; [.E356]); &quot;&quot;)">
            <text:p/>
          </table:table-cell>
          <table:table-cell table:formula="of:=IF([.E356]&lt;&gt;&quot;&quot;;IF(COUNTIF(trial_t1;[.B356])&gt;0;1;0)+IF(COUNTIF(trial_t1;[.B35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56">
            <text:p>356</text:p>
          </table:table-cell>
          <table:table-cell table:number-columns-repeated="2"/>
          <table:table-cell/>
          <table:table-cell table:formula="of:=IF(AND([.B357]&lt;&gt;&quot;&quot;;[.B358]&lt;&gt;&quot;&quot;);IF([.B357]&lt;[.B358];[.B357] &amp; &quot;,&quot; &amp; [.B358];[.B358] &amp; &quot;,&quot; &amp; [.B357]);&quot;&quot;)">
            <text:p/>
          </table:table-cell>
          <table:table-cell table:formula="of:=IF(AND([.C357]&lt;&gt;&quot;&quot;;[.C358]&lt;&gt;&quot;&quot;);IF([.C357]&lt;[.C358];[.C357] &amp; &quot;,&quot; &amp; [.C358];[.C358] &amp; &quot;,&quot; &amp; [.C357]);&quot;&quot;)">
            <text:p/>
          </table:table-cell>
          <table:table-cell table:formula="of:=IF([.E357]&lt;&gt;&quot;&quot;; COUNTIF(pairs_t1; [.E357]); &quot;&quot;)">
            <text:p/>
          </table:table-cell>
          <table:table-cell table:formula="of:=IF([.E357]&lt;&gt;&quot;&quot;;IF(COUNTIF(trial_t1;[.B357])&gt;0;1;0)+IF(COUNTIF(trial_t1;[.B35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57">
            <text:p>357</text:p>
          </table:table-cell>
          <table:table-cell table:number-columns-repeated="2"/>
          <table:table-cell/>
          <table:table-cell table:formula="of:=IF(AND([.B358]&lt;&gt;&quot;&quot;;[.B359]&lt;&gt;&quot;&quot;);IF([.B358]&lt;[.B359];[.B358] &amp; &quot;,&quot; &amp; [.B359];[.B359] &amp; &quot;,&quot; &amp; [.B358]);&quot;&quot;)">
            <text:p/>
          </table:table-cell>
          <table:table-cell table:formula="of:=IF(AND([.C358]&lt;&gt;&quot;&quot;;[.C359]&lt;&gt;&quot;&quot;);IF([.C358]&lt;[.C359];[.C358] &amp; &quot;,&quot; &amp; [.C359];[.C359] &amp; &quot;,&quot; &amp; [.C358]);&quot;&quot;)">
            <text:p/>
          </table:table-cell>
          <table:table-cell table:formula="of:=IF([.E358]&lt;&gt;&quot;&quot;; COUNTIF(pairs_t1; [.E358]); &quot;&quot;)">
            <text:p/>
          </table:table-cell>
          <table:table-cell table:formula="of:=IF([.E358]&lt;&gt;&quot;&quot;;IF(COUNTIF(trial_t1;[.B358])&gt;0;1;0)+IF(COUNTIF(trial_t1;[.B35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58">
            <text:p>358</text:p>
          </table:table-cell>
          <table:table-cell table:number-columns-repeated="2"/>
          <table:table-cell/>
          <table:table-cell table:formula="of:=IF(AND([.B359]&lt;&gt;&quot;&quot;;[.B360]&lt;&gt;&quot;&quot;);IF([.B359]&lt;[.B360];[.B359] &amp; &quot;,&quot; &amp; [.B360];[.B360] &amp; &quot;,&quot; &amp; [.B359]);&quot;&quot;)">
            <text:p/>
          </table:table-cell>
          <table:table-cell table:formula="of:=IF(AND([.C359]&lt;&gt;&quot;&quot;;[.C360]&lt;&gt;&quot;&quot;);IF([.C359]&lt;[.C360];[.C359] &amp; &quot;,&quot; &amp; [.C360];[.C360] &amp; &quot;,&quot; &amp; [.C359]);&quot;&quot;)">
            <text:p/>
          </table:table-cell>
          <table:table-cell table:formula="of:=IF([.E359]&lt;&gt;&quot;&quot;; COUNTIF(pairs_t1; [.E359]); &quot;&quot;)">
            <text:p/>
          </table:table-cell>
          <table:table-cell table:formula="of:=IF([.E359]&lt;&gt;&quot;&quot;;IF(COUNTIF(trial_t1;[.B359])&gt;0;1;0)+IF(COUNTIF(trial_t1;[.B36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59">
            <text:p>359</text:p>
          </table:table-cell>
          <table:table-cell table:number-columns-repeated="2"/>
          <table:table-cell/>
          <table:table-cell table:formula="of:=IF(AND([.B360]&lt;&gt;&quot;&quot;;[.B361]&lt;&gt;&quot;&quot;);IF([.B360]&lt;[.B361];[.B360] &amp; &quot;,&quot; &amp; [.B361];[.B361] &amp; &quot;,&quot; &amp; [.B360]);&quot;&quot;)">
            <text:p/>
          </table:table-cell>
          <table:table-cell table:formula="of:=IF(AND([.C360]&lt;&gt;&quot;&quot;;[.C361]&lt;&gt;&quot;&quot;);IF([.C360]&lt;[.C361];[.C360] &amp; &quot;,&quot; &amp; [.C361];[.C361] &amp; &quot;,&quot; &amp; [.C360]);&quot;&quot;)">
            <text:p/>
          </table:table-cell>
          <table:table-cell table:formula="of:=IF([.E360]&lt;&gt;&quot;&quot;; COUNTIF(pairs_t1; [.E360]); &quot;&quot;)">
            <text:p/>
          </table:table-cell>
          <table:table-cell table:formula="of:=IF([.E360]&lt;&gt;&quot;&quot;;IF(COUNTIF(trial_t1;[.B360])&gt;0;1;0)+IF(COUNTIF(trial_t1;[.B36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60">
            <text:p>360</text:p>
          </table:table-cell>
          <table:table-cell table:number-columns-repeated="2"/>
          <table:table-cell/>
          <table:table-cell table:formula="of:=IF(AND([.B361]&lt;&gt;&quot;&quot;;[.B362]&lt;&gt;&quot;&quot;);IF([.B361]&lt;[.B362];[.B361] &amp; &quot;,&quot; &amp; [.B362];[.B362] &amp; &quot;,&quot; &amp; [.B361]);&quot;&quot;)">
            <text:p/>
          </table:table-cell>
          <table:table-cell table:formula="of:=IF(AND([.C361]&lt;&gt;&quot;&quot;;[.C362]&lt;&gt;&quot;&quot;);IF([.C361]&lt;[.C362];[.C361] &amp; &quot;,&quot; &amp; [.C362];[.C362] &amp; &quot;,&quot; &amp; [.C361]);&quot;&quot;)">
            <text:p/>
          </table:table-cell>
          <table:table-cell table:formula="of:=IF([.E361]&lt;&gt;&quot;&quot;; COUNTIF(pairs_t1; [.E361]); &quot;&quot;)">
            <text:p/>
          </table:table-cell>
          <table:table-cell table:formula="of:=IF([.E361]&lt;&gt;&quot;&quot;;IF(COUNTIF(trial_t1;[.B361])&gt;0;1;0)+IF(COUNTIF(trial_t1;[.B362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61">
            <text:p>361</text:p>
          </table:table-cell>
          <table:table-cell table:number-columns-repeated="2"/>
          <table:table-cell/>
          <table:table-cell table:formula="of:=IF(AND([.B362]&lt;&gt;&quot;&quot;;[.B363]&lt;&gt;&quot;&quot;);IF([.B362]&lt;[.B363];[.B362] &amp; &quot;,&quot; &amp; [.B363];[.B363] &amp; &quot;,&quot; &amp; [.B362]);&quot;&quot;)">
            <text:p/>
          </table:table-cell>
          <table:table-cell table:formula="of:=IF(AND([.C362]&lt;&gt;&quot;&quot;;[.C363]&lt;&gt;&quot;&quot;);IF([.C362]&lt;[.C363];[.C362] &amp; &quot;,&quot; &amp; [.C363];[.C363] &amp; &quot;,&quot; &amp; [.C362]);&quot;&quot;)">
            <text:p/>
          </table:table-cell>
          <table:table-cell table:formula="of:=IF([.E362]&lt;&gt;&quot;&quot;; COUNTIF(pairs_t1; [.E362]); &quot;&quot;)">
            <text:p/>
          </table:table-cell>
          <table:table-cell table:formula="of:=IF([.E362]&lt;&gt;&quot;&quot;;IF(COUNTIF(trial_t1;[.B362])&gt;0;1;0)+IF(COUNTIF(trial_t1;[.B36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62">
            <text:p>362</text:p>
          </table:table-cell>
          <table:table-cell table:number-columns-repeated="2"/>
          <table:table-cell/>
          <table:table-cell table:formula="of:=IF(AND([.B363]&lt;&gt;&quot;&quot;;[.B364]&lt;&gt;&quot;&quot;);IF([.B363]&lt;[.B364];[.B363] &amp; &quot;,&quot; &amp; [.B364];[.B364] &amp; &quot;,&quot; &amp; [.B363]);&quot;&quot;)">
            <text:p/>
          </table:table-cell>
          <table:table-cell table:formula="of:=IF(AND([.C363]&lt;&gt;&quot;&quot;;[.C364]&lt;&gt;&quot;&quot;);IF([.C363]&lt;[.C364];[.C363] &amp; &quot;,&quot; &amp; [.C364];[.C364] &amp; &quot;,&quot; &amp; [.C363]);&quot;&quot;)">
            <text:p/>
          </table:table-cell>
          <table:table-cell table:formula="of:=IF([.E363]&lt;&gt;&quot;&quot;; COUNTIF(pairs_t1; [.E363]); &quot;&quot;)">
            <text:p/>
          </table:table-cell>
          <table:table-cell table:formula="of:=IF([.E363]&lt;&gt;&quot;&quot;;IF(COUNTIF(trial_t1;[.B363])&gt;0;1;0)+IF(COUNTIF(trial_t1;[.B364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63">
            <text:p>363</text:p>
          </table:table-cell>
          <table:table-cell table:number-columns-repeated="2"/>
          <table:table-cell/>
          <table:table-cell table:formula="of:=IF(AND([.B364]&lt;&gt;&quot;&quot;;[.B365]&lt;&gt;&quot;&quot;);IF([.B364]&lt;[.B365];[.B364] &amp; &quot;,&quot; &amp; [.B365];[.B365] &amp; &quot;,&quot; &amp; [.B364]);&quot;&quot;)">
            <text:p/>
          </table:table-cell>
          <table:table-cell table:formula="of:=IF(AND([.C364]&lt;&gt;&quot;&quot;;[.C365]&lt;&gt;&quot;&quot;);IF([.C364]&lt;[.C365];[.C364] &amp; &quot;,&quot; &amp; [.C365];[.C365] &amp; &quot;,&quot; &amp; [.C364]);&quot;&quot;)">
            <text:p/>
          </table:table-cell>
          <table:table-cell table:formula="of:=IF([.E364]&lt;&gt;&quot;&quot;; COUNTIF(pairs_t1; [.E364]); &quot;&quot;)">
            <text:p/>
          </table:table-cell>
          <table:table-cell table:formula="of:=IF([.E364]&lt;&gt;&quot;&quot;;IF(COUNTIF(trial_t1;[.B364])&gt;0;1;0)+IF(COUNTIF(trial_t1;[.B36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64">
            <text:p>364</text:p>
          </table:table-cell>
          <table:table-cell table:number-columns-repeated="2"/>
          <table:table-cell/>
          <table:table-cell table:formula="of:=IF(AND([.B365]&lt;&gt;&quot;&quot;;[.B366]&lt;&gt;&quot;&quot;);IF([.B365]&lt;[.B366];[.B365] &amp; &quot;,&quot; &amp; [.B366];[.B366] &amp; &quot;,&quot; &amp; [.B365]);&quot;&quot;)">
            <text:p/>
          </table:table-cell>
          <table:table-cell table:formula="of:=IF(AND([.C365]&lt;&gt;&quot;&quot;;[.C366]&lt;&gt;&quot;&quot;);IF([.C365]&lt;[.C366];[.C365] &amp; &quot;,&quot; &amp; [.C366];[.C366] &amp; &quot;,&quot; &amp; [.C365]);&quot;&quot;)">
            <text:p/>
          </table:table-cell>
          <table:table-cell table:formula="of:=IF([.E365]&lt;&gt;&quot;&quot;; COUNTIF(pairs_t1; [.E365]); &quot;&quot;)">
            <text:p/>
          </table:table-cell>
          <table:table-cell table:formula="of:=IF([.E365]&lt;&gt;&quot;&quot;;IF(COUNTIF(trial_t1;[.B365])&gt;0;1;0)+IF(COUNTIF(trial_t1;[.B36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65">
            <text:p>365</text:p>
          </table:table-cell>
          <table:table-cell table:number-columns-repeated="2"/>
          <table:table-cell/>
          <table:table-cell table:formula="of:=IF(AND([.B366]&lt;&gt;&quot;&quot;;[.B367]&lt;&gt;&quot;&quot;);IF([.B366]&lt;[.B367];[.B366] &amp; &quot;,&quot; &amp; [.B367];[.B367] &amp; &quot;,&quot; &amp; [.B366]);&quot;&quot;)">
            <text:p/>
          </table:table-cell>
          <table:table-cell table:formula="of:=IF(AND([.C366]&lt;&gt;&quot;&quot;;[.C367]&lt;&gt;&quot;&quot;);IF([.C366]&lt;[.C367];[.C366] &amp; &quot;,&quot; &amp; [.C367];[.C367] &amp; &quot;,&quot; &amp; [.C366]);&quot;&quot;)">
            <text:p/>
          </table:table-cell>
          <table:table-cell table:formula="of:=IF([.E366]&lt;&gt;&quot;&quot;; COUNTIF(pairs_t1; [.E366]); &quot;&quot;)">
            <text:p/>
          </table:table-cell>
          <table:table-cell table:formula="of:=IF([.E366]&lt;&gt;&quot;&quot;;IF(COUNTIF(trial_t1;[.B366])&gt;0;1;0)+IF(COUNTIF(trial_t1;[.B36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66">
            <text:p>366</text:p>
          </table:table-cell>
          <table:table-cell table:number-columns-repeated="2"/>
          <table:table-cell/>
          <table:table-cell table:formula="of:=IF(AND([.B367]&lt;&gt;&quot;&quot;;[.B368]&lt;&gt;&quot;&quot;);IF([.B367]&lt;[.B368];[.B367] &amp; &quot;,&quot; &amp; [.B368];[.B368] &amp; &quot;,&quot; &amp; [.B367]);&quot;&quot;)">
            <text:p/>
          </table:table-cell>
          <table:table-cell table:formula="of:=IF(AND([.C367]&lt;&gt;&quot;&quot;;[.C368]&lt;&gt;&quot;&quot;);IF([.C367]&lt;[.C368];[.C367] &amp; &quot;,&quot; &amp; [.C368];[.C368] &amp; &quot;,&quot; &amp; [.C367]);&quot;&quot;)">
            <text:p/>
          </table:table-cell>
          <table:table-cell table:formula="of:=IF([.E367]&lt;&gt;&quot;&quot;; COUNTIF(pairs_t1; [.E367]); &quot;&quot;)">
            <text:p/>
          </table:table-cell>
          <table:table-cell table:formula="of:=IF([.E367]&lt;&gt;&quot;&quot;;IF(COUNTIF(trial_t1;[.B367])&gt;0;1;0)+IF(COUNTIF(trial_t1;[.B36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67">
            <text:p>367</text:p>
          </table:table-cell>
          <table:table-cell table:number-columns-repeated="2"/>
          <table:table-cell/>
          <table:table-cell table:formula="of:=IF(AND([.B368]&lt;&gt;&quot;&quot;;[.B369]&lt;&gt;&quot;&quot;);IF([.B368]&lt;[.B369];[.B368] &amp; &quot;,&quot; &amp; [.B369];[.B369] &amp; &quot;,&quot; &amp; [.B368]);&quot;&quot;)">
            <text:p/>
          </table:table-cell>
          <table:table-cell table:formula="of:=IF(AND([.C368]&lt;&gt;&quot;&quot;;[.C369]&lt;&gt;&quot;&quot;);IF([.C368]&lt;[.C369];[.C368] &amp; &quot;,&quot; &amp; [.C369];[.C369] &amp; &quot;,&quot; &amp; [.C368]);&quot;&quot;)">
            <text:p/>
          </table:table-cell>
          <table:table-cell table:formula="of:=IF([.E368]&lt;&gt;&quot;&quot;; COUNTIF(pairs_t1; [.E368]); &quot;&quot;)">
            <text:p/>
          </table:table-cell>
          <table:table-cell table:formula="of:=IF([.E368]&lt;&gt;&quot;&quot;;IF(COUNTIF(trial_t1;[.B368])&gt;0;1;0)+IF(COUNTIF(trial_t1;[.B36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68">
            <text:p>368</text:p>
          </table:table-cell>
          <table:table-cell table:number-columns-repeated="2"/>
          <table:table-cell/>
          <table:table-cell table:formula="of:=IF(AND([.B369]&lt;&gt;&quot;&quot;;[.B370]&lt;&gt;&quot;&quot;);IF([.B369]&lt;[.B370];[.B369] &amp; &quot;,&quot; &amp; [.B370];[.B370] &amp; &quot;,&quot; &amp; [.B369]);&quot;&quot;)">
            <text:p/>
          </table:table-cell>
          <table:table-cell table:formula="of:=IF(AND([.C369]&lt;&gt;&quot;&quot;;[.C370]&lt;&gt;&quot;&quot;);IF([.C369]&lt;[.C370];[.C369] &amp; &quot;,&quot; &amp; [.C370];[.C370] &amp; &quot;,&quot; &amp; [.C369]);&quot;&quot;)">
            <text:p/>
          </table:table-cell>
          <table:table-cell table:formula="of:=IF([.E369]&lt;&gt;&quot;&quot;; COUNTIF(pairs_t1; [.E369]); &quot;&quot;)">
            <text:p/>
          </table:table-cell>
          <table:table-cell table:formula="of:=IF([.E369]&lt;&gt;&quot;&quot;;IF(COUNTIF(trial_t1;[.B369])&gt;0;1;0)+IF(COUNTIF(trial_t1;[.B37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69">
            <text:p>369</text:p>
          </table:table-cell>
          <table:table-cell table:number-columns-repeated="2"/>
          <table:table-cell/>
          <table:table-cell table:formula="of:=IF(AND([.B370]&lt;&gt;&quot;&quot;;[.B371]&lt;&gt;&quot;&quot;);IF([.B370]&lt;[.B371];[.B370] &amp; &quot;,&quot; &amp; [.B371];[.B371] &amp; &quot;,&quot; &amp; [.B370]);&quot;&quot;)">
            <text:p/>
          </table:table-cell>
          <table:table-cell table:formula="of:=IF(AND([.C370]&lt;&gt;&quot;&quot;;[.C371]&lt;&gt;&quot;&quot;);IF([.C370]&lt;[.C371];[.C370] &amp; &quot;,&quot; &amp; [.C371];[.C371] &amp; &quot;,&quot; &amp; [.C370]);&quot;&quot;)">
            <text:p/>
          </table:table-cell>
          <table:table-cell table:formula="of:=IF([.E370]&lt;&gt;&quot;&quot;; COUNTIF(pairs_t1; [.E370]); &quot;&quot;)">
            <text:p/>
          </table:table-cell>
          <table:table-cell table:formula="of:=IF([.E370]&lt;&gt;&quot;&quot;;IF(COUNTIF(trial_t1;[.B370])&gt;0;1;0)+IF(COUNTIF(trial_t1;[.B37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70">
            <text:p>370</text:p>
          </table:table-cell>
          <table:table-cell table:number-columns-repeated="2"/>
          <table:table-cell/>
          <table:table-cell table:formula="of:=IF(AND([.B371]&lt;&gt;&quot;&quot;;[.B372]&lt;&gt;&quot;&quot;);IF([.B371]&lt;[.B372];[.B371] &amp; &quot;,&quot; &amp; [.B372];[.B372] &amp; &quot;,&quot; &amp; [.B371]);&quot;&quot;)">
            <text:p/>
          </table:table-cell>
          <table:table-cell table:formula="of:=IF(AND([.C371]&lt;&gt;&quot;&quot;;[.C372]&lt;&gt;&quot;&quot;);IF([.C371]&lt;[.C372];[.C371] &amp; &quot;,&quot; &amp; [.C372];[.C372] &amp; &quot;,&quot; &amp; [.C371]);&quot;&quot;)">
            <text:p/>
          </table:table-cell>
          <table:table-cell table:formula="of:=IF([.E371]&lt;&gt;&quot;&quot;; COUNTIF(pairs_t1; [.E371]); &quot;&quot;)">
            <text:p/>
          </table:table-cell>
          <table:table-cell table:formula="of:=IF([.E371]&lt;&gt;&quot;&quot;;IF(COUNTIF(trial_t1;[.B371])&gt;0;1;0)+IF(COUNTIF(trial_t1;[.B372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71">
            <text:p>371</text:p>
          </table:table-cell>
          <table:table-cell table:number-columns-repeated="2"/>
          <table:table-cell/>
          <table:table-cell table:formula="of:=IF(AND([.B372]&lt;&gt;&quot;&quot;;[.B373]&lt;&gt;&quot;&quot;);IF([.B372]&lt;[.B373];[.B372] &amp; &quot;,&quot; &amp; [.B373];[.B373] &amp; &quot;,&quot; &amp; [.B372]);&quot;&quot;)">
            <text:p/>
          </table:table-cell>
          <table:table-cell table:formula="of:=IF(AND([.C372]&lt;&gt;&quot;&quot;;[.C373]&lt;&gt;&quot;&quot;);IF([.C372]&lt;[.C373];[.C372] &amp; &quot;,&quot; &amp; [.C373];[.C373] &amp; &quot;,&quot; &amp; [.C372]);&quot;&quot;)">
            <text:p/>
          </table:table-cell>
          <table:table-cell table:formula="of:=IF([.E372]&lt;&gt;&quot;&quot;; COUNTIF(pairs_t1; [.E372]); &quot;&quot;)">
            <text:p/>
          </table:table-cell>
          <table:table-cell table:formula="of:=IF([.E372]&lt;&gt;&quot;&quot;;IF(COUNTIF(trial_t1;[.B372])&gt;0;1;0)+IF(COUNTIF(trial_t1;[.B37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72">
            <text:p>372</text:p>
          </table:table-cell>
          <table:table-cell table:number-columns-repeated="2"/>
          <table:table-cell/>
          <table:table-cell table:formula="of:=IF(AND([.B373]&lt;&gt;&quot;&quot;;[.B374]&lt;&gt;&quot;&quot;);IF([.B373]&lt;[.B374];[.B373] &amp; &quot;,&quot; &amp; [.B374];[.B374] &amp; &quot;,&quot; &amp; [.B373]);&quot;&quot;)">
            <text:p/>
          </table:table-cell>
          <table:table-cell table:formula="of:=IF(AND([.C373]&lt;&gt;&quot;&quot;;[.C374]&lt;&gt;&quot;&quot;);IF([.C373]&lt;[.C374];[.C373] &amp; &quot;,&quot; &amp; [.C374];[.C374] &amp; &quot;,&quot; &amp; [.C373]);&quot;&quot;)">
            <text:p/>
          </table:table-cell>
          <table:table-cell table:formula="of:=IF([.E373]&lt;&gt;&quot;&quot;; COUNTIF(pairs_t1; [.E373]); &quot;&quot;)">
            <text:p/>
          </table:table-cell>
          <table:table-cell table:formula="of:=IF([.E373]&lt;&gt;&quot;&quot;;IF(COUNTIF(trial_t1;[.B373])&gt;0;1;0)+IF(COUNTIF(trial_t1;[.B374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73">
            <text:p>373</text:p>
          </table:table-cell>
          <table:table-cell table:number-columns-repeated="2"/>
          <table:table-cell/>
          <table:table-cell table:formula="of:=IF(AND([.B374]&lt;&gt;&quot;&quot;;[.B375]&lt;&gt;&quot;&quot;);IF([.B374]&lt;[.B375];[.B374] &amp; &quot;,&quot; &amp; [.B375];[.B375] &amp; &quot;,&quot; &amp; [.B374]);&quot;&quot;)">
            <text:p/>
          </table:table-cell>
          <table:table-cell table:formula="of:=IF(AND([.C374]&lt;&gt;&quot;&quot;;[.C375]&lt;&gt;&quot;&quot;);IF([.C374]&lt;[.C375];[.C374] &amp; &quot;,&quot; &amp; [.C375];[.C375] &amp; &quot;,&quot; &amp; [.C374]);&quot;&quot;)">
            <text:p/>
          </table:table-cell>
          <table:table-cell table:formula="of:=IF([.E374]&lt;&gt;&quot;&quot;; COUNTIF(pairs_t1; [.E374]); &quot;&quot;)">
            <text:p/>
          </table:table-cell>
          <table:table-cell table:formula="of:=IF([.E374]&lt;&gt;&quot;&quot;;IF(COUNTIF(trial_t1;[.B374])&gt;0;1;0)+IF(COUNTIF(trial_t1;[.B37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74">
            <text:p>374</text:p>
          </table:table-cell>
          <table:table-cell table:number-columns-repeated="2"/>
          <table:table-cell/>
          <table:table-cell table:formula="of:=IF(AND([.B375]&lt;&gt;&quot;&quot;;[.B376]&lt;&gt;&quot;&quot;);IF([.B375]&lt;[.B376];[.B375] &amp; &quot;,&quot; &amp; [.B376];[.B376] &amp; &quot;,&quot; &amp; [.B375]);&quot;&quot;)">
            <text:p/>
          </table:table-cell>
          <table:table-cell table:formula="of:=IF(AND([.C375]&lt;&gt;&quot;&quot;;[.C376]&lt;&gt;&quot;&quot;);IF([.C375]&lt;[.C376];[.C375] &amp; &quot;,&quot; &amp; [.C376];[.C376] &amp; &quot;,&quot; &amp; [.C375]);&quot;&quot;)">
            <text:p/>
          </table:table-cell>
          <table:table-cell table:formula="of:=IF([.E375]&lt;&gt;&quot;&quot;; COUNTIF(pairs_t1; [.E375]); &quot;&quot;)">
            <text:p/>
          </table:table-cell>
          <table:table-cell table:formula="of:=IF([.E375]&lt;&gt;&quot;&quot;;IF(COUNTIF(trial_t1;[.B375])&gt;0;1;0)+IF(COUNTIF(trial_t1;[.B37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75">
            <text:p>375</text:p>
          </table:table-cell>
          <table:table-cell table:number-columns-repeated="2"/>
          <table:table-cell/>
          <table:table-cell table:formula="of:=IF(AND([.B376]&lt;&gt;&quot;&quot;;[.B377]&lt;&gt;&quot;&quot;);IF([.B376]&lt;[.B377];[.B376] &amp; &quot;,&quot; &amp; [.B377];[.B377] &amp; &quot;,&quot; &amp; [.B376]);&quot;&quot;)">
            <text:p/>
          </table:table-cell>
          <table:table-cell table:formula="of:=IF(AND([.C376]&lt;&gt;&quot;&quot;;[.C377]&lt;&gt;&quot;&quot;);IF([.C376]&lt;[.C377];[.C376] &amp; &quot;,&quot; &amp; [.C377];[.C377] &amp; &quot;,&quot; &amp; [.C376]);&quot;&quot;)">
            <text:p/>
          </table:table-cell>
          <table:table-cell table:formula="of:=IF([.E376]&lt;&gt;&quot;&quot;; COUNTIF(pairs_t1; [.E376]); &quot;&quot;)">
            <text:p/>
          </table:table-cell>
          <table:table-cell table:formula="of:=IF([.E376]&lt;&gt;&quot;&quot;;IF(COUNTIF(trial_t1;[.B376])&gt;0;1;0)+IF(COUNTIF(trial_t1;[.B37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76">
            <text:p>376</text:p>
          </table:table-cell>
          <table:table-cell table:number-columns-repeated="2"/>
          <table:table-cell/>
          <table:table-cell table:formula="of:=IF(AND([.B377]&lt;&gt;&quot;&quot;;[.B378]&lt;&gt;&quot;&quot;);IF([.B377]&lt;[.B378];[.B377] &amp; &quot;,&quot; &amp; [.B378];[.B378] &amp; &quot;,&quot; &amp; [.B377]);&quot;&quot;)">
            <text:p/>
          </table:table-cell>
          <table:table-cell table:formula="of:=IF(AND([.C377]&lt;&gt;&quot;&quot;;[.C378]&lt;&gt;&quot;&quot;);IF([.C377]&lt;[.C378];[.C377] &amp; &quot;,&quot; &amp; [.C378];[.C378] &amp; &quot;,&quot; &amp; [.C377]);&quot;&quot;)">
            <text:p/>
          </table:table-cell>
          <table:table-cell table:formula="of:=IF([.E377]&lt;&gt;&quot;&quot;; COUNTIF(pairs_t1; [.E377]); &quot;&quot;)">
            <text:p/>
          </table:table-cell>
          <table:table-cell table:formula="of:=IF([.E377]&lt;&gt;&quot;&quot;;IF(COUNTIF(trial_t1;[.B377])&gt;0;1;0)+IF(COUNTIF(trial_t1;[.B37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77">
            <text:p>377</text:p>
          </table:table-cell>
          <table:table-cell table:number-columns-repeated="2"/>
          <table:table-cell/>
          <table:table-cell table:formula="of:=IF(AND([.B378]&lt;&gt;&quot;&quot;;[.B379]&lt;&gt;&quot;&quot;);IF([.B378]&lt;[.B379];[.B378] &amp; &quot;,&quot; &amp; [.B379];[.B379] &amp; &quot;,&quot; &amp; [.B378]);&quot;&quot;)">
            <text:p/>
          </table:table-cell>
          <table:table-cell table:formula="of:=IF(AND([.C378]&lt;&gt;&quot;&quot;;[.C379]&lt;&gt;&quot;&quot;);IF([.C378]&lt;[.C379];[.C378] &amp; &quot;,&quot; &amp; [.C379];[.C379] &amp; &quot;,&quot; &amp; [.C378]);&quot;&quot;)">
            <text:p/>
          </table:table-cell>
          <table:table-cell table:formula="of:=IF([.E378]&lt;&gt;&quot;&quot;; COUNTIF(pairs_t1; [.E378]); &quot;&quot;)">
            <text:p/>
          </table:table-cell>
          <table:table-cell table:formula="of:=IF([.E378]&lt;&gt;&quot;&quot;;IF(COUNTIF(trial_t1;[.B378])&gt;0;1;0)+IF(COUNTIF(trial_t1;[.B37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78">
            <text:p>378</text:p>
          </table:table-cell>
          <table:table-cell table:number-columns-repeated="2"/>
          <table:table-cell/>
          <table:table-cell table:formula="of:=IF(AND([.B379]&lt;&gt;&quot;&quot;;[.B380]&lt;&gt;&quot;&quot;);IF([.B379]&lt;[.B380];[.B379] &amp; &quot;,&quot; &amp; [.B380];[.B380] &amp; &quot;,&quot; &amp; [.B379]);&quot;&quot;)">
            <text:p/>
          </table:table-cell>
          <table:table-cell table:formula="of:=IF(AND([.C379]&lt;&gt;&quot;&quot;;[.C380]&lt;&gt;&quot;&quot;);IF([.C379]&lt;[.C380];[.C379] &amp; &quot;,&quot; &amp; [.C380];[.C380] &amp; &quot;,&quot; &amp; [.C379]);&quot;&quot;)">
            <text:p/>
          </table:table-cell>
          <table:table-cell table:formula="of:=IF([.E379]&lt;&gt;&quot;&quot;; COUNTIF(pairs_t1; [.E379]); &quot;&quot;)">
            <text:p/>
          </table:table-cell>
          <table:table-cell table:formula="of:=IF([.E379]&lt;&gt;&quot;&quot;;IF(COUNTIF(trial_t1;[.B379])&gt;0;1;0)+IF(COUNTIF(trial_t1;[.B38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79">
            <text:p>379</text:p>
          </table:table-cell>
          <table:table-cell table:number-columns-repeated="2"/>
          <table:table-cell/>
          <table:table-cell table:formula="of:=IF(AND([.B380]&lt;&gt;&quot;&quot;;[.B381]&lt;&gt;&quot;&quot;);IF([.B380]&lt;[.B381];[.B380] &amp; &quot;,&quot; &amp; [.B381];[.B381] &amp; &quot;,&quot; &amp; [.B380]);&quot;&quot;)">
            <text:p/>
          </table:table-cell>
          <table:table-cell table:formula="of:=IF(AND([.C380]&lt;&gt;&quot;&quot;;[.C381]&lt;&gt;&quot;&quot;);IF([.C380]&lt;[.C381];[.C380] &amp; &quot;,&quot; &amp; [.C381];[.C381] &amp; &quot;,&quot; &amp; [.C380]);&quot;&quot;)">
            <text:p/>
          </table:table-cell>
          <table:table-cell table:formula="of:=IF([.E380]&lt;&gt;&quot;&quot;; COUNTIF(pairs_t1; [.E380]); &quot;&quot;)">
            <text:p/>
          </table:table-cell>
          <table:table-cell table:formula="of:=IF([.E380]&lt;&gt;&quot;&quot;;IF(COUNTIF(trial_t1;[.B380])&gt;0;1;0)+IF(COUNTIF(trial_t1;[.B38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80">
            <text:p>380</text:p>
          </table:table-cell>
          <table:table-cell table:number-columns-repeated="2"/>
          <table:table-cell/>
          <table:table-cell table:formula="of:=IF(AND([.B381]&lt;&gt;&quot;&quot;;[.B382]&lt;&gt;&quot;&quot;);IF([.B381]&lt;[.B382];[.B381] &amp; &quot;,&quot; &amp; [.B382];[.B382] &amp; &quot;,&quot; &amp; [.B381]);&quot;&quot;)">
            <text:p/>
          </table:table-cell>
          <table:table-cell table:formula="of:=IF(AND([.C381]&lt;&gt;&quot;&quot;;[.C382]&lt;&gt;&quot;&quot;);IF([.C381]&lt;[.C382];[.C381] &amp; &quot;,&quot; &amp; [.C382];[.C382] &amp; &quot;,&quot; &amp; [.C381]);&quot;&quot;)">
            <text:p/>
          </table:table-cell>
          <table:table-cell table:formula="of:=IF([.E381]&lt;&gt;&quot;&quot;; COUNTIF(pairs_t1; [.E381]); &quot;&quot;)">
            <text:p/>
          </table:table-cell>
          <table:table-cell table:formula="of:=IF([.E381]&lt;&gt;&quot;&quot;;IF(COUNTIF(trial_t1;[.B381])&gt;0;1;0)+IF(COUNTIF(trial_t1;[.B382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81">
            <text:p>381</text:p>
          </table:table-cell>
          <table:table-cell table:number-columns-repeated="2"/>
          <table:table-cell/>
          <table:table-cell table:formula="of:=IF(AND([.B382]&lt;&gt;&quot;&quot;;[.B383]&lt;&gt;&quot;&quot;);IF([.B382]&lt;[.B383];[.B382] &amp; &quot;,&quot; &amp; [.B383];[.B383] &amp; &quot;,&quot; &amp; [.B382]);&quot;&quot;)">
            <text:p/>
          </table:table-cell>
          <table:table-cell table:formula="of:=IF(AND([.C382]&lt;&gt;&quot;&quot;;[.C383]&lt;&gt;&quot;&quot;);IF([.C382]&lt;[.C383];[.C382] &amp; &quot;,&quot; &amp; [.C383];[.C383] &amp; &quot;,&quot; &amp; [.C382]);&quot;&quot;)">
            <text:p/>
          </table:table-cell>
          <table:table-cell table:formula="of:=IF([.E382]&lt;&gt;&quot;&quot;; COUNTIF(pairs_t1; [.E382]); &quot;&quot;)">
            <text:p/>
          </table:table-cell>
          <table:table-cell table:formula="of:=IF([.E382]&lt;&gt;&quot;&quot;;IF(COUNTIF(trial_t1;[.B382])&gt;0;1;0)+IF(COUNTIF(trial_t1;[.B38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82">
            <text:p>382</text:p>
          </table:table-cell>
          <table:table-cell table:number-columns-repeated="2"/>
          <table:table-cell/>
          <table:table-cell table:formula="of:=IF(AND([.B383]&lt;&gt;&quot;&quot;;[.B384]&lt;&gt;&quot;&quot;);IF([.B383]&lt;[.B384];[.B383] &amp; &quot;,&quot; &amp; [.B384];[.B384] &amp; &quot;,&quot; &amp; [.B383]);&quot;&quot;)">
            <text:p/>
          </table:table-cell>
          <table:table-cell table:formula="of:=IF(AND([.C383]&lt;&gt;&quot;&quot;;[.C384]&lt;&gt;&quot;&quot;);IF([.C383]&lt;[.C384];[.C383] &amp; &quot;,&quot; &amp; [.C384];[.C384] &amp; &quot;,&quot; &amp; [.C383]);&quot;&quot;)">
            <text:p/>
          </table:table-cell>
          <table:table-cell table:formula="of:=IF([.E383]&lt;&gt;&quot;&quot;; COUNTIF(pairs_t1; [.E383]); &quot;&quot;)">
            <text:p/>
          </table:table-cell>
          <table:table-cell table:formula="of:=IF([.E383]&lt;&gt;&quot;&quot;;IF(COUNTIF(trial_t1;[.B383])&gt;0;1;0)+IF(COUNTIF(trial_t1;[.B384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83">
            <text:p>383</text:p>
          </table:table-cell>
          <table:table-cell table:number-columns-repeated="2"/>
          <table:table-cell/>
          <table:table-cell table:formula="of:=IF(AND([.B384]&lt;&gt;&quot;&quot;;[.B385]&lt;&gt;&quot;&quot;);IF([.B384]&lt;[.B385];[.B384] &amp; &quot;,&quot; &amp; [.B385];[.B385] &amp; &quot;,&quot; &amp; [.B384]);&quot;&quot;)">
            <text:p/>
          </table:table-cell>
          <table:table-cell table:formula="of:=IF(AND([.C384]&lt;&gt;&quot;&quot;;[.C385]&lt;&gt;&quot;&quot;);IF([.C384]&lt;[.C385];[.C384] &amp; &quot;,&quot; &amp; [.C385];[.C385] &amp; &quot;,&quot; &amp; [.C384]);&quot;&quot;)">
            <text:p/>
          </table:table-cell>
          <table:table-cell table:formula="of:=IF([.E384]&lt;&gt;&quot;&quot;; COUNTIF(pairs_t1; [.E384]); &quot;&quot;)">
            <text:p/>
          </table:table-cell>
          <table:table-cell table:formula="of:=IF([.E384]&lt;&gt;&quot;&quot;;IF(COUNTIF(trial_t1;[.B384])&gt;0;1;0)+IF(COUNTIF(trial_t1;[.B38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84">
            <text:p>384</text:p>
          </table:table-cell>
          <table:table-cell table:number-columns-repeated="2"/>
          <table:table-cell/>
          <table:table-cell table:formula="of:=IF(AND([.B385]&lt;&gt;&quot;&quot;;[.B386]&lt;&gt;&quot;&quot;);IF([.B385]&lt;[.B386];[.B385] &amp; &quot;,&quot; &amp; [.B386];[.B386] &amp; &quot;,&quot; &amp; [.B385]);&quot;&quot;)">
            <text:p/>
          </table:table-cell>
          <table:table-cell table:formula="of:=IF(AND([.C385]&lt;&gt;&quot;&quot;;[.C386]&lt;&gt;&quot;&quot;);IF([.C385]&lt;[.C386];[.C385] &amp; &quot;,&quot; &amp; [.C386];[.C386] &amp; &quot;,&quot; &amp; [.C385]);&quot;&quot;)">
            <text:p/>
          </table:table-cell>
          <table:table-cell table:formula="of:=IF([.E385]&lt;&gt;&quot;&quot;; COUNTIF(pairs_t1; [.E385]); &quot;&quot;)">
            <text:p/>
          </table:table-cell>
          <table:table-cell table:formula="of:=IF([.E385]&lt;&gt;&quot;&quot;;IF(COUNTIF(trial_t1;[.B385])&gt;0;1;0)+IF(COUNTIF(trial_t1;[.B38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85">
            <text:p>385</text:p>
          </table:table-cell>
          <table:table-cell table:number-columns-repeated="2"/>
          <table:table-cell/>
          <table:table-cell table:formula="of:=IF(AND([.B386]&lt;&gt;&quot;&quot;;[.B387]&lt;&gt;&quot;&quot;);IF([.B386]&lt;[.B387];[.B386] &amp; &quot;,&quot; &amp; [.B387];[.B387] &amp; &quot;,&quot; &amp; [.B386]);&quot;&quot;)">
            <text:p/>
          </table:table-cell>
          <table:table-cell table:formula="of:=IF(AND([.C386]&lt;&gt;&quot;&quot;;[.C387]&lt;&gt;&quot;&quot;);IF([.C386]&lt;[.C387];[.C386] &amp; &quot;,&quot; &amp; [.C387];[.C387] &amp; &quot;,&quot; &amp; [.C386]);&quot;&quot;)">
            <text:p/>
          </table:table-cell>
          <table:table-cell table:formula="of:=IF([.E386]&lt;&gt;&quot;&quot;; COUNTIF(pairs_t1; [.E386]); &quot;&quot;)">
            <text:p/>
          </table:table-cell>
          <table:table-cell table:formula="of:=IF([.E386]&lt;&gt;&quot;&quot;;IF(COUNTIF(trial_t1;[.B386])&gt;0;1;0)+IF(COUNTIF(trial_t1;[.B38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86">
            <text:p>386</text:p>
          </table:table-cell>
          <table:table-cell table:number-columns-repeated="2"/>
          <table:table-cell/>
          <table:table-cell table:formula="of:=IF(AND([.B387]&lt;&gt;&quot;&quot;;[.B388]&lt;&gt;&quot;&quot;);IF([.B387]&lt;[.B388];[.B387] &amp; &quot;,&quot; &amp; [.B388];[.B388] &amp; &quot;,&quot; &amp; [.B387]);&quot;&quot;)">
            <text:p/>
          </table:table-cell>
          <table:table-cell table:formula="of:=IF(AND([.C387]&lt;&gt;&quot;&quot;;[.C388]&lt;&gt;&quot;&quot;);IF([.C387]&lt;[.C388];[.C387] &amp; &quot;,&quot; &amp; [.C388];[.C388] &amp; &quot;,&quot; &amp; [.C387]);&quot;&quot;)">
            <text:p/>
          </table:table-cell>
          <table:table-cell table:formula="of:=IF([.E387]&lt;&gt;&quot;&quot;; COUNTIF(pairs_t1; [.E387]); &quot;&quot;)">
            <text:p/>
          </table:table-cell>
          <table:table-cell table:formula="of:=IF([.E387]&lt;&gt;&quot;&quot;;IF(COUNTIF(trial_t1;[.B387])&gt;0;1;0)+IF(COUNTIF(trial_t1;[.B38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87">
            <text:p>387</text:p>
          </table:table-cell>
          <table:table-cell table:number-columns-repeated="2"/>
          <table:table-cell/>
          <table:table-cell table:formula="of:=IF(AND([.B388]&lt;&gt;&quot;&quot;;[.B389]&lt;&gt;&quot;&quot;);IF([.B388]&lt;[.B389];[.B388] &amp; &quot;,&quot; &amp; [.B389];[.B389] &amp; &quot;,&quot; &amp; [.B388]);&quot;&quot;)">
            <text:p/>
          </table:table-cell>
          <table:table-cell table:formula="of:=IF(AND([.C388]&lt;&gt;&quot;&quot;;[.C389]&lt;&gt;&quot;&quot;);IF([.C388]&lt;[.C389];[.C388] &amp; &quot;,&quot; &amp; [.C389];[.C389] &amp; &quot;,&quot; &amp; [.C388]);&quot;&quot;)">
            <text:p/>
          </table:table-cell>
          <table:table-cell table:formula="of:=IF([.E388]&lt;&gt;&quot;&quot;; COUNTIF(pairs_t1; [.E388]); &quot;&quot;)">
            <text:p/>
          </table:table-cell>
          <table:table-cell table:formula="of:=IF([.E388]&lt;&gt;&quot;&quot;;IF(COUNTIF(trial_t1;[.B388])&gt;0;1;0)+IF(COUNTIF(trial_t1;[.B38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88">
            <text:p>388</text:p>
          </table:table-cell>
          <table:table-cell table:number-columns-repeated="2"/>
          <table:table-cell/>
          <table:table-cell table:formula="of:=IF(AND([.B389]&lt;&gt;&quot;&quot;;[.B390]&lt;&gt;&quot;&quot;);IF([.B389]&lt;[.B390];[.B389] &amp; &quot;,&quot; &amp; [.B390];[.B390] &amp; &quot;,&quot; &amp; [.B389]);&quot;&quot;)">
            <text:p/>
          </table:table-cell>
          <table:table-cell table:formula="of:=IF(AND([.C389]&lt;&gt;&quot;&quot;;[.C390]&lt;&gt;&quot;&quot;);IF([.C389]&lt;[.C390];[.C389] &amp; &quot;,&quot; &amp; [.C390];[.C390] &amp; &quot;,&quot; &amp; [.C389]);&quot;&quot;)">
            <text:p/>
          </table:table-cell>
          <table:table-cell table:formula="of:=IF([.E389]&lt;&gt;&quot;&quot;; COUNTIF(pairs_t1; [.E389]); &quot;&quot;)">
            <text:p/>
          </table:table-cell>
          <table:table-cell table:formula="of:=IF([.E389]&lt;&gt;&quot;&quot;;IF(COUNTIF(trial_t1;[.B389])&gt;0;1;0)+IF(COUNTIF(trial_t1;[.B39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89">
            <text:p>389</text:p>
          </table:table-cell>
          <table:table-cell table:number-columns-repeated="2"/>
          <table:table-cell/>
          <table:table-cell table:formula="of:=IF(AND([.B390]&lt;&gt;&quot;&quot;;[.B391]&lt;&gt;&quot;&quot;);IF([.B390]&lt;[.B391];[.B390] &amp; &quot;,&quot; &amp; [.B391];[.B391] &amp; &quot;,&quot; &amp; [.B390]);&quot;&quot;)">
            <text:p/>
          </table:table-cell>
          <table:table-cell table:formula="of:=IF(AND([.C390]&lt;&gt;&quot;&quot;;[.C391]&lt;&gt;&quot;&quot;);IF([.C390]&lt;[.C391];[.C390] &amp; &quot;,&quot; &amp; [.C391];[.C391] &amp; &quot;,&quot; &amp; [.C390]);&quot;&quot;)">
            <text:p/>
          </table:table-cell>
          <table:table-cell table:formula="of:=IF([.E390]&lt;&gt;&quot;&quot;; COUNTIF(pairs_t1; [.E390]); &quot;&quot;)">
            <text:p/>
          </table:table-cell>
          <table:table-cell table:formula="of:=IF([.E390]&lt;&gt;&quot;&quot;;IF(COUNTIF(trial_t1;[.B390])&gt;0;1;0)+IF(COUNTIF(trial_t1;[.B39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90">
            <text:p>390</text:p>
          </table:table-cell>
          <table:table-cell table:number-columns-repeated="2"/>
          <table:table-cell/>
          <table:table-cell table:formula="of:=IF(AND([.B391]&lt;&gt;&quot;&quot;;[.B392]&lt;&gt;&quot;&quot;);IF([.B391]&lt;[.B392];[.B391] &amp; &quot;,&quot; &amp; [.B392];[.B392] &amp; &quot;,&quot; &amp; [.B391]);&quot;&quot;)">
            <text:p/>
          </table:table-cell>
          <table:table-cell table:formula="of:=IF(AND([.C391]&lt;&gt;&quot;&quot;;[.C392]&lt;&gt;&quot;&quot;);IF([.C391]&lt;[.C392];[.C391] &amp; &quot;,&quot; &amp; [.C392];[.C392] &amp; &quot;,&quot; &amp; [.C391]);&quot;&quot;)">
            <text:p/>
          </table:table-cell>
          <table:table-cell table:formula="of:=IF([.E391]&lt;&gt;&quot;&quot;; COUNTIF(pairs_t1; [.E391]); &quot;&quot;)">
            <text:p/>
          </table:table-cell>
          <table:table-cell table:formula="of:=IF([.E391]&lt;&gt;&quot;&quot;;IF(COUNTIF(trial_t1;[.B391])&gt;0;1;0)+IF(COUNTIF(trial_t1;[.B392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91">
            <text:p>391</text:p>
          </table:table-cell>
          <table:table-cell table:number-columns-repeated="2"/>
          <table:table-cell/>
          <table:table-cell table:formula="of:=IF(AND([.B392]&lt;&gt;&quot;&quot;;[.B393]&lt;&gt;&quot;&quot;);IF([.B392]&lt;[.B393];[.B392] &amp; &quot;,&quot; &amp; [.B393];[.B393] &amp; &quot;,&quot; &amp; [.B392]);&quot;&quot;)">
            <text:p/>
          </table:table-cell>
          <table:table-cell table:formula="of:=IF(AND([.C392]&lt;&gt;&quot;&quot;;[.C393]&lt;&gt;&quot;&quot;);IF([.C392]&lt;[.C393];[.C392] &amp; &quot;,&quot; &amp; [.C393];[.C393] &amp; &quot;,&quot; &amp; [.C392]);&quot;&quot;)">
            <text:p/>
          </table:table-cell>
          <table:table-cell table:formula="of:=IF([.E392]&lt;&gt;&quot;&quot;; COUNTIF(pairs_t1; [.E392]); &quot;&quot;)">
            <text:p/>
          </table:table-cell>
          <table:table-cell table:formula="of:=IF([.E392]&lt;&gt;&quot;&quot;;IF(COUNTIF(trial_t1;[.B392])&gt;0;1;0)+IF(COUNTIF(trial_t1;[.B39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92">
            <text:p>392</text:p>
          </table:table-cell>
          <table:table-cell table:number-columns-repeated="2"/>
          <table:table-cell/>
          <table:table-cell table:formula="of:=IF(AND([.B393]&lt;&gt;&quot;&quot;;[.B394]&lt;&gt;&quot;&quot;);IF([.B393]&lt;[.B394];[.B393] &amp; &quot;,&quot; &amp; [.B394];[.B394] &amp; &quot;,&quot; &amp; [.B393]);&quot;&quot;)">
            <text:p/>
          </table:table-cell>
          <table:table-cell table:formula="of:=IF(AND([.C393]&lt;&gt;&quot;&quot;;[.C394]&lt;&gt;&quot;&quot;);IF([.C393]&lt;[.C394];[.C393] &amp; &quot;,&quot; &amp; [.C394];[.C394] &amp; &quot;,&quot; &amp; [.C393]);&quot;&quot;)">
            <text:p/>
          </table:table-cell>
          <table:table-cell table:formula="of:=IF([.E393]&lt;&gt;&quot;&quot;; COUNTIF(pairs_t1; [.E393]); &quot;&quot;)">
            <text:p/>
          </table:table-cell>
          <table:table-cell table:formula="of:=IF([.E393]&lt;&gt;&quot;&quot;;IF(COUNTIF(trial_t1;[.B393])&gt;0;1;0)+IF(COUNTIF(trial_t1;[.B394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93">
            <text:p>393</text:p>
          </table:table-cell>
          <table:table-cell table:number-columns-repeated="2"/>
          <table:table-cell/>
          <table:table-cell table:formula="of:=IF(AND([.B394]&lt;&gt;&quot;&quot;;[.B395]&lt;&gt;&quot;&quot;);IF([.B394]&lt;[.B395];[.B394] &amp; &quot;,&quot; &amp; [.B395];[.B395] &amp; &quot;,&quot; &amp; [.B394]);&quot;&quot;)">
            <text:p/>
          </table:table-cell>
          <table:table-cell table:formula="of:=IF(AND([.C394]&lt;&gt;&quot;&quot;;[.C395]&lt;&gt;&quot;&quot;);IF([.C394]&lt;[.C395];[.C394] &amp; &quot;,&quot; &amp; [.C395];[.C395] &amp; &quot;,&quot; &amp; [.C394]);&quot;&quot;)">
            <text:p/>
          </table:table-cell>
          <table:table-cell table:formula="of:=IF([.E394]&lt;&gt;&quot;&quot;; COUNTIF(pairs_t1; [.E394]); &quot;&quot;)">
            <text:p/>
          </table:table-cell>
          <table:table-cell table:formula="of:=IF([.E394]&lt;&gt;&quot;&quot;;IF(COUNTIF(trial_t1;[.B394])&gt;0;1;0)+IF(COUNTIF(trial_t1;[.B39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94">
            <text:p>394</text:p>
          </table:table-cell>
          <table:table-cell table:number-columns-repeated="2"/>
          <table:table-cell/>
          <table:table-cell table:formula="of:=IF(AND([.B395]&lt;&gt;&quot;&quot;;[.B396]&lt;&gt;&quot;&quot;);IF([.B395]&lt;[.B396];[.B395] &amp; &quot;,&quot; &amp; [.B396];[.B396] &amp; &quot;,&quot; &amp; [.B395]);&quot;&quot;)">
            <text:p/>
          </table:table-cell>
          <table:table-cell table:formula="of:=IF(AND([.C395]&lt;&gt;&quot;&quot;;[.C396]&lt;&gt;&quot;&quot;);IF([.C395]&lt;[.C396];[.C395] &amp; &quot;,&quot; &amp; [.C396];[.C396] &amp; &quot;,&quot; &amp; [.C395]);&quot;&quot;)">
            <text:p/>
          </table:table-cell>
          <table:table-cell table:formula="of:=IF([.E395]&lt;&gt;&quot;&quot;; COUNTIF(pairs_t1; [.E395]); &quot;&quot;)">
            <text:p/>
          </table:table-cell>
          <table:table-cell table:formula="of:=IF([.E395]&lt;&gt;&quot;&quot;;IF(COUNTIF(trial_t1;[.B395])&gt;0;1;0)+IF(COUNTIF(trial_t1;[.B39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95">
            <text:p>395</text:p>
          </table:table-cell>
          <table:table-cell table:number-columns-repeated="2"/>
          <table:table-cell/>
          <table:table-cell table:formula="of:=IF(AND([.B396]&lt;&gt;&quot;&quot;;[.B397]&lt;&gt;&quot;&quot;);IF([.B396]&lt;[.B397];[.B396] &amp; &quot;,&quot; &amp; [.B397];[.B397] &amp; &quot;,&quot; &amp; [.B396]);&quot;&quot;)">
            <text:p/>
          </table:table-cell>
          <table:table-cell table:formula="of:=IF(AND([.C396]&lt;&gt;&quot;&quot;;[.C397]&lt;&gt;&quot;&quot;);IF([.C396]&lt;[.C397];[.C396] &amp; &quot;,&quot; &amp; [.C397];[.C397] &amp; &quot;,&quot; &amp; [.C396]);&quot;&quot;)">
            <text:p/>
          </table:table-cell>
          <table:table-cell table:formula="of:=IF([.E396]&lt;&gt;&quot;&quot;; COUNTIF(pairs_t1; [.E396]); &quot;&quot;)">
            <text:p/>
          </table:table-cell>
          <table:table-cell table:formula="of:=IF([.E396]&lt;&gt;&quot;&quot;;IF(COUNTIF(trial_t1;[.B396])&gt;0;1;0)+IF(COUNTIF(trial_t1;[.B39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96">
            <text:p>396</text:p>
          </table:table-cell>
          <table:table-cell table:number-columns-repeated="2"/>
          <table:table-cell/>
          <table:table-cell table:formula="of:=IF(AND([.B397]&lt;&gt;&quot;&quot;;[.B398]&lt;&gt;&quot;&quot;);IF([.B397]&lt;[.B398];[.B397] &amp; &quot;,&quot; &amp; [.B398];[.B398] &amp; &quot;,&quot; &amp; [.B397]);&quot;&quot;)">
            <text:p/>
          </table:table-cell>
          <table:table-cell table:formula="of:=IF(AND([.C397]&lt;&gt;&quot;&quot;;[.C398]&lt;&gt;&quot;&quot;);IF([.C397]&lt;[.C398];[.C397] &amp; &quot;,&quot; &amp; [.C398];[.C398] &amp; &quot;,&quot; &amp; [.C397]);&quot;&quot;)">
            <text:p/>
          </table:table-cell>
          <table:table-cell table:formula="of:=IF([.E397]&lt;&gt;&quot;&quot;; COUNTIF(pairs_t1; [.E397]); &quot;&quot;)">
            <text:p/>
          </table:table-cell>
          <table:table-cell table:formula="of:=IF([.E397]&lt;&gt;&quot;&quot;;IF(COUNTIF(trial_t1;[.B397])&gt;0;1;0)+IF(COUNTIF(trial_t1;[.B39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97">
            <text:p>397</text:p>
          </table:table-cell>
          <table:table-cell table:number-columns-repeated="2"/>
          <table:table-cell/>
          <table:table-cell table:formula="of:=IF(AND([.B398]&lt;&gt;&quot;&quot;;[.B399]&lt;&gt;&quot;&quot;);IF([.B398]&lt;[.B399];[.B398] &amp; &quot;,&quot; &amp; [.B399];[.B399] &amp; &quot;,&quot; &amp; [.B398]);&quot;&quot;)">
            <text:p/>
          </table:table-cell>
          <table:table-cell table:formula="of:=IF(AND([.C398]&lt;&gt;&quot;&quot;;[.C399]&lt;&gt;&quot;&quot;);IF([.C398]&lt;[.C399];[.C398] &amp; &quot;,&quot; &amp; [.C399];[.C399] &amp; &quot;,&quot; &amp; [.C398]);&quot;&quot;)">
            <text:p/>
          </table:table-cell>
          <table:table-cell table:formula="of:=IF([.E398]&lt;&gt;&quot;&quot;; COUNTIF(pairs_t1; [.E398]); &quot;&quot;)">
            <text:p/>
          </table:table-cell>
          <table:table-cell table:formula="of:=IF([.E398]&lt;&gt;&quot;&quot;;IF(COUNTIF(trial_t1;[.B398])&gt;0;1;0)+IF(COUNTIF(trial_t1;[.B39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98">
            <text:p>398</text:p>
          </table:table-cell>
          <table:table-cell table:number-columns-repeated="2"/>
          <table:table-cell/>
          <table:table-cell table:formula="of:=IF(AND([.B399]&lt;&gt;&quot;&quot;;[.B400]&lt;&gt;&quot;&quot;);IF([.B399]&lt;[.B400];[.B399] &amp; &quot;,&quot; &amp; [.B400];[.B400] &amp; &quot;,&quot; &amp; [.B399]);&quot;&quot;)">
            <text:p/>
          </table:table-cell>
          <table:table-cell table:formula="of:=IF(AND([.C399]&lt;&gt;&quot;&quot;;[.C400]&lt;&gt;&quot;&quot;);IF([.C399]&lt;[.C400];[.C399] &amp; &quot;,&quot; &amp; [.C400];[.C400] &amp; &quot;,&quot; &amp; [.C399]);&quot;&quot;)">
            <text:p/>
          </table:table-cell>
          <table:table-cell table:formula="of:=IF([.E399]&lt;&gt;&quot;&quot;; COUNTIF(pairs_t1; [.E399]); &quot;&quot;)">
            <text:p/>
          </table:table-cell>
          <table:table-cell table:formula="of:=IF([.E399]&lt;&gt;&quot;&quot;;IF(COUNTIF(trial_t1;[.B399])&gt;0;1;0)+IF(COUNTIF(trial_t1;[.B40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399">
            <text:p>399</text:p>
          </table:table-cell>
          <table:table-cell table:number-columns-repeated="2"/>
          <table:table-cell/>
          <table:table-cell table:formula="of:=IF(AND([.B400]&lt;&gt;&quot;&quot;;[.B401]&lt;&gt;&quot;&quot;);IF([.B400]&lt;[.B401];[.B400] &amp; &quot;,&quot; &amp; [.B401];[.B401] &amp; &quot;,&quot; &amp; [.B400]);&quot;&quot;)">
            <text:p/>
          </table:table-cell>
          <table:table-cell table:formula="of:=IF(AND([.C400]&lt;&gt;&quot;&quot;;[.C401]&lt;&gt;&quot;&quot;);IF([.C400]&lt;[.C401];[.C400] &amp; &quot;,&quot; &amp; [.C401];[.C401] &amp; &quot;,&quot; &amp; [.C400]);&quot;&quot;)">
            <text:p/>
          </table:table-cell>
          <table:table-cell table:formula="of:=IF([.E400]&lt;&gt;&quot;&quot;; COUNTIF(pairs_t1; [.E400]); &quot;&quot;)">
            <text:p/>
          </table:table-cell>
          <table:table-cell table:formula="of:=IF([.E400]&lt;&gt;&quot;&quot;;IF(COUNTIF(trial_t1;[.B400])&gt;0;1;0)+IF(COUNTIF(trial_t1;[.B40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00">
            <text:p>400</text:p>
          </table:table-cell>
          <table:table-cell table:number-columns-repeated="2"/>
          <table:table-cell/>
          <table:table-cell table:formula="of:=IF(AND([.B401]&lt;&gt;&quot;&quot;;[.B402]&lt;&gt;&quot;&quot;);IF([.B401]&lt;[.B402];[.B401] &amp; &quot;,&quot; &amp; [.B402];[.B402] &amp; &quot;,&quot; &amp; [.B401]);&quot;&quot;)">
            <text:p/>
          </table:table-cell>
          <table:table-cell table:formula="of:=IF(AND([.C401]&lt;&gt;&quot;&quot;;[.C402]&lt;&gt;&quot;&quot;);IF([.C401]&lt;[.C402];[.C401] &amp; &quot;,&quot; &amp; [.C402];[.C402] &amp; &quot;,&quot; &amp; [.C401]);&quot;&quot;)">
            <text:p/>
          </table:table-cell>
          <table:table-cell table:formula="of:=IF([.E401]&lt;&gt;&quot;&quot;; COUNTIF(pairs_t1; [.E401]); &quot;&quot;)">
            <text:p/>
          </table:table-cell>
          <table:table-cell table:formula="of:=IF([.E401]&lt;&gt;&quot;&quot;;IF(COUNTIF(trial_t1;[.B401])&gt;0;1;0)+IF(COUNTIF(trial_t1;[.B402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01">
            <text:p>401</text:p>
          </table:table-cell>
          <table:table-cell table:number-columns-repeated="2"/>
          <table:table-cell/>
          <table:table-cell table:formula="of:=IF(AND([.B402]&lt;&gt;&quot;&quot;;[.B403]&lt;&gt;&quot;&quot;);IF([.B402]&lt;[.B403];[.B402] &amp; &quot;,&quot; &amp; [.B403];[.B403] &amp; &quot;,&quot; &amp; [.B402]);&quot;&quot;)">
            <text:p/>
          </table:table-cell>
          <table:table-cell table:formula="of:=IF(AND([.C402]&lt;&gt;&quot;&quot;;[.C403]&lt;&gt;&quot;&quot;);IF([.C402]&lt;[.C403];[.C402] &amp; &quot;,&quot; &amp; [.C403];[.C403] &amp; &quot;,&quot; &amp; [.C402]);&quot;&quot;)">
            <text:p/>
          </table:table-cell>
          <table:table-cell table:formula="of:=IF([.E402]&lt;&gt;&quot;&quot;; COUNTIF(pairs_t1; [.E402]); &quot;&quot;)">
            <text:p/>
          </table:table-cell>
          <table:table-cell table:formula="of:=IF([.E402]&lt;&gt;&quot;&quot;;IF(COUNTIF(trial_t1;[.B402])&gt;0;1;0)+IF(COUNTIF(trial_t1;[.B40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02">
            <text:p>402</text:p>
          </table:table-cell>
          <table:table-cell table:number-columns-repeated="2"/>
          <table:table-cell/>
          <table:table-cell table:formula="of:=IF(AND([.B403]&lt;&gt;&quot;&quot;;[.B404]&lt;&gt;&quot;&quot;);IF([.B403]&lt;[.B404];[.B403] &amp; &quot;,&quot; &amp; [.B404];[.B404] &amp; &quot;,&quot; &amp; [.B403]);&quot;&quot;)">
            <text:p/>
          </table:table-cell>
          <table:table-cell table:formula="of:=IF(AND([.C403]&lt;&gt;&quot;&quot;;[.C404]&lt;&gt;&quot;&quot;);IF([.C403]&lt;[.C404];[.C403] &amp; &quot;,&quot; &amp; [.C404];[.C404] &amp; &quot;,&quot; &amp; [.C403]);&quot;&quot;)">
            <text:p/>
          </table:table-cell>
          <table:table-cell table:formula="of:=IF([.E403]&lt;&gt;&quot;&quot;; COUNTIF(pairs_t1; [.E403]); &quot;&quot;)">
            <text:p/>
          </table:table-cell>
          <table:table-cell table:formula="of:=IF([.E403]&lt;&gt;&quot;&quot;;IF(COUNTIF(trial_t1;[.B403])&gt;0;1;0)+IF(COUNTIF(trial_t1;[.B404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03">
            <text:p>403</text:p>
          </table:table-cell>
          <table:table-cell table:number-columns-repeated="2"/>
          <table:table-cell/>
          <table:table-cell table:formula="of:=IF(AND([.B404]&lt;&gt;&quot;&quot;;[.B405]&lt;&gt;&quot;&quot;);IF([.B404]&lt;[.B405];[.B404] &amp; &quot;,&quot; &amp; [.B405];[.B405] &amp; &quot;,&quot; &amp; [.B404]);&quot;&quot;)">
            <text:p/>
          </table:table-cell>
          <table:table-cell table:formula="of:=IF(AND([.C404]&lt;&gt;&quot;&quot;;[.C405]&lt;&gt;&quot;&quot;);IF([.C404]&lt;[.C405];[.C404] &amp; &quot;,&quot; &amp; [.C405];[.C405] &amp; &quot;,&quot; &amp; [.C404]);&quot;&quot;)">
            <text:p/>
          </table:table-cell>
          <table:table-cell table:formula="of:=IF([.E404]&lt;&gt;&quot;&quot;; COUNTIF(pairs_t1; [.E404]); &quot;&quot;)">
            <text:p/>
          </table:table-cell>
          <table:table-cell table:formula="of:=IF([.E404]&lt;&gt;&quot;&quot;;IF(COUNTIF(trial_t1;[.B404])&gt;0;1;0)+IF(COUNTIF(trial_t1;[.B40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04">
            <text:p>404</text:p>
          </table:table-cell>
          <table:table-cell table:number-columns-repeated="2"/>
          <table:table-cell/>
          <table:table-cell table:formula="of:=IF(AND([.B405]&lt;&gt;&quot;&quot;;[.B406]&lt;&gt;&quot;&quot;);IF([.B405]&lt;[.B406];[.B405] &amp; &quot;,&quot; &amp; [.B406];[.B406] &amp; &quot;,&quot; &amp; [.B405]);&quot;&quot;)">
            <text:p/>
          </table:table-cell>
          <table:table-cell table:formula="of:=IF(AND([.C405]&lt;&gt;&quot;&quot;;[.C406]&lt;&gt;&quot;&quot;);IF([.C405]&lt;[.C406];[.C405] &amp; &quot;,&quot; &amp; [.C406];[.C406] &amp; &quot;,&quot; &amp; [.C405]);&quot;&quot;)">
            <text:p/>
          </table:table-cell>
          <table:table-cell table:formula="of:=IF([.E405]&lt;&gt;&quot;&quot;; COUNTIF(pairs_t1; [.E405]); &quot;&quot;)">
            <text:p/>
          </table:table-cell>
          <table:table-cell table:formula="of:=IF([.E405]&lt;&gt;&quot;&quot;;IF(COUNTIF(trial_t1;[.B405])&gt;0;1;0)+IF(COUNTIF(trial_t1;[.B40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05">
            <text:p>405</text:p>
          </table:table-cell>
          <table:table-cell table:number-columns-repeated="2"/>
          <table:table-cell/>
          <table:table-cell table:formula="of:=IF(AND([.B406]&lt;&gt;&quot;&quot;;[.B407]&lt;&gt;&quot;&quot;);IF([.B406]&lt;[.B407];[.B406] &amp; &quot;,&quot; &amp; [.B407];[.B407] &amp; &quot;,&quot; &amp; [.B406]);&quot;&quot;)">
            <text:p/>
          </table:table-cell>
          <table:table-cell table:formula="of:=IF(AND([.C406]&lt;&gt;&quot;&quot;;[.C407]&lt;&gt;&quot;&quot;);IF([.C406]&lt;[.C407];[.C406] &amp; &quot;,&quot; &amp; [.C407];[.C407] &amp; &quot;,&quot; &amp; [.C406]);&quot;&quot;)">
            <text:p/>
          </table:table-cell>
          <table:table-cell table:formula="of:=IF([.E406]&lt;&gt;&quot;&quot;; COUNTIF(pairs_t1; [.E406]); &quot;&quot;)">
            <text:p/>
          </table:table-cell>
          <table:table-cell table:formula="of:=IF([.E406]&lt;&gt;&quot;&quot;;IF(COUNTIF(trial_t1;[.B406])&gt;0;1;0)+IF(COUNTIF(trial_t1;[.B40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06">
            <text:p>406</text:p>
          </table:table-cell>
          <table:table-cell table:number-columns-repeated="2"/>
          <table:table-cell/>
          <table:table-cell table:formula="of:=IF(AND([.B407]&lt;&gt;&quot;&quot;;[.B408]&lt;&gt;&quot;&quot;);IF([.B407]&lt;[.B408];[.B407] &amp; &quot;,&quot; &amp; [.B408];[.B408] &amp; &quot;,&quot; &amp; [.B407]);&quot;&quot;)">
            <text:p/>
          </table:table-cell>
          <table:table-cell table:formula="of:=IF(AND([.C407]&lt;&gt;&quot;&quot;;[.C408]&lt;&gt;&quot;&quot;);IF([.C407]&lt;[.C408];[.C407] &amp; &quot;,&quot; &amp; [.C408];[.C408] &amp; &quot;,&quot; &amp; [.C407]);&quot;&quot;)">
            <text:p/>
          </table:table-cell>
          <table:table-cell table:formula="of:=IF([.E407]&lt;&gt;&quot;&quot;; COUNTIF(pairs_t1; [.E407]); &quot;&quot;)">
            <text:p/>
          </table:table-cell>
          <table:table-cell table:formula="of:=IF([.E407]&lt;&gt;&quot;&quot;;IF(COUNTIF(trial_t1;[.B407])&gt;0;1;0)+IF(COUNTIF(trial_t1;[.B40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07">
            <text:p>407</text:p>
          </table:table-cell>
          <table:table-cell table:number-columns-repeated="2"/>
          <table:table-cell/>
          <table:table-cell table:formula="of:=IF(AND([.B408]&lt;&gt;&quot;&quot;;[.B409]&lt;&gt;&quot;&quot;);IF([.B408]&lt;[.B409];[.B408] &amp; &quot;,&quot; &amp; [.B409];[.B409] &amp; &quot;,&quot; &amp; [.B408]);&quot;&quot;)">
            <text:p/>
          </table:table-cell>
          <table:table-cell table:formula="of:=IF(AND([.C408]&lt;&gt;&quot;&quot;;[.C409]&lt;&gt;&quot;&quot;);IF([.C408]&lt;[.C409];[.C408] &amp; &quot;,&quot; &amp; [.C409];[.C409] &amp; &quot;,&quot; &amp; [.C408]);&quot;&quot;)">
            <text:p/>
          </table:table-cell>
          <table:table-cell table:formula="of:=IF([.E408]&lt;&gt;&quot;&quot;; COUNTIF(pairs_t1; [.E408]); &quot;&quot;)">
            <text:p/>
          </table:table-cell>
          <table:table-cell table:formula="of:=IF([.E408]&lt;&gt;&quot;&quot;;IF(COUNTIF(trial_t1;[.B408])&gt;0;1;0)+IF(COUNTIF(trial_t1;[.B40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08">
            <text:p>408</text:p>
          </table:table-cell>
          <table:table-cell table:number-columns-repeated="2"/>
          <table:table-cell/>
          <table:table-cell table:formula="of:=IF(AND([.B409]&lt;&gt;&quot;&quot;;[.B410]&lt;&gt;&quot;&quot;);IF([.B409]&lt;[.B410];[.B409] &amp; &quot;,&quot; &amp; [.B410];[.B410] &amp; &quot;,&quot; &amp; [.B409]);&quot;&quot;)">
            <text:p/>
          </table:table-cell>
          <table:table-cell table:formula="of:=IF(AND([.C409]&lt;&gt;&quot;&quot;;[.C410]&lt;&gt;&quot;&quot;);IF([.C409]&lt;[.C410];[.C409] &amp; &quot;,&quot; &amp; [.C410];[.C410] &amp; &quot;,&quot; &amp; [.C409]);&quot;&quot;)">
            <text:p/>
          </table:table-cell>
          <table:table-cell table:formula="of:=IF([.E409]&lt;&gt;&quot;&quot;; COUNTIF(pairs_t1; [.E409]); &quot;&quot;)">
            <text:p/>
          </table:table-cell>
          <table:table-cell table:formula="of:=IF([.E409]&lt;&gt;&quot;&quot;;IF(COUNTIF(trial_t1;[.B409])&gt;0;1;0)+IF(COUNTIF(trial_t1;[.B41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09">
            <text:p>409</text:p>
          </table:table-cell>
          <table:table-cell table:number-columns-repeated="2"/>
          <table:table-cell/>
          <table:table-cell table:formula="of:=IF(AND([.B410]&lt;&gt;&quot;&quot;;[.B411]&lt;&gt;&quot;&quot;);IF([.B410]&lt;[.B411];[.B410] &amp; &quot;,&quot; &amp; [.B411];[.B411] &amp; &quot;,&quot; &amp; [.B410]);&quot;&quot;)">
            <text:p/>
          </table:table-cell>
          <table:table-cell table:formula="of:=IF(AND([.C410]&lt;&gt;&quot;&quot;;[.C411]&lt;&gt;&quot;&quot;);IF([.C410]&lt;[.C411];[.C410] &amp; &quot;,&quot; &amp; [.C411];[.C411] &amp; &quot;,&quot; &amp; [.C410]);&quot;&quot;)">
            <text:p/>
          </table:table-cell>
          <table:table-cell table:formula="of:=IF([.E410]&lt;&gt;&quot;&quot;; COUNTIF(pairs_t1; [.E410]); &quot;&quot;)">
            <text:p/>
          </table:table-cell>
          <table:table-cell table:formula="of:=IF([.E410]&lt;&gt;&quot;&quot;;IF(COUNTIF(trial_t1;[.B410])&gt;0;1;0)+IF(COUNTIF(trial_t1;[.B41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10">
            <text:p>410</text:p>
          </table:table-cell>
          <table:table-cell table:number-columns-repeated="2"/>
          <table:table-cell/>
          <table:table-cell table:formula="of:=IF(AND([.B411]&lt;&gt;&quot;&quot;;[.B412]&lt;&gt;&quot;&quot;);IF([.B411]&lt;[.B412];[.B411] &amp; &quot;,&quot; &amp; [.B412];[.B412] &amp; &quot;,&quot; &amp; [.B411]);&quot;&quot;)">
            <text:p/>
          </table:table-cell>
          <table:table-cell table:formula="of:=IF(AND([.C411]&lt;&gt;&quot;&quot;;[.C412]&lt;&gt;&quot;&quot;);IF([.C411]&lt;[.C412];[.C411] &amp; &quot;,&quot; &amp; [.C412];[.C412] &amp; &quot;,&quot; &amp; [.C411]);&quot;&quot;)">
            <text:p/>
          </table:table-cell>
          <table:table-cell table:formula="of:=IF([.E411]&lt;&gt;&quot;&quot;; COUNTIF(pairs_t1; [.E411]); &quot;&quot;)">
            <text:p/>
          </table:table-cell>
          <table:table-cell table:formula="of:=IF([.E411]&lt;&gt;&quot;&quot;;IF(COUNTIF(trial_t1;[.B411])&gt;0;1;0)+IF(COUNTIF(trial_t1;[.B412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11">
            <text:p>411</text:p>
          </table:table-cell>
          <table:table-cell table:number-columns-repeated="2"/>
          <table:table-cell/>
          <table:table-cell table:formula="of:=IF(AND([.B412]&lt;&gt;&quot;&quot;;[.B413]&lt;&gt;&quot;&quot;);IF([.B412]&lt;[.B413];[.B412] &amp; &quot;,&quot; &amp; [.B413];[.B413] &amp; &quot;,&quot; &amp; [.B412]);&quot;&quot;)">
            <text:p/>
          </table:table-cell>
          <table:table-cell table:formula="of:=IF(AND([.C412]&lt;&gt;&quot;&quot;;[.C413]&lt;&gt;&quot;&quot;);IF([.C412]&lt;[.C413];[.C412] &amp; &quot;,&quot; &amp; [.C413];[.C413] &amp; &quot;,&quot; &amp; [.C412]);&quot;&quot;)">
            <text:p/>
          </table:table-cell>
          <table:table-cell table:formula="of:=IF([.E412]&lt;&gt;&quot;&quot;; COUNTIF(pairs_t1; [.E412]); &quot;&quot;)">
            <text:p/>
          </table:table-cell>
          <table:table-cell table:formula="of:=IF([.E412]&lt;&gt;&quot;&quot;;IF(COUNTIF(trial_t1;[.B412])&gt;0;1;0)+IF(COUNTIF(trial_t1;[.B41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12">
            <text:p>412</text:p>
          </table:table-cell>
          <table:table-cell table:number-columns-repeated="2"/>
          <table:table-cell/>
          <table:table-cell table:formula="of:=IF(AND([.B413]&lt;&gt;&quot;&quot;;[.B414]&lt;&gt;&quot;&quot;);IF([.B413]&lt;[.B414];[.B413] &amp; &quot;,&quot; &amp; [.B414];[.B414] &amp; &quot;,&quot; &amp; [.B413]);&quot;&quot;)">
            <text:p/>
          </table:table-cell>
          <table:table-cell table:formula="of:=IF(AND([.C413]&lt;&gt;&quot;&quot;;[.C414]&lt;&gt;&quot;&quot;);IF([.C413]&lt;[.C414];[.C413] &amp; &quot;,&quot; &amp; [.C414];[.C414] &amp; &quot;,&quot; &amp; [.C413]);&quot;&quot;)">
            <text:p/>
          </table:table-cell>
          <table:table-cell table:formula="of:=IF([.E413]&lt;&gt;&quot;&quot;; COUNTIF(pairs_t1; [.E413]); &quot;&quot;)">
            <text:p/>
          </table:table-cell>
          <table:table-cell table:formula="of:=IF([.E413]&lt;&gt;&quot;&quot;;IF(COUNTIF(trial_t1;[.B413])&gt;0;1;0)+IF(COUNTIF(trial_t1;[.B414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13">
            <text:p>413</text:p>
          </table:table-cell>
          <table:table-cell table:number-columns-repeated="2"/>
          <table:table-cell/>
          <table:table-cell table:formula="of:=IF(AND([.B414]&lt;&gt;&quot;&quot;;[.B415]&lt;&gt;&quot;&quot;);IF([.B414]&lt;[.B415];[.B414] &amp; &quot;,&quot; &amp; [.B415];[.B415] &amp; &quot;,&quot; &amp; [.B414]);&quot;&quot;)">
            <text:p/>
          </table:table-cell>
          <table:table-cell table:formula="of:=IF(AND([.C414]&lt;&gt;&quot;&quot;;[.C415]&lt;&gt;&quot;&quot;);IF([.C414]&lt;[.C415];[.C414] &amp; &quot;,&quot; &amp; [.C415];[.C415] &amp; &quot;,&quot; &amp; [.C414]);&quot;&quot;)">
            <text:p/>
          </table:table-cell>
          <table:table-cell table:formula="of:=IF([.E414]&lt;&gt;&quot;&quot;; COUNTIF(pairs_t1; [.E414]); &quot;&quot;)">
            <text:p/>
          </table:table-cell>
          <table:table-cell table:formula="of:=IF([.E414]&lt;&gt;&quot;&quot;;IF(COUNTIF(trial_t1;[.B414])&gt;0;1;0)+IF(COUNTIF(trial_t1;[.B41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14">
            <text:p>414</text:p>
          </table:table-cell>
          <table:table-cell table:number-columns-repeated="2"/>
          <table:table-cell/>
          <table:table-cell table:formula="of:=IF(AND([.B415]&lt;&gt;&quot;&quot;;[.B416]&lt;&gt;&quot;&quot;);IF([.B415]&lt;[.B416];[.B415] &amp; &quot;,&quot; &amp; [.B416];[.B416] &amp; &quot;,&quot; &amp; [.B415]);&quot;&quot;)">
            <text:p/>
          </table:table-cell>
          <table:table-cell table:formula="of:=IF(AND([.C415]&lt;&gt;&quot;&quot;;[.C416]&lt;&gt;&quot;&quot;);IF([.C415]&lt;[.C416];[.C415] &amp; &quot;,&quot; &amp; [.C416];[.C416] &amp; &quot;,&quot; &amp; [.C415]);&quot;&quot;)">
            <text:p/>
          </table:table-cell>
          <table:table-cell table:formula="of:=IF([.E415]&lt;&gt;&quot;&quot;; COUNTIF(pairs_t1; [.E415]); &quot;&quot;)">
            <text:p/>
          </table:table-cell>
          <table:table-cell table:formula="of:=IF([.E415]&lt;&gt;&quot;&quot;;IF(COUNTIF(trial_t1;[.B415])&gt;0;1;0)+IF(COUNTIF(trial_t1;[.B41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15">
            <text:p>415</text:p>
          </table:table-cell>
          <table:table-cell table:number-columns-repeated="2"/>
          <table:table-cell/>
          <table:table-cell table:formula="of:=IF(AND([.B416]&lt;&gt;&quot;&quot;;[.B417]&lt;&gt;&quot;&quot;);IF([.B416]&lt;[.B417];[.B416] &amp; &quot;,&quot; &amp; [.B417];[.B417] &amp; &quot;,&quot; &amp; [.B416]);&quot;&quot;)">
            <text:p/>
          </table:table-cell>
          <table:table-cell table:formula="of:=IF(AND([.C416]&lt;&gt;&quot;&quot;;[.C417]&lt;&gt;&quot;&quot;);IF([.C416]&lt;[.C417];[.C416] &amp; &quot;,&quot; &amp; [.C417];[.C417] &amp; &quot;,&quot; &amp; [.C416]);&quot;&quot;)">
            <text:p/>
          </table:table-cell>
          <table:table-cell table:formula="of:=IF([.E416]&lt;&gt;&quot;&quot;; COUNTIF(pairs_t1; [.E416]); &quot;&quot;)">
            <text:p/>
          </table:table-cell>
          <table:table-cell table:formula="of:=IF([.E416]&lt;&gt;&quot;&quot;;IF(COUNTIF(trial_t1;[.B416])&gt;0;1;0)+IF(COUNTIF(trial_t1;[.B41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16">
            <text:p>416</text:p>
          </table:table-cell>
          <table:table-cell table:number-columns-repeated="2"/>
          <table:table-cell/>
          <table:table-cell table:formula="of:=IF(AND([.B417]&lt;&gt;&quot;&quot;;[.B418]&lt;&gt;&quot;&quot;);IF([.B417]&lt;[.B418];[.B417] &amp; &quot;,&quot; &amp; [.B418];[.B418] &amp; &quot;,&quot; &amp; [.B417]);&quot;&quot;)">
            <text:p/>
          </table:table-cell>
          <table:table-cell table:formula="of:=IF(AND([.C417]&lt;&gt;&quot;&quot;;[.C418]&lt;&gt;&quot;&quot;);IF([.C417]&lt;[.C418];[.C417] &amp; &quot;,&quot; &amp; [.C418];[.C418] &amp; &quot;,&quot; &amp; [.C417]);&quot;&quot;)">
            <text:p/>
          </table:table-cell>
          <table:table-cell table:formula="of:=IF([.E417]&lt;&gt;&quot;&quot;; COUNTIF(pairs_t1; [.E417]); &quot;&quot;)">
            <text:p/>
          </table:table-cell>
          <table:table-cell table:formula="of:=IF([.E417]&lt;&gt;&quot;&quot;;IF(COUNTIF(trial_t1;[.B417])&gt;0;1;0)+IF(COUNTIF(trial_t1;[.B41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17">
            <text:p>417</text:p>
          </table:table-cell>
          <table:table-cell table:number-columns-repeated="2"/>
          <table:table-cell/>
          <table:table-cell table:formula="of:=IF(AND([.B418]&lt;&gt;&quot;&quot;;[.B419]&lt;&gt;&quot;&quot;);IF([.B418]&lt;[.B419];[.B418] &amp; &quot;,&quot; &amp; [.B419];[.B419] &amp; &quot;,&quot; &amp; [.B418]);&quot;&quot;)">
            <text:p/>
          </table:table-cell>
          <table:table-cell table:formula="of:=IF(AND([.C418]&lt;&gt;&quot;&quot;;[.C419]&lt;&gt;&quot;&quot;);IF([.C418]&lt;[.C419];[.C418] &amp; &quot;,&quot; &amp; [.C419];[.C419] &amp; &quot;,&quot; &amp; [.C418]);&quot;&quot;)">
            <text:p/>
          </table:table-cell>
          <table:table-cell table:formula="of:=IF([.E418]&lt;&gt;&quot;&quot;; COUNTIF(pairs_t1; [.E418]); &quot;&quot;)">
            <text:p/>
          </table:table-cell>
          <table:table-cell table:formula="of:=IF([.E418]&lt;&gt;&quot;&quot;;IF(COUNTIF(trial_t1;[.B418])&gt;0;1;0)+IF(COUNTIF(trial_t1;[.B41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18">
            <text:p>418</text:p>
          </table:table-cell>
          <table:table-cell table:number-columns-repeated="2"/>
          <table:table-cell/>
          <table:table-cell table:formula="of:=IF(AND([.B419]&lt;&gt;&quot;&quot;;[.B420]&lt;&gt;&quot;&quot;);IF([.B419]&lt;[.B420];[.B419] &amp; &quot;,&quot; &amp; [.B420];[.B420] &amp; &quot;,&quot; &amp; [.B419]);&quot;&quot;)">
            <text:p/>
          </table:table-cell>
          <table:table-cell table:formula="of:=IF(AND([.C419]&lt;&gt;&quot;&quot;;[.C420]&lt;&gt;&quot;&quot;);IF([.C419]&lt;[.C420];[.C419] &amp; &quot;,&quot; &amp; [.C420];[.C420] &amp; &quot;,&quot; &amp; [.C419]);&quot;&quot;)">
            <text:p/>
          </table:table-cell>
          <table:table-cell table:formula="of:=IF([.E419]&lt;&gt;&quot;&quot;; COUNTIF(pairs_t1; [.E419]); &quot;&quot;)">
            <text:p/>
          </table:table-cell>
          <table:table-cell table:formula="of:=IF([.E419]&lt;&gt;&quot;&quot;;IF(COUNTIF(trial_t1;[.B419])&gt;0;1;0)+IF(COUNTIF(trial_t1;[.B42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19">
            <text:p>419</text:p>
          </table:table-cell>
          <table:table-cell table:number-columns-repeated="2"/>
          <table:table-cell/>
          <table:table-cell table:formula="of:=IF(AND([.B420]&lt;&gt;&quot;&quot;;[.B421]&lt;&gt;&quot;&quot;);IF([.B420]&lt;[.B421];[.B420] &amp; &quot;,&quot; &amp; [.B421];[.B421] &amp; &quot;,&quot; &amp; [.B420]);&quot;&quot;)">
            <text:p/>
          </table:table-cell>
          <table:table-cell table:formula="of:=IF(AND([.C420]&lt;&gt;&quot;&quot;;[.C421]&lt;&gt;&quot;&quot;);IF([.C420]&lt;[.C421];[.C420] &amp; &quot;,&quot; &amp; [.C421];[.C421] &amp; &quot;,&quot; &amp; [.C420]);&quot;&quot;)">
            <text:p/>
          </table:table-cell>
          <table:table-cell table:formula="of:=IF([.E420]&lt;&gt;&quot;&quot;; COUNTIF(pairs_t1; [.E420]); &quot;&quot;)">
            <text:p/>
          </table:table-cell>
          <table:table-cell table:formula="of:=IF([.E420]&lt;&gt;&quot;&quot;;IF(COUNTIF(trial_t1;[.B420])&gt;0;1;0)+IF(COUNTIF(trial_t1;[.B42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20">
            <text:p>420</text:p>
          </table:table-cell>
          <table:table-cell table:number-columns-repeated="2"/>
          <table:table-cell/>
          <table:table-cell table:formula="of:=IF(AND([.B421]&lt;&gt;&quot;&quot;;[.B422]&lt;&gt;&quot;&quot;);IF([.B421]&lt;[.B422];[.B421] &amp; &quot;,&quot; &amp; [.B422];[.B422] &amp; &quot;,&quot; &amp; [.B421]);&quot;&quot;)">
            <text:p/>
          </table:table-cell>
          <table:table-cell table:formula="of:=IF(AND([.C421]&lt;&gt;&quot;&quot;;[.C422]&lt;&gt;&quot;&quot;);IF([.C421]&lt;[.C422];[.C421] &amp; &quot;,&quot; &amp; [.C422];[.C422] &amp; &quot;,&quot; &amp; [.C421]);&quot;&quot;)">
            <text:p/>
          </table:table-cell>
          <table:table-cell table:formula="of:=IF([.E421]&lt;&gt;&quot;&quot;; COUNTIF(pairs_t1; [.E421]); &quot;&quot;)">
            <text:p/>
          </table:table-cell>
          <table:table-cell table:formula="of:=IF([.E421]&lt;&gt;&quot;&quot;;IF(COUNTIF(trial_t1;[.B421])&gt;0;1;0)+IF(COUNTIF(trial_t1;[.B422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21">
            <text:p>421</text:p>
          </table:table-cell>
          <table:table-cell table:number-columns-repeated="2"/>
          <table:table-cell/>
          <table:table-cell table:formula="of:=IF(AND([.B422]&lt;&gt;&quot;&quot;;[.B423]&lt;&gt;&quot;&quot;);IF([.B422]&lt;[.B423];[.B422] &amp; &quot;,&quot; &amp; [.B423];[.B423] &amp; &quot;,&quot; &amp; [.B422]);&quot;&quot;)">
            <text:p/>
          </table:table-cell>
          <table:table-cell table:formula="of:=IF(AND([.C422]&lt;&gt;&quot;&quot;;[.C423]&lt;&gt;&quot;&quot;);IF([.C422]&lt;[.C423];[.C422] &amp; &quot;,&quot; &amp; [.C423];[.C423] &amp; &quot;,&quot; &amp; [.C422]);&quot;&quot;)">
            <text:p/>
          </table:table-cell>
          <table:table-cell table:formula="of:=IF([.E422]&lt;&gt;&quot;&quot;; COUNTIF(pairs_t1; [.E422]); &quot;&quot;)">
            <text:p/>
          </table:table-cell>
          <table:table-cell table:formula="of:=IF([.E422]&lt;&gt;&quot;&quot;;IF(COUNTIF(trial_t1;[.B422])&gt;0;1;0)+IF(COUNTIF(trial_t1;[.B42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22">
            <text:p>422</text:p>
          </table:table-cell>
          <table:table-cell table:number-columns-repeated="2"/>
          <table:table-cell/>
          <table:table-cell table:formula="of:=IF(AND([.B423]&lt;&gt;&quot;&quot;;[.B424]&lt;&gt;&quot;&quot;);IF([.B423]&lt;[.B424];[.B423] &amp; &quot;,&quot; &amp; [.B424];[.B424] &amp; &quot;,&quot; &amp; [.B423]);&quot;&quot;)">
            <text:p/>
          </table:table-cell>
          <table:table-cell table:formula="of:=IF(AND([.C423]&lt;&gt;&quot;&quot;;[.C424]&lt;&gt;&quot;&quot;);IF([.C423]&lt;[.C424];[.C423] &amp; &quot;,&quot; &amp; [.C424];[.C424] &amp; &quot;,&quot; &amp; [.C423]);&quot;&quot;)">
            <text:p/>
          </table:table-cell>
          <table:table-cell table:formula="of:=IF([.E423]&lt;&gt;&quot;&quot;; COUNTIF(pairs_t1; [.E423]); &quot;&quot;)">
            <text:p/>
          </table:table-cell>
          <table:table-cell table:formula="of:=IF([.E423]&lt;&gt;&quot;&quot;;IF(COUNTIF(trial_t1;[.B423])&gt;0;1;0)+IF(COUNTIF(trial_t1;[.B424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23">
            <text:p>423</text:p>
          </table:table-cell>
          <table:table-cell table:number-columns-repeated="2"/>
          <table:table-cell/>
          <table:table-cell table:formula="of:=IF(AND([.B424]&lt;&gt;&quot;&quot;;[.B425]&lt;&gt;&quot;&quot;);IF([.B424]&lt;[.B425];[.B424] &amp; &quot;,&quot; &amp; [.B425];[.B425] &amp; &quot;,&quot; &amp; [.B424]);&quot;&quot;)">
            <text:p/>
          </table:table-cell>
          <table:table-cell table:formula="of:=IF(AND([.C424]&lt;&gt;&quot;&quot;;[.C425]&lt;&gt;&quot;&quot;);IF([.C424]&lt;[.C425];[.C424] &amp; &quot;,&quot; &amp; [.C425];[.C425] &amp; &quot;,&quot; &amp; [.C424]);&quot;&quot;)">
            <text:p/>
          </table:table-cell>
          <table:table-cell table:formula="of:=IF([.E424]&lt;&gt;&quot;&quot;; COUNTIF(pairs_t1; [.E424]); &quot;&quot;)">
            <text:p/>
          </table:table-cell>
          <table:table-cell table:formula="of:=IF([.E424]&lt;&gt;&quot;&quot;;IF(COUNTIF(trial_t1;[.B424])&gt;0;1;0)+IF(COUNTIF(trial_t1;[.B42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24">
            <text:p>424</text:p>
          </table:table-cell>
          <table:table-cell table:number-columns-repeated="2"/>
          <table:table-cell/>
          <table:table-cell table:formula="of:=IF(AND([.B425]&lt;&gt;&quot;&quot;;[.B426]&lt;&gt;&quot;&quot;);IF([.B425]&lt;[.B426];[.B425] &amp; &quot;,&quot; &amp; [.B426];[.B426] &amp; &quot;,&quot; &amp; [.B425]);&quot;&quot;)">
            <text:p/>
          </table:table-cell>
          <table:table-cell table:formula="of:=IF(AND([.C425]&lt;&gt;&quot;&quot;;[.C426]&lt;&gt;&quot;&quot;);IF([.C425]&lt;[.C426];[.C425] &amp; &quot;,&quot; &amp; [.C426];[.C426] &amp; &quot;,&quot; &amp; [.C425]);&quot;&quot;)">
            <text:p/>
          </table:table-cell>
          <table:table-cell table:formula="of:=IF([.E425]&lt;&gt;&quot;&quot;; COUNTIF(pairs_t1; [.E425]); &quot;&quot;)">
            <text:p/>
          </table:table-cell>
          <table:table-cell table:formula="of:=IF([.E425]&lt;&gt;&quot;&quot;;IF(COUNTIF(trial_t1;[.B425])&gt;0;1;0)+IF(COUNTIF(trial_t1;[.B42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25">
            <text:p>425</text:p>
          </table:table-cell>
          <table:table-cell table:number-columns-repeated="2"/>
          <table:table-cell/>
          <table:table-cell table:formula="of:=IF(AND([.B426]&lt;&gt;&quot;&quot;;[.B427]&lt;&gt;&quot;&quot;);IF([.B426]&lt;[.B427];[.B426] &amp; &quot;,&quot; &amp; [.B427];[.B427] &amp; &quot;,&quot; &amp; [.B426]);&quot;&quot;)">
            <text:p/>
          </table:table-cell>
          <table:table-cell table:formula="of:=IF(AND([.C426]&lt;&gt;&quot;&quot;;[.C427]&lt;&gt;&quot;&quot;);IF([.C426]&lt;[.C427];[.C426] &amp; &quot;,&quot; &amp; [.C427];[.C427] &amp; &quot;,&quot; &amp; [.C426]);&quot;&quot;)">
            <text:p/>
          </table:table-cell>
          <table:table-cell table:formula="of:=IF([.E426]&lt;&gt;&quot;&quot;; COUNTIF(pairs_t1; [.E426]); &quot;&quot;)">
            <text:p/>
          </table:table-cell>
          <table:table-cell table:formula="of:=IF([.E426]&lt;&gt;&quot;&quot;;IF(COUNTIF(trial_t1;[.B426])&gt;0;1;0)+IF(COUNTIF(trial_t1;[.B42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26">
            <text:p>426</text:p>
          </table:table-cell>
          <table:table-cell table:number-columns-repeated="2"/>
          <table:table-cell/>
          <table:table-cell table:formula="of:=IF(AND([.B427]&lt;&gt;&quot;&quot;;[.B428]&lt;&gt;&quot;&quot;);IF([.B427]&lt;[.B428];[.B427] &amp; &quot;,&quot; &amp; [.B428];[.B428] &amp; &quot;,&quot; &amp; [.B427]);&quot;&quot;)">
            <text:p/>
          </table:table-cell>
          <table:table-cell table:formula="of:=IF(AND([.C427]&lt;&gt;&quot;&quot;;[.C428]&lt;&gt;&quot;&quot;);IF([.C427]&lt;[.C428];[.C427] &amp; &quot;,&quot; &amp; [.C428];[.C428] &amp; &quot;,&quot; &amp; [.C427]);&quot;&quot;)">
            <text:p/>
          </table:table-cell>
          <table:table-cell table:formula="of:=IF([.E427]&lt;&gt;&quot;&quot;; COUNTIF(pairs_t1; [.E427]); &quot;&quot;)">
            <text:p/>
          </table:table-cell>
          <table:table-cell table:formula="of:=IF([.E427]&lt;&gt;&quot;&quot;;IF(COUNTIF(trial_t1;[.B427])&gt;0;1;0)+IF(COUNTIF(trial_t1;[.B42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27">
            <text:p>427</text:p>
          </table:table-cell>
          <table:table-cell table:number-columns-repeated="2"/>
          <table:table-cell/>
          <table:table-cell table:formula="of:=IF(AND([.B428]&lt;&gt;&quot;&quot;;[.B429]&lt;&gt;&quot;&quot;);IF([.B428]&lt;[.B429];[.B428] &amp; &quot;,&quot; &amp; [.B429];[.B429] &amp; &quot;,&quot; &amp; [.B428]);&quot;&quot;)">
            <text:p/>
          </table:table-cell>
          <table:table-cell table:formula="of:=IF(AND([.C428]&lt;&gt;&quot;&quot;;[.C429]&lt;&gt;&quot;&quot;);IF([.C428]&lt;[.C429];[.C428] &amp; &quot;,&quot; &amp; [.C429];[.C429] &amp; &quot;,&quot; &amp; [.C428]);&quot;&quot;)">
            <text:p/>
          </table:table-cell>
          <table:table-cell table:formula="of:=IF([.E428]&lt;&gt;&quot;&quot;; COUNTIF(pairs_t1; [.E428]); &quot;&quot;)">
            <text:p/>
          </table:table-cell>
          <table:table-cell table:formula="of:=IF([.E428]&lt;&gt;&quot;&quot;;IF(COUNTIF(trial_t1;[.B428])&gt;0;1;0)+IF(COUNTIF(trial_t1;[.B42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28">
            <text:p>428</text:p>
          </table:table-cell>
          <table:table-cell table:number-columns-repeated="2"/>
          <table:table-cell/>
          <table:table-cell table:formula="of:=IF(AND([.B429]&lt;&gt;&quot;&quot;;[.B430]&lt;&gt;&quot;&quot;);IF([.B429]&lt;[.B430];[.B429] &amp; &quot;,&quot; &amp; [.B430];[.B430] &amp; &quot;,&quot; &amp; [.B429]);&quot;&quot;)">
            <text:p/>
          </table:table-cell>
          <table:table-cell table:formula="of:=IF(AND([.C429]&lt;&gt;&quot;&quot;;[.C430]&lt;&gt;&quot;&quot;);IF([.C429]&lt;[.C430];[.C429] &amp; &quot;,&quot; &amp; [.C430];[.C430] &amp; &quot;,&quot; &amp; [.C429]);&quot;&quot;)">
            <text:p/>
          </table:table-cell>
          <table:table-cell table:formula="of:=IF([.E429]&lt;&gt;&quot;&quot;; COUNTIF(pairs_t1; [.E429]); &quot;&quot;)">
            <text:p/>
          </table:table-cell>
          <table:table-cell table:formula="of:=IF([.E429]&lt;&gt;&quot;&quot;;IF(COUNTIF(trial_t1;[.B429])&gt;0;1;0)+IF(COUNTIF(trial_t1;[.B43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29">
            <text:p>429</text:p>
          </table:table-cell>
          <table:table-cell table:number-columns-repeated="2"/>
          <table:table-cell/>
          <table:table-cell table:formula="of:=IF(AND([.B430]&lt;&gt;&quot;&quot;;[.B431]&lt;&gt;&quot;&quot;);IF([.B430]&lt;[.B431];[.B430] &amp; &quot;,&quot; &amp; [.B431];[.B431] &amp; &quot;,&quot; &amp; [.B430]);&quot;&quot;)">
            <text:p/>
          </table:table-cell>
          <table:table-cell table:formula="of:=IF(AND([.C430]&lt;&gt;&quot;&quot;;[.C431]&lt;&gt;&quot;&quot;);IF([.C430]&lt;[.C431];[.C430] &amp; &quot;,&quot; &amp; [.C431];[.C431] &amp; &quot;,&quot; &amp; [.C430]);&quot;&quot;)">
            <text:p/>
          </table:table-cell>
          <table:table-cell table:formula="of:=IF([.E430]&lt;&gt;&quot;&quot;; COUNTIF(pairs_t1; [.E430]); &quot;&quot;)">
            <text:p/>
          </table:table-cell>
          <table:table-cell table:formula="of:=IF([.E430]&lt;&gt;&quot;&quot;;IF(COUNTIF(trial_t1;[.B430])&gt;0;1;0)+IF(COUNTIF(trial_t1;[.B43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30">
            <text:p>430</text:p>
          </table:table-cell>
          <table:table-cell table:number-columns-repeated="2"/>
          <table:table-cell/>
          <table:table-cell table:formula="of:=IF(AND([.B431]&lt;&gt;&quot;&quot;;[.B432]&lt;&gt;&quot;&quot;);IF([.B431]&lt;[.B432];[.B431] &amp; &quot;,&quot; &amp; [.B432];[.B432] &amp; &quot;,&quot; &amp; [.B431]);&quot;&quot;)">
            <text:p/>
          </table:table-cell>
          <table:table-cell table:formula="of:=IF(AND([.C431]&lt;&gt;&quot;&quot;;[.C432]&lt;&gt;&quot;&quot;);IF([.C431]&lt;[.C432];[.C431] &amp; &quot;,&quot; &amp; [.C432];[.C432] &amp; &quot;,&quot; &amp; [.C431]);&quot;&quot;)">
            <text:p/>
          </table:table-cell>
          <table:table-cell table:formula="of:=IF([.E431]&lt;&gt;&quot;&quot;; COUNTIF(pairs_t1; [.E431]); &quot;&quot;)">
            <text:p/>
          </table:table-cell>
          <table:table-cell table:formula="of:=IF([.E431]&lt;&gt;&quot;&quot;;IF(COUNTIF(trial_t1;[.B431])&gt;0;1;0)+IF(COUNTIF(trial_t1;[.B432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31">
            <text:p>431</text:p>
          </table:table-cell>
          <table:table-cell table:number-columns-repeated="2"/>
          <table:table-cell/>
          <table:table-cell table:formula="of:=IF(AND([.B432]&lt;&gt;&quot;&quot;;[.B433]&lt;&gt;&quot;&quot;);IF([.B432]&lt;[.B433];[.B432] &amp; &quot;,&quot; &amp; [.B433];[.B433] &amp; &quot;,&quot; &amp; [.B432]);&quot;&quot;)">
            <text:p/>
          </table:table-cell>
          <table:table-cell table:formula="of:=IF(AND([.C432]&lt;&gt;&quot;&quot;;[.C433]&lt;&gt;&quot;&quot;);IF([.C432]&lt;[.C433];[.C432] &amp; &quot;,&quot; &amp; [.C433];[.C433] &amp; &quot;,&quot; &amp; [.C432]);&quot;&quot;)">
            <text:p/>
          </table:table-cell>
          <table:table-cell table:formula="of:=IF([.E432]&lt;&gt;&quot;&quot;; COUNTIF(pairs_t1; [.E432]); &quot;&quot;)">
            <text:p/>
          </table:table-cell>
          <table:table-cell table:formula="of:=IF([.E432]&lt;&gt;&quot;&quot;;IF(COUNTIF(trial_t1;[.B432])&gt;0;1;0)+IF(COUNTIF(trial_t1;[.B43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32">
            <text:p>432</text:p>
          </table:table-cell>
          <table:table-cell table:number-columns-repeated="2"/>
          <table:table-cell/>
          <table:table-cell table:formula="of:=IF(AND([.B433]&lt;&gt;&quot;&quot;;[.B434]&lt;&gt;&quot;&quot;);IF([.B433]&lt;[.B434];[.B433] &amp; &quot;,&quot; &amp; [.B434];[.B434] &amp; &quot;,&quot; &amp; [.B433]);&quot;&quot;)">
            <text:p/>
          </table:table-cell>
          <table:table-cell table:formula="of:=IF(AND([.C433]&lt;&gt;&quot;&quot;;[.C434]&lt;&gt;&quot;&quot;);IF([.C433]&lt;[.C434];[.C433] &amp; &quot;,&quot; &amp; [.C434];[.C434] &amp; &quot;,&quot; &amp; [.C433]);&quot;&quot;)">
            <text:p/>
          </table:table-cell>
          <table:table-cell table:formula="of:=IF([.E433]&lt;&gt;&quot;&quot;; COUNTIF(pairs_t1; [.E433]); &quot;&quot;)">
            <text:p/>
          </table:table-cell>
          <table:table-cell table:formula="of:=IF([.E433]&lt;&gt;&quot;&quot;;IF(COUNTIF(trial_t1;[.B433])&gt;0;1;0)+IF(COUNTIF(trial_t1;[.B434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33">
            <text:p>433</text:p>
          </table:table-cell>
          <table:table-cell table:number-columns-repeated="2"/>
          <table:table-cell/>
          <table:table-cell table:formula="of:=IF(AND([.B434]&lt;&gt;&quot;&quot;;[.B435]&lt;&gt;&quot;&quot;);IF([.B434]&lt;[.B435];[.B434] &amp; &quot;,&quot; &amp; [.B435];[.B435] &amp; &quot;,&quot; &amp; [.B434]);&quot;&quot;)">
            <text:p/>
          </table:table-cell>
          <table:table-cell table:formula="of:=IF(AND([.C434]&lt;&gt;&quot;&quot;;[.C435]&lt;&gt;&quot;&quot;);IF([.C434]&lt;[.C435];[.C434] &amp; &quot;,&quot; &amp; [.C435];[.C435] &amp; &quot;,&quot; &amp; [.C434]);&quot;&quot;)">
            <text:p/>
          </table:table-cell>
          <table:table-cell table:formula="of:=IF([.E434]&lt;&gt;&quot;&quot;; COUNTIF(pairs_t1; [.E434]); &quot;&quot;)">
            <text:p/>
          </table:table-cell>
          <table:table-cell table:formula="of:=IF([.E434]&lt;&gt;&quot;&quot;;IF(COUNTIF(trial_t1;[.B434])&gt;0;1;0)+IF(COUNTIF(trial_t1;[.B43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34">
            <text:p>434</text:p>
          </table:table-cell>
          <table:table-cell table:number-columns-repeated="2"/>
          <table:table-cell/>
          <table:table-cell table:formula="of:=IF(AND([.B435]&lt;&gt;&quot;&quot;;[.B436]&lt;&gt;&quot;&quot;);IF([.B435]&lt;[.B436];[.B435] &amp; &quot;,&quot; &amp; [.B436];[.B436] &amp; &quot;,&quot; &amp; [.B435]);&quot;&quot;)">
            <text:p/>
          </table:table-cell>
          <table:table-cell table:formula="of:=IF(AND([.C435]&lt;&gt;&quot;&quot;;[.C436]&lt;&gt;&quot;&quot;);IF([.C435]&lt;[.C436];[.C435] &amp; &quot;,&quot; &amp; [.C436];[.C436] &amp; &quot;,&quot; &amp; [.C435]);&quot;&quot;)">
            <text:p/>
          </table:table-cell>
          <table:table-cell table:formula="of:=IF([.E435]&lt;&gt;&quot;&quot;; COUNTIF(pairs_t1; [.E435]); &quot;&quot;)">
            <text:p/>
          </table:table-cell>
          <table:table-cell table:formula="of:=IF([.E435]&lt;&gt;&quot;&quot;;IF(COUNTIF(trial_t1;[.B435])&gt;0;1;0)+IF(COUNTIF(trial_t1;[.B43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35">
            <text:p>435</text:p>
          </table:table-cell>
          <table:table-cell table:number-columns-repeated="2"/>
          <table:table-cell/>
          <table:table-cell table:formula="of:=IF(AND([.B436]&lt;&gt;&quot;&quot;;[.B437]&lt;&gt;&quot;&quot;);IF([.B436]&lt;[.B437];[.B436] &amp; &quot;,&quot; &amp; [.B437];[.B437] &amp; &quot;,&quot; &amp; [.B436]);&quot;&quot;)">
            <text:p/>
          </table:table-cell>
          <table:table-cell table:formula="of:=IF(AND([.C436]&lt;&gt;&quot;&quot;;[.C437]&lt;&gt;&quot;&quot;);IF([.C436]&lt;[.C437];[.C436] &amp; &quot;,&quot; &amp; [.C437];[.C437] &amp; &quot;,&quot; &amp; [.C436]);&quot;&quot;)">
            <text:p/>
          </table:table-cell>
          <table:table-cell table:formula="of:=IF([.E436]&lt;&gt;&quot;&quot;; COUNTIF(pairs_t1; [.E436]); &quot;&quot;)">
            <text:p/>
          </table:table-cell>
          <table:table-cell table:formula="of:=IF([.E436]&lt;&gt;&quot;&quot;;IF(COUNTIF(trial_t1;[.B436])&gt;0;1;0)+IF(COUNTIF(trial_t1;[.B43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36">
            <text:p>436</text:p>
          </table:table-cell>
          <table:table-cell table:number-columns-repeated="2"/>
          <table:table-cell/>
          <table:table-cell table:formula="of:=IF(AND([.B437]&lt;&gt;&quot;&quot;;[.B438]&lt;&gt;&quot;&quot;);IF([.B437]&lt;[.B438];[.B437] &amp; &quot;,&quot; &amp; [.B438];[.B438] &amp; &quot;,&quot; &amp; [.B437]);&quot;&quot;)">
            <text:p/>
          </table:table-cell>
          <table:table-cell table:formula="of:=IF(AND([.C437]&lt;&gt;&quot;&quot;;[.C438]&lt;&gt;&quot;&quot;);IF([.C437]&lt;[.C438];[.C437] &amp; &quot;,&quot; &amp; [.C438];[.C438] &amp; &quot;,&quot; &amp; [.C437]);&quot;&quot;)">
            <text:p/>
          </table:table-cell>
          <table:table-cell table:formula="of:=IF([.E437]&lt;&gt;&quot;&quot;; COUNTIF(pairs_t1; [.E437]); &quot;&quot;)">
            <text:p/>
          </table:table-cell>
          <table:table-cell table:formula="of:=IF([.E437]&lt;&gt;&quot;&quot;;IF(COUNTIF(trial_t1;[.B437])&gt;0;1;0)+IF(COUNTIF(trial_t1;[.B43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37">
            <text:p>437</text:p>
          </table:table-cell>
          <table:table-cell table:number-columns-repeated="2"/>
          <table:table-cell/>
          <table:table-cell table:formula="of:=IF(AND([.B438]&lt;&gt;&quot;&quot;;[.B439]&lt;&gt;&quot;&quot;);IF([.B438]&lt;[.B439];[.B438] &amp; &quot;,&quot; &amp; [.B439];[.B439] &amp; &quot;,&quot; &amp; [.B438]);&quot;&quot;)">
            <text:p/>
          </table:table-cell>
          <table:table-cell table:formula="of:=IF(AND([.C438]&lt;&gt;&quot;&quot;;[.C439]&lt;&gt;&quot;&quot;);IF([.C438]&lt;[.C439];[.C438] &amp; &quot;,&quot; &amp; [.C439];[.C439] &amp; &quot;,&quot; &amp; [.C438]);&quot;&quot;)">
            <text:p/>
          </table:table-cell>
          <table:table-cell table:formula="of:=IF([.E438]&lt;&gt;&quot;&quot;; COUNTIF(pairs_t1; [.E438]); &quot;&quot;)">
            <text:p/>
          </table:table-cell>
          <table:table-cell table:formula="of:=IF([.E438]&lt;&gt;&quot;&quot;;IF(COUNTIF(trial_t1;[.B438])&gt;0;1;0)+IF(COUNTIF(trial_t1;[.B43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38">
            <text:p>438</text:p>
          </table:table-cell>
          <table:table-cell table:number-columns-repeated="2"/>
          <table:table-cell/>
          <table:table-cell table:formula="of:=IF(AND([.B439]&lt;&gt;&quot;&quot;;[.B440]&lt;&gt;&quot;&quot;);IF([.B439]&lt;[.B440];[.B439] &amp; &quot;,&quot; &amp; [.B440];[.B440] &amp; &quot;,&quot; &amp; [.B439]);&quot;&quot;)">
            <text:p/>
          </table:table-cell>
          <table:table-cell table:formula="of:=IF(AND([.C439]&lt;&gt;&quot;&quot;;[.C440]&lt;&gt;&quot;&quot;);IF([.C439]&lt;[.C440];[.C439] &amp; &quot;,&quot; &amp; [.C440];[.C440] &amp; &quot;,&quot; &amp; [.C439]);&quot;&quot;)">
            <text:p/>
          </table:table-cell>
          <table:table-cell table:formula="of:=IF([.E439]&lt;&gt;&quot;&quot;; COUNTIF(pairs_t1; [.E439]); &quot;&quot;)">
            <text:p/>
          </table:table-cell>
          <table:table-cell table:formula="of:=IF([.E439]&lt;&gt;&quot;&quot;;IF(COUNTIF(trial_t1;[.B439])&gt;0;1;0)+IF(COUNTIF(trial_t1;[.B44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39">
            <text:p>439</text:p>
          </table:table-cell>
          <table:table-cell table:number-columns-repeated="2"/>
          <table:table-cell/>
          <table:table-cell table:formula="of:=IF(AND([.B440]&lt;&gt;&quot;&quot;;[.B441]&lt;&gt;&quot;&quot;);IF([.B440]&lt;[.B441];[.B440] &amp; &quot;,&quot; &amp; [.B441];[.B441] &amp; &quot;,&quot; &amp; [.B440]);&quot;&quot;)">
            <text:p/>
          </table:table-cell>
          <table:table-cell table:formula="of:=IF(AND([.C440]&lt;&gt;&quot;&quot;;[.C441]&lt;&gt;&quot;&quot;);IF([.C440]&lt;[.C441];[.C440] &amp; &quot;,&quot; &amp; [.C441];[.C441] &amp; &quot;,&quot; &amp; [.C440]);&quot;&quot;)">
            <text:p/>
          </table:table-cell>
          <table:table-cell table:formula="of:=IF([.E440]&lt;&gt;&quot;&quot;; COUNTIF(pairs_t1; [.E440]); &quot;&quot;)">
            <text:p/>
          </table:table-cell>
          <table:table-cell table:formula="of:=IF([.E440]&lt;&gt;&quot;&quot;;IF(COUNTIF(trial_t1;[.B440])&gt;0;1;0)+IF(COUNTIF(trial_t1;[.B44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40">
            <text:p>440</text:p>
          </table:table-cell>
          <table:table-cell table:number-columns-repeated="2"/>
          <table:table-cell/>
          <table:table-cell table:formula="of:=IF(AND([.B441]&lt;&gt;&quot;&quot;;[.B442]&lt;&gt;&quot;&quot;);IF([.B441]&lt;[.B442];[.B441] &amp; &quot;,&quot; &amp; [.B442];[.B442] &amp; &quot;,&quot; &amp; [.B441]);&quot;&quot;)">
            <text:p/>
          </table:table-cell>
          <table:table-cell table:formula="of:=IF(AND([.C441]&lt;&gt;&quot;&quot;;[.C442]&lt;&gt;&quot;&quot;);IF([.C441]&lt;[.C442];[.C441] &amp; &quot;,&quot; &amp; [.C442];[.C442] &amp; &quot;,&quot; &amp; [.C441]);&quot;&quot;)">
            <text:p/>
          </table:table-cell>
          <table:table-cell table:formula="of:=IF([.E441]&lt;&gt;&quot;&quot;; COUNTIF(pairs_t1; [.E441]); &quot;&quot;)">
            <text:p/>
          </table:table-cell>
          <table:table-cell table:formula="of:=IF([.E441]&lt;&gt;&quot;&quot;;IF(COUNTIF(trial_t1;[.B441])&gt;0;1;0)+IF(COUNTIF(trial_t1;[.B442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41">
            <text:p>441</text:p>
          </table:table-cell>
          <table:table-cell table:number-columns-repeated="2"/>
          <table:table-cell/>
          <table:table-cell table:formula="of:=IF(AND([.B442]&lt;&gt;&quot;&quot;;[.B443]&lt;&gt;&quot;&quot;);IF([.B442]&lt;[.B443];[.B442] &amp; &quot;,&quot; &amp; [.B443];[.B443] &amp; &quot;,&quot; &amp; [.B442]);&quot;&quot;)">
            <text:p/>
          </table:table-cell>
          <table:table-cell table:formula="of:=IF(AND([.C442]&lt;&gt;&quot;&quot;;[.C443]&lt;&gt;&quot;&quot;);IF([.C442]&lt;[.C443];[.C442] &amp; &quot;,&quot; &amp; [.C443];[.C443] &amp; &quot;,&quot; &amp; [.C442]);&quot;&quot;)">
            <text:p/>
          </table:table-cell>
          <table:table-cell table:formula="of:=IF([.E442]&lt;&gt;&quot;&quot;; COUNTIF(pairs_t1; [.E442]); &quot;&quot;)">
            <text:p/>
          </table:table-cell>
          <table:table-cell table:formula="of:=IF([.E442]&lt;&gt;&quot;&quot;;IF(COUNTIF(trial_t1;[.B442])&gt;0;1;0)+IF(COUNTIF(trial_t1;[.B44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42">
            <text:p>442</text:p>
          </table:table-cell>
          <table:table-cell table:number-columns-repeated="2"/>
          <table:table-cell/>
          <table:table-cell table:formula="of:=IF(AND([.B443]&lt;&gt;&quot;&quot;;[.B444]&lt;&gt;&quot;&quot;);IF([.B443]&lt;[.B444];[.B443] &amp; &quot;,&quot; &amp; [.B444];[.B444] &amp; &quot;,&quot; &amp; [.B443]);&quot;&quot;)">
            <text:p/>
          </table:table-cell>
          <table:table-cell table:formula="of:=IF(AND([.C443]&lt;&gt;&quot;&quot;;[.C444]&lt;&gt;&quot;&quot;);IF([.C443]&lt;[.C444];[.C443] &amp; &quot;,&quot; &amp; [.C444];[.C444] &amp; &quot;,&quot; &amp; [.C443]);&quot;&quot;)">
            <text:p/>
          </table:table-cell>
          <table:table-cell table:formula="of:=IF([.E443]&lt;&gt;&quot;&quot;; COUNTIF(pairs_t1; [.E443]); &quot;&quot;)">
            <text:p/>
          </table:table-cell>
          <table:table-cell table:formula="of:=IF([.E443]&lt;&gt;&quot;&quot;;IF(COUNTIF(trial_t1;[.B443])&gt;0;1;0)+IF(COUNTIF(trial_t1;[.B444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43">
            <text:p>443</text:p>
          </table:table-cell>
          <table:table-cell table:number-columns-repeated="2"/>
          <table:table-cell/>
          <table:table-cell table:formula="of:=IF(AND([.B444]&lt;&gt;&quot;&quot;;[.B445]&lt;&gt;&quot;&quot;);IF([.B444]&lt;[.B445];[.B444] &amp; &quot;,&quot; &amp; [.B445];[.B445] &amp; &quot;,&quot; &amp; [.B444]);&quot;&quot;)">
            <text:p/>
          </table:table-cell>
          <table:table-cell table:formula="of:=IF(AND([.C444]&lt;&gt;&quot;&quot;;[.C445]&lt;&gt;&quot;&quot;);IF([.C444]&lt;[.C445];[.C444] &amp; &quot;,&quot; &amp; [.C445];[.C445] &amp; &quot;,&quot; &amp; [.C444]);&quot;&quot;)">
            <text:p/>
          </table:table-cell>
          <table:table-cell table:formula="of:=IF([.E444]&lt;&gt;&quot;&quot;; COUNTIF(pairs_t1; [.E444]); &quot;&quot;)">
            <text:p/>
          </table:table-cell>
          <table:table-cell table:formula="of:=IF([.E444]&lt;&gt;&quot;&quot;;IF(COUNTIF(trial_t1;[.B444])&gt;0;1;0)+IF(COUNTIF(trial_t1;[.B44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44">
            <text:p>444</text:p>
          </table:table-cell>
          <table:table-cell table:number-columns-repeated="2"/>
          <table:table-cell/>
          <table:table-cell table:formula="of:=IF(AND([.B445]&lt;&gt;&quot;&quot;;[.B446]&lt;&gt;&quot;&quot;);IF([.B445]&lt;[.B446];[.B445] &amp; &quot;,&quot; &amp; [.B446];[.B446] &amp; &quot;,&quot; &amp; [.B445]);&quot;&quot;)">
            <text:p/>
          </table:table-cell>
          <table:table-cell table:formula="of:=IF(AND([.C445]&lt;&gt;&quot;&quot;;[.C446]&lt;&gt;&quot;&quot;);IF([.C445]&lt;[.C446];[.C445] &amp; &quot;,&quot; &amp; [.C446];[.C446] &amp; &quot;,&quot; &amp; [.C445]);&quot;&quot;)">
            <text:p/>
          </table:table-cell>
          <table:table-cell table:formula="of:=IF([.E445]&lt;&gt;&quot;&quot;; COUNTIF(pairs_t1; [.E445]); &quot;&quot;)">
            <text:p/>
          </table:table-cell>
          <table:table-cell table:formula="of:=IF([.E445]&lt;&gt;&quot;&quot;;IF(COUNTIF(trial_t1;[.B445])&gt;0;1;0)+IF(COUNTIF(trial_t1;[.B44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45">
            <text:p>445</text:p>
          </table:table-cell>
          <table:table-cell table:number-columns-repeated="2"/>
          <table:table-cell/>
          <table:table-cell table:formula="of:=IF(AND([.B446]&lt;&gt;&quot;&quot;;[.B447]&lt;&gt;&quot;&quot;);IF([.B446]&lt;[.B447];[.B446] &amp; &quot;,&quot; &amp; [.B447];[.B447] &amp; &quot;,&quot; &amp; [.B446]);&quot;&quot;)">
            <text:p/>
          </table:table-cell>
          <table:table-cell table:formula="of:=IF(AND([.C446]&lt;&gt;&quot;&quot;;[.C447]&lt;&gt;&quot;&quot;);IF([.C446]&lt;[.C447];[.C446] &amp; &quot;,&quot; &amp; [.C447];[.C447] &amp; &quot;,&quot; &amp; [.C446]);&quot;&quot;)">
            <text:p/>
          </table:table-cell>
          <table:table-cell table:formula="of:=IF([.E446]&lt;&gt;&quot;&quot;; COUNTIF(pairs_t1; [.E446]); &quot;&quot;)">
            <text:p/>
          </table:table-cell>
          <table:table-cell table:formula="of:=IF([.E446]&lt;&gt;&quot;&quot;;IF(COUNTIF(trial_t1;[.B446])&gt;0;1;0)+IF(COUNTIF(trial_t1;[.B44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46">
            <text:p>446</text:p>
          </table:table-cell>
          <table:table-cell table:number-columns-repeated="2"/>
          <table:table-cell/>
          <table:table-cell table:formula="of:=IF(AND([.B447]&lt;&gt;&quot;&quot;;[.B448]&lt;&gt;&quot;&quot;);IF([.B447]&lt;[.B448];[.B447] &amp; &quot;,&quot; &amp; [.B448];[.B448] &amp; &quot;,&quot; &amp; [.B447]);&quot;&quot;)">
            <text:p/>
          </table:table-cell>
          <table:table-cell table:formula="of:=IF(AND([.C447]&lt;&gt;&quot;&quot;;[.C448]&lt;&gt;&quot;&quot;);IF([.C447]&lt;[.C448];[.C447] &amp; &quot;,&quot; &amp; [.C448];[.C448] &amp; &quot;,&quot; &amp; [.C447]);&quot;&quot;)">
            <text:p/>
          </table:table-cell>
          <table:table-cell table:formula="of:=IF([.E447]&lt;&gt;&quot;&quot;; COUNTIF(pairs_t1; [.E447]); &quot;&quot;)">
            <text:p/>
          </table:table-cell>
          <table:table-cell table:formula="of:=IF([.E447]&lt;&gt;&quot;&quot;;IF(COUNTIF(trial_t1;[.B447])&gt;0;1;0)+IF(COUNTIF(trial_t1;[.B44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47">
            <text:p>447</text:p>
          </table:table-cell>
          <table:table-cell table:number-columns-repeated="2"/>
          <table:table-cell/>
          <table:table-cell table:formula="of:=IF(AND([.B448]&lt;&gt;&quot;&quot;;[.B449]&lt;&gt;&quot;&quot;);IF([.B448]&lt;[.B449];[.B448] &amp; &quot;,&quot; &amp; [.B449];[.B449] &amp; &quot;,&quot; &amp; [.B448]);&quot;&quot;)">
            <text:p/>
          </table:table-cell>
          <table:table-cell table:formula="of:=IF(AND([.C448]&lt;&gt;&quot;&quot;;[.C449]&lt;&gt;&quot;&quot;);IF([.C448]&lt;[.C449];[.C448] &amp; &quot;,&quot; &amp; [.C449];[.C449] &amp; &quot;,&quot; &amp; [.C448]);&quot;&quot;)">
            <text:p/>
          </table:table-cell>
          <table:table-cell table:formula="of:=IF([.E448]&lt;&gt;&quot;&quot;; COUNTIF(pairs_t1; [.E448]); &quot;&quot;)">
            <text:p/>
          </table:table-cell>
          <table:table-cell table:formula="of:=IF([.E448]&lt;&gt;&quot;&quot;;IF(COUNTIF(trial_t1;[.B448])&gt;0;1;0)+IF(COUNTIF(trial_t1;[.B44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48">
            <text:p>448</text:p>
          </table:table-cell>
          <table:table-cell table:number-columns-repeated="2"/>
          <table:table-cell/>
          <table:table-cell table:formula="of:=IF(AND([.B449]&lt;&gt;&quot;&quot;;[.B450]&lt;&gt;&quot;&quot;);IF([.B449]&lt;[.B450];[.B449] &amp; &quot;,&quot; &amp; [.B450];[.B450] &amp; &quot;,&quot; &amp; [.B449]);&quot;&quot;)">
            <text:p/>
          </table:table-cell>
          <table:table-cell table:formula="of:=IF(AND([.C449]&lt;&gt;&quot;&quot;;[.C450]&lt;&gt;&quot;&quot;);IF([.C449]&lt;[.C450];[.C449] &amp; &quot;,&quot; &amp; [.C450];[.C450] &amp; &quot;,&quot; &amp; [.C449]);&quot;&quot;)">
            <text:p/>
          </table:table-cell>
          <table:table-cell table:formula="of:=IF([.E449]&lt;&gt;&quot;&quot;; COUNTIF(pairs_t1; [.E449]); &quot;&quot;)">
            <text:p/>
          </table:table-cell>
          <table:table-cell table:formula="of:=IF([.E449]&lt;&gt;&quot;&quot;;IF(COUNTIF(trial_t1;[.B449])&gt;0;1;0)+IF(COUNTIF(trial_t1;[.B45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49">
            <text:p>449</text:p>
          </table:table-cell>
          <table:table-cell table:number-columns-repeated="2"/>
          <table:table-cell/>
          <table:table-cell table:formula="of:=IF(AND([.B450]&lt;&gt;&quot;&quot;;[.B451]&lt;&gt;&quot;&quot;);IF([.B450]&lt;[.B451];[.B450] &amp; &quot;,&quot; &amp; [.B451];[.B451] &amp; &quot;,&quot; &amp; [.B450]);&quot;&quot;)">
            <text:p/>
          </table:table-cell>
          <table:table-cell table:formula="of:=IF(AND([.C450]&lt;&gt;&quot;&quot;;[.C451]&lt;&gt;&quot;&quot;);IF([.C450]&lt;[.C451];[.C450] &amp; &quot;,&quot; &amp; [.C451];[.C451] &amp; &quot;,&quot; &amp; [.C450]);&quot;&quot;)">
            <text:p/>
          </table:table-cell>
          <table:table-cell table:formula="of:=IF([.E450]&lt;&gt;&quot;&quot;; COUNTIF(pairs_t1; [.E450]); &quot;&quot;)">
            <text:p/>
          </table:table-cell>
          <table:table-cell table:formula="of:=IF([.E450]&lt;&gt;&quot;&quot;;IF(COUNTIF(trial_t1;[.B450])&gt;0;1;0)+IF(COUNTIF(trial_t1;[.B45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50">
            <text:p>450</text:p>
          </table:table-cell>
          <table:table-cell table:number-columns-repeated="2"/>
          <table:table-cell/>
          <table:table-cell table:formula="of:=IF(AND([.B451]&lt;&gt;&quot;&quot;;[.B452]&lt;&gt;&quot;&quot;);IF([.B451]&lt;[.B452];[.B451] &amp; &quot;,&quot; &amp; [.B452];[.B452] &amp; &quot;,&quot; &amp; [.B451]);&quot;&quot;)">
            <text:p/>
          </table:table-cell>
          <table:table-cell table:formula="of:=IF(AND([.C451]&lt;&gt;&quot;&quot;;[.C452]&lt;&gt;&quot;&quot;);IF([.C451]&lt;[.C452];[.C451] &amp; &quot;,&quot; &amp; [.C452];[.C452] &amp; &quot;,&quot; &amp; [.C451]);&quot;&quot;)">
            <text:p/>
          </table:table-cell>
          <table:table-cell table:formula="of:=IF([.E451]&lt;&gt;&quot;&quot;; COUNTIF(pairs_t1; [.E451]); &quot;&quot;)">
            <text:p/>
          </table:table-cell>
          <table:table-cell table:formula="of:=IF([.E451]&lt;&gt;&quot;&quot;;IF(COUNTIF(trial_t1;[.B451])&gt;0;1;0)+IF(COUNTIF(trial_t1;[.B452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51">
            <text:p>451</text:p>
          </table:table-cell>
          <table:table-cell table:number-columns-repeated="2"/>
          <table:table-cell/>
          <table:table-cell table:formula="of:=IF(AND([.B452]&lt;&gt;&quot;&quot;;[.B453]&lt;&gt;&quot;&quot;);IF([.B452]&lt;[.B453];[.B452] &amp; &quot;,&quot; &amp; [.B453];[.B453] &amp; &quot;,&quot; &amp; [.B452]);&quot;&quot;)">
            <text:p/>
          </table:table-cell>
          <table:table-cell table:formula="of:=IF(AND([.C452]&lt;&gt;&quot;&quot;;[.C453]&lt;&gt;&quot;&quot;);IF([.C452]&lt;[.C453];[.C452] &amp; &quot;,&quot; &amp; [.C453];[.C453] &amp; &quot;,&quot; &amp; [.C452]);&quot;&quot;)">
            <text:p/>
          </table:table-cell>
          <table:table-cell table:formula="of:=IF([.E452]&lt;&gt;&quot;&quot;; COUNTIF(pairs_t1; [.E452]); &quot;&quot;)">
            <text:p/>
          </table:table-cell>
          <table:table-cell table:formula="of:=IF([.E452]&lt;&gt;&quot;&quot;;IF(COUNTIF(trial_t1;[.B452])&gt;0;1;0)+IF(COUNTIF(trial_t1;[.B45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52">
            <text:p>452</text:p>
          </table:table-cell>
          <table:table-cell table:number-columns-repeated="2"/>
          <table:table-cell/>
          <table:table-cell table:formula="of:=IF(AND([.B453]&lt;&gt;&quot;&quot;;[.B454]&lt;&gt;&quot;&quot;);IF([.B453]&lt;[.B454];[.B453] &amp; &quot;,&quot; &amp; [.B454];[.B454] &amp; &quot;,&quot; &amp; [.B453]);&quot;&quot;)">
            <text:p/>
          </table:table-cell>
          <table:table-cell table:formula="of:=IF(AND([.C453]&lt;&gt;&quot;&quot;;[.C454]&lt;&gt;&quot;&quot;);IF([.C453]&lt;[.C454];[.C453] &amp; &quot;,&quot; &amp; [.C454];[.C454] &amp; &quot;,&quot; &amp; [.C453]);&quot;&quot;)">
            <text:p/>
          </table:table-cell>
          <table:table-cell table:formula="of:=IF([.E453]&lt;&gt;&quot;&quot;; COUNTIF(pairs_t1; [.E453]); &quot;&quot;)">
            <text:p/>
          </table:table-cell>
          <table:table-cell table:formula="of:=IF([.E453]&lt;&gt;&quot;&quot;;IF(COUNTIF(trial_t1;[.B453])&gt;0;1;0)+IF(COUNTIF(trial_t1;[.B454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53">
            <text:p>453</text:p>
          </table:table-cell>
          <table:table-cell table:number-columns-repeated="2"/>
          <table:table-cell/>
          <table:table-cell table:formula="of:=IF(AND([.B454]&lt;&gt;&quot;&quot;;[.B455]&lt;&gt;&quot;&quot;);IF([.B454]&lt;[.B455];[.B454] &amp; &quot;,&quot; &amp; [.B455];[.B455] &amp; &quot;,&quot; &amp; [.B454]);&quot;&quot;)">
            <text:p/>
          </table:table-cell>
          <table:table-cell table:formula="of:=IF(AND([.C454]&lt;&gt;&quot;&quot;;[.C455]&lt;&gt;&quot;&quot;);IF([.C454]&lt;[.C455];[.C454] &amp; &quot;,&quot; &amp; [.C455];[.C455] &amp; &quot;,&quot; &amp; [.C454]);&quot;&quot;)">
            <text:p/>
          </table:table-cell>
          <table:table-cell table:formula="of:=IF([.E454]&lt;&gt;&quot;&quot;; COUNTIF(pairs_t1; [.E454]); &quot;&quot;)">
            <text:p/>
          </table:table-cell>
          <table:table-cell table:formula="of:=IF([.E454]&lt;&gt;&quot;&quot;;IF(COUNTIF(trial_t1;[.B454])&gt;0;1;0)+IF(COUNTIF(trial_t1;[.B45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54">
            <text:p>454</text:p>
          </table:table-cell>
          <table:table-cell table:number-columns-repeated="2"/>
          <table:table-cell/>
          <table:table-cell table:formula="of:=IF(AND([.B455]&lt;&gt;&quot;&quot;;[.B456]&lt;&gt;&quot;&quot;);IF([.B455]&lt;[.B456];[.B455] &amp; &quot;,&quot; &amp; [.B456];[.B456] &amp; &quot;,&quot; &amp; [.B455]);&quot;&quot;)">
            <text:p/>
          </table:table-cell>
          <table:table-cell table:formula="of:=IF(AND([.C455]&lt;&gt;&quot;&quot;;[.C456]&lt;&gt;&quot;&quot;);IF([.C455]&lt;[.C456];[.C455] &amp; &quot;,&quot; &amp; [.C456];[.C456] &amp; &quot;,&quot; &amp; [.C455]);&quot;&quot;)">
            <text:p/>
          </table:table-cell>
          <table:table-cell table:formula="of:=IF([.E455]&lt;&gt;&quot;&quot;; COUNTIF(pairs_t1; [.E455]); &quot;&quot;)">
            <text:p/>
          </table:table-cell>
          <table:table-cell table:formula="of:=IF([.E455]&lt;&gt;&quot;&quot;;IF(COUNTIF(trial_t1;[.B455])&gt;0;1;0)+IF(COUNTIF(trial_t1;[.B45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55">
            <text:p>455</text:p>
          </table:table-cell>
          <table:table-cell table:number-columns-repeated="2"/>
          <table:table-cell/>
          <table:table-cell table:formula="of:=IF(AND([.B456]&lt;&gt;&quot;&quot;;[.B457]&lt;&gt;&quot;&quot;);IF([.B456]&lt;[.B457];[.B456] &amp; &quot;,&quot; &amp; [.B457];[.B457] &amp; &quot;,&quot; &amp; [.B456]);&quot;&quot;)">
            <text:p/>
          </table:table-cell>
          <table:table-cell table:formula="of:=IF(AND([.C456]&lt;&gt;&quot;&quot;;[.C457]&lt;&gt;&quot;&quot;);IF([.C456]&lt;[.C457];[.C456] &amp; &quot;,&quot; &amp; [.C457];[.C457] &amp; &quot;,&quot; &amp; [.C456]);&quot;&quot;)">
            <text:p/>
          </table:table-cell>
          <table:table-cell table:formula="of:=IF([.E456]&lt;&gt;&quot;&quot;; COUNTIF(pairs_t1; [.E456]); &quot;&quot;)">
            <text:p/>
          </table:table-cell>
          <table:table-cell table:formula="of:=IF([.E456]&lt;&gt;&quot;&quot;;IF(COUNTIF(trial_t1;[.B456])&gt;0;1;0)+IF(COUNTIF(trial_t1;[.B45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56">
            <text:p>456</text:p>
          </table:table-cell>
          <table:table-cell table:number-columns-repeated="2"/>
          <table:table-cell/>
          <table:table-cell table:formula="of:=IF(AND([.B457]&lt;&gt;&quot;&quot;;[.B458]&lt;&gt;&quot;&quot;);IF([.B457]&lt;[.B458];[.B457] &amp; &quot;,&quot; &amp; [.B458];[.B458] &amp; &quot;,&quot; &amp; [.B457]);&quot;&quot;)">
            <text:p/>
          </table:table-cell>
          <table:table-cell table:formula="of:=IF(AND([.C457]&lt;&gt;&quot;&quot;;[.C458]&lt;&gt;&quot;&quot;);IF([.C457]&lt;[.C458];[.C457] &amp; &quot;,&quot; &amp; [.C458];[.C458] &amp; &quot;,&quot; &amp; [.C457]);&quot;&quot;)">
            <text:p/>
          </table:table-cell>
          <table:table-cell table:formula="of:=IF([.E457]&lt;&gt;&quot;&quot;; COUNTIF(pairs_t1; [.E457]); &quot;&quot;)">
            <text:p/>
          </table:table-cell>
          <table:table-cell table:formula="of:=IF([.E457]&lt;&gt;&quot;&quot;;IF(COUNTIF(trial_t1;[.B457])&gt;0;1;0)+IF(COUNTIF(trial_t1;[.B45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57">
            <text:p>457</text:p>
          </table:table-cell>
          <table:table-cell table:number-columns-repeated="2"/>
          <table:table-cell/>
          <table:table-cell table:formula="of:=IF(AND([.B458]&lt;&gt;&quot;&quot;;[.B459]&lt;&gt;&quot;&quot;);IF([.B458]&lt;[.B459];[.B458] &amp; &quot;,&quot; &amp; [.B459];[.B459] &amp; &quot;,&quot; &amp; [.B458]);&quot;&quot;)">
            <text:p/>
          </table:table-cell>
          <table:table-cell table:formula="of:=IF(AND([.C458]&lt;&gt;&quot;&quot;;[.C459]&lt;&gt;&quot;&quot;);IF([.C458]&lt;[.C459];[.C458] &amp; &quot;,&quot; &amp; [.C459];[.C459] &amp; &quot;,&quot; &amp; [.C458]);&quot;&quot;)">
            <text:p/>
          </table:table-cell>
          <table:table-cell table:formula="of:=IF([.E458]&lt;&gt;&quot;&quot;; COUNTIF(pairs_t1; [.E458]); &quot;&quot;)">
            <text:p/>
          </table:table-cell>
          <table:table-cell table:formula="of:=IF([.E458]&lt;&gt;&quot;&quot;;IF(COUNTIF(trial_t1;[.B458])&gt;0;1;0)+IF(COUNTIF(trial_t1;[.B45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58">
            <text:p>458</text:p>
          </table:table-cell>
          <table:table-cell table:number-columns-repeated="2"/>
          <table:table-cell/>
          <table:table-cell table:formula="of:=IF(AND([.B459]&lt;&gt;&quot;&quot;;[.B460]&lt;&gt;&quot;&quot;);IF([.B459]&lt;[.B460];[.B459] &amp; &quot;,&quot; &amp; [.B460];[.B460] &amp; &quot;,&quot; &amp; [.B459]);&quot;&quot;)">
            <text:p/>
          </table:table-cell>
          <table:table-cell table:formula="of:=IF(AND([.C459]&lt;&gt;&quot;&quot;;[.C460]&lt;&gt;&quot;&quot;);IF([.C459]&lt;[.C460];[.C459] &amp; &quot;,&quot; &amp; [.C460];[.C460] &amp; &quot;,&quot; &amp; [.C459]);&quot;&quot;)">
            <text:p/>
          </table:table-cell>
          <table:table-cell table:formula="of:=IF([.E459]&lt;&gt;&quot;&quot;; COUNTIF(pairs_t1; [.E459]); &quot;&quot;)">
            <text:p/>
          </table:table-cell>
          <table:table-cell table:formula="of:=IF([.E459]&lt;&gt;&quot;&quot;;IF(COUNTIF(trial_t1;[.B459])&gt;0;1;0)+IF(COUNTIF(trial_t1;[.B46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59">
            <text:p>459</text:p>
          </table:table-cell>
          <table:table-cell table:number-columns-repeated="2"/>
          <table:table-cell/>
          <table:table-cell table:formula="of:=IF(AND([.B460]&lt;&gt;&quot;&quot;;[.B461]&lt;&gt;&quot;&quot;);IF([.B460]&lt;[.B461];[.B460] &amp; &quot;,&quot; &amp; [.B461];[.B461] &amp; &quot;,&quot; &amp; [.B460]);&quot;&quot;)">
            <text:p/>
          </table:table-cell>
          <table:table-cell table:formula="of:=IF(AND([.C460]&lt;&gt;&quot;&quot;;[.C461]&lt;&gt;&quot;&quot;);IF([.C460]&lt;[.C461];[.C460] &amp; &quot;,&quot; &amp; [.C461];[.C461] &amp; &quot;,&quot; &amp; [.C460]);&quot;&quot;)">
            <text:p/>
          </table:table-cell>
          <table:table-cell table:formula="of:=IF([.E460]&lt;&gt;&quot;&quot;; COUNTIF(pairs_t1; [.E460]); &quot;&quot;)">
            <text:p/>
          </table:table-cell>
          <table:table-cell table:formula="of:=IF([.E460]&lt;&gt;&quot;&quot;;IF(COUNTIF(trial_t1;[.B460])&gt;0;1;0)+IF(COUNTIF(trial_t1;[.B46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60">
            <text:p>460</text:p>
          </table:table-cell>
          <table:table-cell table:number-columns-repeated="2"/>
          <table:table-cell/>
          <table:table-cell table:formula="of:=IF(AND([.B461]&lt;&gt;&quot;&quot;;[.B462]&lt;&gt;&quot;&quot;);IF([.B461]&lt;[.B462];[.B461] &amp; &quot;,&quot; &amp; [.B462];[.B462] &amp; &quot;,&quot; &amp; [.B461]);&quot;&quot;)">
            <text:p/>
          </table:table-cell>
          <table:table-cell table:formula="of:=IF(AND([.C461]&lt;&gt;&quot;&quot;;[.C462]&lt;&gt;&quot;&quot;);IF([.C461]&lt;[.C462];[.C461] &amp; &quot;,&quot; &amp; [.C462];[.C462] &amp; &quot;,&quot; &amp; [.C461]);&quot;&quot;)">
            <text:p/>
          </table:table-cell>
          <table:table-cell table:formula="of:=IF([.E461]&lt;&gt;&quot;&quot;; COUNTIF(pairs_t1; [.E461]); &quot;&quot;)">
            <text:p/>
          </table:table-cell>
          <table:table-cell table:formula="of:=IF([.E461]&lt;&gt;&quot;&quot;;IF(COUNTIF(trial_t1;[.B461])&gt;0;1;0)+IF(COUNTIF(trial_t1;[.B462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61">
            <text:p>461</text:p>
          </table:table-cell>
          <table:table-cell table:number-columns-repeated="2"/>
          <table:table-cell/>
          <table:table-cell table:formula="of:=IF(AND([.B462]&lt;&gt;&quot;&quot;;[.B463]&lt;&gt;&quot;&quot;);IF([.B462]&lt;[.B463];[.B462] &amp; &quot;,&quot; &amp; [.B463];[.B463] &amp; &quot;,&quot; &amp; [.B462]);&quot;&quot;)">
            <text:p/>
          </table:table-cell>
          <table:table-cell table:formula="of:=IF(AND([.C462]&lt;&gt;&quot;&quot;;[.C463]&lt;&gt;&quot;&quot;);IF([.C462]&lt;[.C463];[.C462] &amp; &quot;,&quot; &amp; [.C463];[.C463] &amp; &quot;,&quot; &amp; [.C462]);&quot;&quot;)">
            <text:p/>
          </table:table-cell>
          <table:table-cell table:formula="of:=IF([.E462]&lt;&gt;&quot;&quot;; COUNTIF(pairs_t1; [.E462]); &quot;&quot;)">
            <text:p/>
          </table:table-cell>
          <table:table-cell table:formula="of:=IF([.E462]&lt;&gt;&quot;&quot;;IF(COUNTIF(trial_t1;[.B462])&gt;0;1;0)+IF(COUNTIF(trial_t1;[.B46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62">
            <text:p>462</text:p>
          </table:table-cell>
          <table:table-cell table:number-columns-repeated="2"/>
          <table:table-cell/>
          <table:table-cell table:formula="of:=IF(AND([.B463]&lt;&gt;&quot;&quot;;[.B464]&lt;&gt;&quot;&quot;);IF([.B463]&lt;[.B464];[.B463] &amp; &quot;,&quot; &amp; [.B464];[.B464] &amp; &quot;,&quot; &amp; [.B463]);&quot;&quot;)">
            <text:p/>
          </table:table-cell>
          <table:table-cell table:formula="of:=IF(AND([.C463]&lt;&gt;&quot;&quot;;[.C464]&lt;&gt;&quot;&quot;);IF([.C463]&lt;[.C464];[.C463] &amp; &quot;,&quot; &amp; [.C464];[.C464] &amp; &quot;,&quot; &amp; [.C463]);&quot;&quot;)">
            <text:p/>
          </table:table-cell>
          <table:table-cell table:formula="of:=IF([.E463]&lt;&gt;&quot;&quot;; COUNTIF(pairs_t1; [.E463]); &quot;&quot;)">
            <text:p/>
          </table:table-cell>
          <table:table-cell table:formula="of:=IF([.E463]&lt;&gt;&quot;&quot;;IF(COUNTIF(trial_t1;[.B463])&gt;0;1;0)+IF(COUNTIF(trial_t1;[.B464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63">
            <text:p>463</text:p>
          </table:table-cell>
          <table:table-cell table:number-columns-repeated="2"/>
          <table:table-cell/>
          <table:table-cell table:formula="of:=IF(AND([.B464]&lt;&gt;&quot;&quot;;[.B465]&lt;&gt;&quot;&quot;);IF([.B464]&lt;[.B465];[.B464] &amp; &quot;,&quot; &amp; [.B465];[.B465] &amp; &quot;,&quot; &amp; [.B464]);&quot;&quot;)">
            <text:p/>
          </table:table-cell>
          <table:table-cell table:formula="of:=IF(AND([.C464]&lt;&gt;&quot;&quot;;[.C465]&lt;&gt;&quot;&quot;);IF([.C464]&lt;[.C465];[.C464] &amp; &quot;,&quot; &amp; [.C465];[.C465] &amp; &quot;,&quot; &amp; [.C464]);&quot;&quot;)">
            <text:p/>
          </table:table-cell>
          <table:table-cell table:formula="of:=IF([.E464]&lt;&gt;&quot;&quot;; COUNTIF(pairs_t1; [.E464]); &quot;&quot;)">
            <text:p/>
          </table:table-cell>
          <table:table-cell table:formula="of:=IF([.E464]&lt;&gt;&quot;&quot;;IF(COUNTIF(trial_t1;[.B464])&gt;0;1;0)+IF(COUNTIF(trial_t1;[.B46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64">
            <text:p>464</text:p>
          </table:table-cell>
          <table:table-cell table:number-columns-repeated="2"/>
          <table:table-cell/>
          <table:table-cell table:formula="of:=IF(AND([.B465]&lt;&gt;&quot;&quot;;[.B466]&lt;&gt;&quot;&quot;);IF([.B465]&lt;[.B466];[.B465] &amp; &quot;,&quot; &amp; [.B466];[.B466] &amp; &quot;,&quot; &amp; [.B465]);&quot;&quot;)">
            <text:p/>
          </table:table-cell>
          <table:table-cell table:formula="of:=IF(AND([.C465]&lt;&gt;&quot;&quot;;[.C466]&lt;&gt;&quot;&quot;);IF([.C465]&lt;[.C466];[.C465] &amp; &quot;,&quot; &amp; [.C466];[.C466] &amp; &quot;,&quot; &amp; [.C465]);&quot;&quot;)">
            <text:p/>
          </table:table-cell>
          <table:table-cell table:formula="of:=IF([.E465]&lt;&gt;&quot;&quot;; COUNTIF(pairs_t1; [.E465]); &quot;&quot;)">
            <text:p/>
          </table:table-cell>
          <table:table-cell table:formula="of:=IF([.E465]&lt;&gt;&quot;&quot;;IF(COUNTIF(trial_t1;[.B465])&gt;0;1;0)+IF(COUNTIF(trial_t1;[.B46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65">
            <text:p>465</text:p>
          </table:table-cell>
          <table:table-cell table:number-columns-repeated="2"/>
          <table:table-cell/>
          <table:table-cell table:formula="of:=IF(AND([.B466]&lt;&gt;&quot;&quot;;[.B467]&lt;&gt;&quot;&quot;);IF([.B466]&lt;[.B467];[.B466] &amp; &quot;,&quot; &amp; [.B467];[.B467] &amp; &quot;,&quot; &amp; [.B466]);&quot;&quot;)">
            <text:p/>
          </table:table-cell>
          <table:table-cell table:formula="of:=IF(AND([.C466]&lt;&gt;&quot;&quot;;[.C467]&lt;&gt;&quot;&quot;);IF([.C466]&lt;[.C467];[.C466] &amp; &quot;,&quot; &amp; [.C467];[.C467] &amp; &quot;,&quot; &amp; [.C466]);&quot;&quot;)">
            <text:p/>
          </table:table-cell>
          <table:table-cell table:formula="of:=IF([.E466]&lt;&gt;&quot;&quot;; COUNTIF(pairs_t1; [.E466]); &quot;&quot;)">
            <text:p/>
          </table:table-cell>
          <table:table-cell table:formula="of:=IF([.E466]&lt;&gt;&quot;&quot;;IF(COUNTIF(trial_t1;[.B466])&gt;0;1;0)+IF(COUNTIF(trial_t1;[.B46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66">
            <text:p>466</text:p>
          </table:table-cell>
          <table:table-cell table:number-columns-repeated="2"/>
          <table:table-cell/>
          <table:table-cell table:formula="of:=IF(AND([.B467]&lt;&gt;&quot;&quot;;[.B468]&lt;&gt;&quot;&quot;);IF([.B467]&lt;[.B468];[.B467] &amp; &quot;,&quot; &amp; [.B468];[.B468] &amp; &quot;,&quot; &amp; [.B467]);&quot;&quot;)">
            <text:p/>
          </table:table-cell>
          <table:table-cell table:formula="of:=IF(AND([.C467]&lt;&gt;&quot;&quot;;[.C468]&lt;&gt;&quot;&quot;);IF([.C467]&lt;[.C468];[.C467] &amp; &quot;,&quot; &amp; [.C468];[.C468] &amp; &quot;,&quot; &amp; [.C467]);&quot;&quot;)">
            <text:p/>
          </table:table-cell>
          <table:table-cell table:formula="of:=IF([.E467]&lt;&gt;&quot;&quot;; COUNTIF(pairs_t1; [.E467]); &quot;&quot;)">
            <text:p/>
          </table:table-cell>
          <table:table-cell table:formula="of:=IF([.E467]&lt;&gt;&quot;&quot;;IF(COUNTIF(trial_t1;[.B467])&gt;0;1;0)+IF(COUNTIF(trial_t1;[.B46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67">
            <text:p>467</text:p>
          </table:table-cell>
          <table:table-cell table:number-columns-repeated="2"/>
          <table:table-cell/>
          <table:table-cell table:formula="of:=IF(AND([.B468]&lt;&gt;&quot;&quot;;[.B469]&lt;&gt;&quot;&quot;);IF([.B468]&lt;[.B469];[.B468] &amp; &quot;,&quot; &amp; [.B469];[.B469] &amp; &quot;,&quot; &amp; [.B468]);&quot;&quot;)">
            <text:p/>
          </table:table-cell>
          <table:table-cell table:formula="of:=IF(AND([.C468]&lt;&gt;&quot;&quot;;[.C469]&lt;&gt;&quot;&quot;);IF([.C468]&lt;[.C469];[.C468] &amp; &quot;,&quot; &amp; [.C469];[.C469] &amp; &quot;,&quot; &amp; [.C468]);&quot;&quot;)">
            <text:p/>
          </table:table-cell>
          <table:table-cell table:formula="of:=IF([.E468]&lt;&gt;&quot;&quot;; COUNTIF(pairs_t1; [.E468]); &quot;&quot;)">
            <text:p/>
          </table:table-cell>
          <table:table-cell table:formula="of:=IF([.E468]&lt;&gt;&quot;&quot;;IF(COUNTIF(trial_t1;[.B468])&gt;0;1;0)+IF(COUNTIF(trial_t1;[.B46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68">
            <text:p>468</text:p>
          </table:table-cell>
          <table:table-cell table:number-columns-repeated="2"/>
          <table:table-cell/>
          <table:table-cell table:formula="of:=IF(AND([.B469]&lt;&gt;&quot;&quot;;[.B470]&lt;&gt;&quot;&quot;);IF([.B469]&lt;[.B470];[.B469] &amp; &quot;,&quot; &amp; [.B470];[.B470] &amp; &quot;,&quot; &amp; [.B469]);&quot;&quot;)">
            <text:p/>
          </table:table-cell>
          <table:table-cell table:formula="of:=IF(AND([.C469]&lt;&gt;&quot;&quot;;[.C470]&lt;&gt;&quot;&quot;);IF([.C469]&lt;[.C470];[.C469] &amp; &quot;,&quot; &amp; [.C470];[.C470] &amp; &quot;,&quot; &amp; [.C469]);&quot;&quot;)">
            <text:p/>
          </table:table-cell>
          <table:table-cell table:formula="of:=IF([.E469]&lt;&gt;&quot;&quot;; COUNTIF(pairs_t1; [.E469]); &quot;&quot;)">
            <text:p/>
          </table:table-cell>
          <table:table-cell table:formula="of:=IF([.E469]&lt;&gt;&quot;&quot;;IF(COUNTIF(trial_t1;[.B469])&gt;0;1;0)+IF(COUNTIF(trial_t1;[.B47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69">
            <text:p>469</text:p>
          </table:table-cell>
          <table:table-cell table:number-columns-repeated="2"/>
          <table:table-cell/>
          <table:table-cell table:formula="of:=IF(AND([.B470]&lt;&gt;&quot;&quot;;[.B471]&lt;&gt;&quot;&quot;);IF([.B470]&lt;[.B471];[.B470] &amp; &quot;,&quot; &amp; [.B471];[.B471] &amp; &quot;,&quot; &amp; [.B470]);&quot;&quot;)">
            <text:p/>
          </table:table-cell>
          <table:table-cell table:formula="of:=IF(AND([.C470]&lt;&gt;&quot;&quot;;[.C471]&lt;&gt;&quot;&quot;);IF([.C470]&lt;[.C471];[.C470] &amp; &quot;,&quot; &amp; [.C471];[.C471] &amp; &quot;,&quot; &amp; [.C470]);&quot;&quot;)">
            <text:p/>
          </table:table-cell>
          <table:table-cell table:formula="of:=IF([.E470]&lt;&gt;&quot;&quot;; COUNTIF(pairs_t1; [.E470]); &quot;&quot;)">
            <text:p/>
          </table:table-cell>
          <table:table-cell table:formula="of:=IF([.E470]&lt;&gt;&quot;&quot;;IF(COUNTIF(trial_t1;[.B470])&gt;0;1;0)+IF(COUNTIF(trial_t1;[.B47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70">
            <text:p>470</text:p>
          </table:table-cell>
          <table:table-cell table:number-columns-repeated="2"/>
          <table:table-cell/>
          <table:table-cell table:formula="of:=IF(AND([.B471]&lt;&gt;&quot;&quot;;[.B472]&lt;&gt;&quot;&quot;);IF([.B471]&lt;[.B472];[.B471] &amp; &quot;,&quot; &amp; [.B472];[.B472] &amp; &quot;,&quot; &amp; [.B471]);&quot;&quot;)">
            <text:p/>
          </table:table-cell>
          <table:table-cell table:formula="of:=IF(AND([.C471]&lt;&gt;&quot;&quot;;[.C472]&lt;&gt;&quot;&quot;);IF([.C471]&lt;[.C472];[.C471] &amp; &quot;,&quot; &amp; [.C472];[.C472] &amp; &quot;,&quot; &amp; [.C471]);&quot;&quot;)">
            <text:p/>
          </table:table-cell>
          <table:table-cell table:formula="of:=IF([.E471]&lt;&gt;&quot;&quot;; COUNTIF(pairs_t1; [.E471]); &quot;&quot;)">
            <text:p/>
          </table:table-cell>
          <table:table-cell table:formula="of:=IF([.E471]&lt;&gt;&quot;&quot;;IF(COUNTIF(trial_t1;[.B471])&gt;0;1;0)+IF(COUNTIF(trial_t1;[.B472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71">
            <text:p>471</text:p>
          </table:table-cell>
          <table:table-cell table:number-columns-repeated="2"/>
          <table:table-cell/>
          <table:table-cell table:formula="of:=IF(AND([.B472]&lt;&gt;&quot;&quot;;[.B473]&lt;&gt;&quot;&quot;);IF([.B472]&lt;[.B473];[.B472] &amp; &quot;,&quot; &amp; [.B473];[.B473] &amp; &quot;,&quot; &amp; [.B472]);&quot;&quot;)">
            <text:p/>
          </table:table-cell>
          <table:table-cell table:formula="of:=IF(AND([.C472]&lt;&gt;&quot;&quot;;[.C473]&lt;&gt;&quot;&quot;);IF([.C472]&lt;[.C473];[.C472] &amp; &quot;,&quot; &amp; [.C473];[.C473] &amp; &quot;,&quot; &amp; [.C472]);&quot;&quot;)">
            <text:p/>
          </table:table-cell>
          <table:table-cell table:formula="of:=IF([.E472]&lt;&gt;&quot;&quot;; COUNTIF(pairs_t1; [.E472]); &quot;&quot;)">
            <text:p/>
          </table:table-cell>
          <table:table-cell table:formula="of:=IF([.E472]&lt;&gt;&quot;&quot;;IF(COUNTIF(trial_t1;[.B472])&gt;0;1;0)+IF(COUNTIF(trial_t1;[.B47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72">
            <text:p>472</text:p>
          </table:table-cell>
          <table:table-cell table:number-columns-repeated="2"/>
          <table:table-cell/>
          <table:table-cell table:formula="of:=IF(AND([.B473]&lt;&gt;&quot;&quot;;[.B474]&lt;&gt;&quot;&quot;);IF([.B473]&lt;[.B474];[.B473] &amp; &quot;,&quot; &amp; [.B474];[.B474] &amp; &quot;,&quot; &amp; [.B473]);&quot;&quot;)">
            <text:p/>
          </table:table-cell>
          <table:table-cell table:formula="of:=IF(AND([.C473]&lt;&gt;&quot;&quot;;[.C474]&lt;&gt;&quot;&quot;);IF([.C473]&lt;[.C474];[.C473] &amp; &quot;,&quot; &amp; [.C474];[.C474] &amp; &quot;,&quot; &amp; [.C473]);&quot;&quot;)">
            <text:p/>
          </table:table-cell>
          <table:table-cell table:formula="of:=IF([.E473]&lt;&gt;&quot;&quot;; COUNTIF(pairs_t1; [.E473]); &quot;&quot;)">
            <text:p/>
          </table:table-cell>
          <table:table-cell table:formula="of:=IF([.E473]&lt;&gt;&quot;&quot;;IF(COUNTIF(trial_t1;[.B473])&gt;0;1;0)+IF(COUNTIF(trial_t1;[.B474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73">
            <text:p>473</text:p>
          </table:table-cell>
          <table:table-cell table:number-columns-repeated="2"/>
          <table:table-cell/>
          <table:table-cell table:formula="of:=IF(AND([.B474]&lt;&gt;&quot;&quot;;[.B475]&lt;&gt;&quot;&quot;);IF([.B474]&lt;[.B475];[.B474] &amp; &quot;,&quot; &amp; [.B475];[.B475] &amp; &quot;,&quot; &amp; [.B474]);&quot;&quot;)">
            <text:p/>
          </table:table-cell>
          <table:table-cell table:formula="of:=IF(AND([.C474]&lt;&gt;&quot;&quot;;[.C475]&lt;&gt;&quot;&quot;);IF([.C474]&lt;[.C475];[.C474] &amp; &quot;,&quot; &amp; [.C475];[.C475] &amp; &quot;,&quot; &amp; [.C474]);&quot;&quot;)">
            <text:p/>
          </table:table-cell>
          <table:table-cell table:formula="of:=IF([.E474]&lt;&gt;&quot;&quot;; COUNTIF(pairs_t1; [.E474]); &quot;&quot;)">
            <text:p/>
          </table:table-cell>
          <table:table-cell table:formula="of:=IF([.E474]&lt;&gt;&quot;&quot;;IF(COUNTIF(trial_t1;[.B474])&gt;0;1;0)+IF(COUNTIF(trial_t1;[.B47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74">
            <text:p>474</text:p>
          </table:table-cell>
          <table:table-cell table:number-columns-repeated="2"/>
          <table:table-cell/>
          <table:table-cell table:formula="of:=IF(AND([.B475]&lt;&gt;&quot;&quot;;[.B476]&lt;&gt;&quot;&quot;);IF([.B475]&lt;[.B476];[.B475] &amp; &quot;,&quot; &amp; [.B476];[.B476] &amp; &quot;,&quot; &amp; [.B475]);&quot;&quot;)">
            <text:p/>
          </table:table-cell>
          <table:table-cell table:formula="of:=IF(AND([.C475]&lt;&gt;&quot;&quot;;[.C476]&lt;&gt;&quot;&quot;);IF([.C475]&lt;[.C476];[.C475] &amp; &quot;,&quot; &amp; [.C476];[.C476] &amp; &quot;,&quot; &amp; [.C475]);&quot;&quot;)">
            <text:p/>
          </table:table-cell>
          <table:table-cell table:formula="of:=IF([.E475]&lt;&gt;&quot;&quot;; COUNTIF(pairs_t1; [.E475]); &quot;&quot;)">
            <text:p/>
          </table:table-cell>
          <table:table-cell table:formula="of:=IF([.E475]&lt;&gt;&quot;&quot;;IF(COUNTIF(trial_t1;[.B475])&gt;0;1;0)+IF(COUNTIF(trial_t1;[.B47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75">
            <text:p>475</text:p>
          </table:table-cell>
          <table:table-cell table:number-columns-repeated="2"/>
          <table:table-cell/>
          <table:table-cell table:formula="of:=IF(AND([.B476]&lt;&gt;&quot;&quot;;[.B477]&lt;&gt;&quot;&quot;);IF([.B476]&lt;[.B477];[.B476] &amp; &quot;,&quot; &amp; [.B477];[.B477] &amp; &quot;,&quot; &amp; [.B476]);&quot;&quot;)">
            <text:p/>
          </table:table-cell>
          <table:table-cell table:formula="of:=IF(AND([.C476]&lt;&gt;&quot;&quot;;[.C477]&lt;&gt;&quot;&quot;);IF([.C476]&lt;[.C477];[.C476] &amp; &quot;,&quot; &amp; [.C477];[.C477] &amp; &quot;,&quot; &amp; [.C476]);&quot;&quot;)">
            <text:p/>
          </table:table-cell>
          <table:table-cell table:formula="of:=IF([.E476]&lt;&gt;&quot;&quot;; COUNTIF(pairs_t1; [.E476]); &quot;&quot;)">
            <text:p/>
          </table:table-cell>
          <table:table-cell table:formula="of:=IF([.E476]&lt;&gt;&quot;&quot;;IF(COUNTIF(trial_t1;[.B476])&gt;0;1;0)+IF(COUNTIF(trial_t1;[.B47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76">
            <text:p>476</text:p>
          </table:table-cell>
          <table:table-cell table:number-columns-repeated="2"/>
          <table:table-cell/>
          <table:table-cell table:formula="of:=IF(AND([.B477]&lt;&gt;&quot;&quot;;[.B478]&lt;&gt;&quot;&quot;);IF([.B477]&lt;[.B478];[.B477] &amp; &quot;,&quot; &amp; [.B478];[.B478] &amp; &quot;,&quot; &amp; [.B477]);&quot;&quot;)">
            <text:p/>
          </table:table-cell>
          <table:table-cell table:formula="of:=IF(AND([.C477]&lt;&gt;&quot;&quot;;[.C478]&lt;&gt;&quot;&quot;);IF([.C477]&lt;[.C478];[.C477] &amp; &quot;,&quot; &amp; [.C478];[.C478] &amp; &quot;,&quot; &amp; [.C477]);&quot;&quot;)">
            <text:p/>
          </table:table-cell>
          <table:table-cell table:formula="of:=IF([.E477]&lt;&gt;&quot;&quot;; COUNTIF(pairs_t1; [.E477]); &quot;&quot;)">
            <text:p/>
          </table:table-cell>
          <table:table-cell table:formula="of:=IF([.E477]&lt;&gt;&quot;&quot;;IF(COUNTIF(trial_t1;[.B477])&gt;0;1;0)+IF(COUNTIF(trial_t1;[.B47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77">
            <text:p>477</text:p>
          </table:table-cell>
          <table:table-cell table:number-columns-repeated="2"/>
          <table:table-cell/>
          <table:table-cell table:formula="of:=IF(AND([.B478]&lt;&gt;&quot;&quot;;[.B479]&lt;&gt;&quot;&quot;);IF([.B478]&lt;[.B479];[.B478] &amp; &quot;,&quot; &amp; [.B479];[.B479] &amp; &quot;,&quot; &amp; [.B478]);&quot;&quot;)">
            <text:p/>
          </table:table-cell>
          <table:table-cell table:formula="of:=IF(AND([.C478]&lt;&gt;&quot;&quot;;[.C479]&lt;&gt;&quot;&quot;);IF([.C478]&lt;[.C479];[.C478] &amp; &quot;,&quot; &amp; [.C479];[.C479] &amp; &quot;,&quot; &amp; [.C478]);&quot;&quot;)">
            <text:p/>
          </table:table-cell>
          <table:table-cell table:formula="of:=IF([.E478]&lt;&gt;&quot;&quot;; COUNTIF(pairs_t1; [.E478]); &quot;&quot;)">
            <text:p/>
          </table:table-cell>
          <table:table-cell table:formula="of:=IF([.E478]&lt;&gt;&quot;&quot;;IF(COUNTIF(trial_t1;[.B478])&gt;0;1;0)+IF(COUNTIF(trial_t1;[.B47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78">
            <text:p>478</text:p>
          </table:table-cell>
          <table:table-cell table:number-columns-repeated="2"/>
          <table:table-cell/>
          <table:table-cell table:formula="of:=IF(AND([.B479]&lt;&gt;&quot;&quot;;[.B480]&lt;&gt;&quot;&quot;);IF([.B479]&lt;[.B480];[.B479] &amp; &quot;,&quot; &amp; [.B480];[.B480] &amp; &quot;,&quot; &amp; [.B479]);&quot;&quot;)">
            <text:p/>
          </table:table-cell>
          <table:table-cell table:formula="of:=IF(AND([.C479]&lt;&gt;&quot;&quot;;[.C480]&lt;&gt;&quot;&quot;);IF([.C479]&lt;[.C480];[.C479] &amp; &quot;,&quot; &amp; [.C480];[.C480] &amp; &quot;,&quot; &amp; [.C479]);&quot;&quot;)">
            <text:p/>
          </table:table-cell>
          <table:table-cell table:formula="of:=IF([.E479]&lt;&gt;&quot;&quot;; COUNTIF(pairs_t1; [.E479]); &quot;&quot;)">
            <text:p/>
          </table:table-cell>
          <table:table-cell table:formula="of:=IF([.E479]&lt;&gt;&quot;&quot;;IF(COUNTIF(trial_t1;[.B479])&gt;0;1;0)+IF(COUNTIF(trial_t1;[.B48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79">
            <text:p>479</text:p>
          </table:table-cell>
          <table:table-cell table:number-columns-repeated="2"/>
          <table:table-cell/>
          <table:table-cell table:formula="of:=IF(AND([.B480]&lt;&gt;&quot;&quot;;[.B481]&lt;&gt;&quot;&quot;);IF([.B480]&lt;[.B481];[.B480] &amp; &quot;,&quot; &amp; [.B481];[.B481] &amp; &quot;,&quot; &amp; [.B480]);&quot;&quot;)">
            <text:p/>
          </table:table-cell>
          <table:table-cell table:formula="of:=IF(AND([.C480]&lt;&gt;&quot;&quot;;[.C481]&lt;&gt;&quot;&quot;);IF([.C480]&lt;[.C481];[.C480] &amp; &quot;,&quot; &amp; [.C481];[.C481] &amp; &quot;,&quot; &amp; [.C480]);&quot;&quot;)">
            <text:p/>
          </table:table-cell>
          <table:table-cell table:formula="of:=IF([.E480]&lt;&gt;&quot;&quot;; COUNTIF(pairs_t1; [.E480]); &quot;&quot;)">
            <text:p/>
          </table:table-cell>
          <table:table-cell table:formula="of:=IF([.E480]&lt;&gt;&quot;&quot;;IF(COUNTIF(trial_t1;[.B480])&gt;0;1;0)+IF(COUNTIF(trial_t1;[.B48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80">
            <text:p>480</text:p>
          </table:table-cell>
          <table:table-cell table:number-columns-repeated="2"/>
          <table:table-cell/>
          <table:table-cell table:formula="of:=IF(AND([.B481]&lt;&gt;&quot;&quot;;[.B482]&lt;&gt;&quot;&quot;);IF([.B481]&lt;[.B482];[.B481] &amp; &quot;,&quot; &amp; [.B482];[.B482] &amp; &quot;,&quot; &amp; [.B481]);&quot;&quot;)">
            <text:p/>
          </table:table-cell>
          <table:table-cell table:formula="of:=IF(AND([.C481]&lt;&gt;&quot;&quot;;[.C482]&lt;&gt;&quot;&quot;);IF([.C481]&lt;[.C482];[.C481] &amp; &quot;,&quot; &amp; [.C482];[.C482] &amp; &quot;,&quot; &amp; [.C481]);&quot;&quot;)">
            <text:p/>
          </table:table-cell>
          <table:table-cell table:formula="of:=IF([.E481]&lt;&gt;&quot;&quot;; COUNTIF(pairs_t1; [.E481]); &quot;&quot;)">
            <text:p/>
          </table:table-cell>
          <table:table-cell table:formula="of:=IF([.E481]&lt;&gt;&quot;&quot;;IF(COUNTIF(trial_t1;[.B481])&gt;0;1;0)+IF(COUNTIF(trial_t1;[.B482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81">
            <text:p>481</text:p>
          </table:table-cell>
          <table:table-cell table:number-columns-repeated="2"/>
          <table:table-cell/>
          <table:table-cell table:formula="of:=IF(AND([.B482]&lt;&gt;&quot;&quot;;[.B483]&lt;&gt;&quot;&quot;);IF([.B482]&lt;[.B483];[.B482] &amp; &quot;,&quot; &amp; [.B483];[.B483] &amp; &quot;,&quot; &amp; [.B482]);&quot;&quot;)">
            <text:p/>
          </table:table-cell>
          <table:table-cell table:formula="of:=IF(AND([.C482]&lt;&gt;&quot;&quot;;[.C483]&lt;&gt;&quot;&quot;);IF([.C482]&lt;[.C483];[.C482] &amp; &quot;,&quot; &amp; [.C483];[.C483] &amp; &quot;,&quot; &amp; [.C482]);&quot;&quot;)">
            <text:p/>
          </table:table-cell>
          <table:table-cell table:formula="of:=IF([.E482]&lt;&gt;&quot;&quot;; COUNTIF(pairs_t1; [.E482]); &quot;&quot;)">
            <text:p/>
          </table:table-cell>
          <table:table-cell table:formula="of:=IF([.E482]&lt;&gt;&quot;&quot;;IF(COUNTIF(trial_t1;[.B482])&gt;0;1;0)+IF(COUNTIF(trial_t1;[.B48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82">
            <text:p>482</text:p>
          </table:table-cell>
          <table:table-cell table:number-columns-repeated="2"/>
          <table:table-cell/>
          <table:table-cell table:formula="of:=IF(AND([.B483]&lt;&gt;&quot;&quot;;[.B484]&lt;&gt;&quot;&quot;);IF([.B483]&lt;[.B484];[.B483] &amp; &quot;,&quot; &amp; [.B484];[.B484] &amp; &quot;,&quot; &amp; [.B483]);&quot;&quot;)">
            <text:p/>
          </table:table-cell>
          <table:table-cell table:formula="of:=IF(AND([.C483]&lt;&gt;&quot;&quot;;[.C484]&lt;&gt;&quot;&quot;);IF([.C483]&lt;[.C484];[.C483] &amp; &quot;,&quot; &amp; [.C484];[.C484] &amp; &quot;,&quot; &amp; [.C483]);&quot;&quot;)">
            <text:p/>
          </table:table-cell>
          <table:table-cell table:formula="of:=IF([.E483]&lt;&gt;&quot;&quot;; COUNTIF(pairs_t1; [.E483]); &quot;&quot;)">
            <text:p/>
          </table:table-cell>
          <table:table-cell table:formula="of:=IF([.E483]&lt;&gt;&quot;&quot;;IF(COUNTIF(trial_t1;[.B483])&gt;0;1;0)+IF(COUNTIF(trial_t1;[.B484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83">
            <text:p>483</text:p>
          </table:table-cell>
          <table:table-cell table:number-columns-repeated="2"/>
          <table:table-cell/>
          <table:table-cell table:formula="of:=IF(AND([.B484]&lt;&gt;&quot;&quot;;[.B485]&lt;&gt;&quot;&quot;);IF([.B484]&lt;[.B485];[.B484] &amp; &quot;,&quot; &amp; [.B485];[.B485] &amp; &quot;,&quot; &amp; [.B484]);&quot;&quot;)">
            <text:p/>
          </table:table-cell>
          <table:table-cell table:formula="of:=IF(AND([.C484]&lt;&gt;&quot;&quot;;[.C485]&lt;&gt;&quot;&quot;);IF([.C484]&lt;[.C485];[.C484] &amp; &quot;,&quot; &amp; [.C485];[.C485] &amp; &quot;,&quot; &amp; [.C484]);&quot;&quot;)">
            <text:p/>
          </table:table-cell>
          <table:table-cell table:formula="of:=IF([.E484]&lt;&gt;&quot;&quot;; COUNTIF(pairs_t1; [.E484]); &quot;&quot;)">
            <text:p/>
          </table:table-cell>
          <table:table-cell table:formula="of:=IF([.E484]&lt;&gt;&quot;&quot;;IF(COUNTIF(trial_t1;[.B484])&gt;0;1;0)+IF(COUNTIF(trial_t1;[.B48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84">
            <text:p>484</text:p>
          </table:table-cell>
          <table:table-cell table:number-columns-repeated="2"/>
          <table:table-cell/>
          <table:table-cell table:formula="of:=IF(AND([.B485]&lt;&gt;&quot;&quot;;[.B486]&lt;&gt;&quot;&quot;);IF([.B485]&lt;[.B486];[.B485] &amp; &quot;,&quot; &amp; [.B486];[.B486] &amp; &quot;,&quot; &amp; [.B485]);&quot;&quot;)">
            <text:p/>
          </table:table-cell>
          <table:table-cell table:formula="of:=IF(AND([.C485]&lt;&gt;&quot;&quot;;[.C486]&lt;&gt;&quot;&quot;);IF([.C485]&lt;[.C486];[.C485] &amp; &quot;,&quot; &amp; [.C486];[.C486] &amp; &quot;,&quot; &amp; [.C485]);&quot;&quot;)">
            <text:p/>
          </table:table-cell>
          <table:table-cell table:formula="of:=IF([.E485]&lt;&gt;&quot;&quot;; COUNTIF(pairs_t1; [.E485]); &quot;&quot;)">
            <text:p/>
          </table:table-cell>
          <table:table-cell table:formula="of:=IF([.E485]&lt;&gt;&quot;&quot;;IF(COUNTIF(trial_t1;[.B485])&gt;0;1;0)+IF(COUNTIF(trial_t1;[.B48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85">
            <text:p>485</text:p>
          </table:table-cell>
          <table:table-cell table:number-columns-repeated="2"/>
          <table:table-cell/>
          <table:table-cell table:formula="of:=IF(AND([.B486]&lt;&gt;&quot;&quot;;[.B487]&lt;&gt;&quot;&quot;);IF([.B486]&lt;[.B487];[.B486] &amp; &quot;,&quot; &amp; [.B487];[.B487] &amp; &quot;,&quot; &amp; [.B486]);&quot;&quot;)">
            <text:p/>
          </table:table-cell>
          <table:table-cell table:formula="of:=IF(AND([.C486]&lt;&gt;&quot;&quot;;[.C487]&lt;&gt;&quot;&quot;);IF([.C486]&lt;[.C487];[.C486] &amp; &quot;,&quot; &amp; [.C487];[.C487] &amp; &quot;,&quot; &amp; [.C486]);&quot;&quot;)">
            <text:p/>
          </table:table-cell>
          <table:table-cell table:formula="of:=IF([.E486]&lt;&gt;&quot;&quot;; COUNTIF(pairs_t1; [.E486]); &quot;&quot;)">
            <text:p/>
          </table:table-cell>
          <table:table-cell table:formula="of:=IF([.E486]&lt;&gt;&quot;&quot;;IF(COUNTIF(trial_t1;[.B486])&gt;0;1;0)+IF(COUNTIF(trial_t1;[.B48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86">
            <text:p>486</text:p>
          </table:table-cell>
          <table:table-cell table:number-columns-repeated="2"/>
          <table:table-cell/>
          <table:table-cell table:formula="of:=IF(AND([.B487]&lt;&gt;&quot;&quot;;[.B488]&lt;&gt;&quot;&quot;);IF([.B487]&lt;[.B488];[.B487] &amp; &quot;,&quot; &amp; [.B488];[.B488] &amp; &quot;,&quot; &amp; [.B487]);&quot;&quot;)">
            <text:p/>
          </table:table-cell>
          <table:table-cell table:formula="of:=IF(AND([.C487]&lt;&gt;&quot;&quot;;[.C488]&lt;&gt;&quot;&quot;);IF([.C487]&lt;[.C488];[.C487] &amp; &quot;,&quot; &amp; [.C488];[.C488] &amp; &quot;,&quot; &amp; [.C487]);&quot;&quot;)">
            <text:p/>
          </table:table-cell>
          <table:table-cell table:formula="of:=IF([.E487]&lt;&gt;&quot;&quot;; COUNTIF(pairs_t1; [.E487]); &quot;&quot;)">
            <text:p/>
          </table:table-cell>
          <table:table-cell table:formula="of:=IF([.E487]&lt;&gt;&quot;&quot;;IF(COUNTIF(trial_t1;[.B487])&gt;0;1;0)+IF(COUNTIF(trial_t1;[.B48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87">
            <text:p>487</text:p>
          </table:table-cell>
          <table:table-cell table:number-columns-repeated="2"/>
          <table:table-cell/>
          <table:table-cell table:formula="of:=IF(AND([.B488]&lt;&gt;&quot;&quot;;[.B489]&lt;&gt;&quot;&quot;);IF([.B488]&lt;[.B489];[.B488] &amp; &quot;,&quot; &amp; [.B489];[.B489] &amp; &quot;,&quot; &amp; [.B488]);&quot;&quot;)">
            <text:p/>
          </table:table-cell>
          <table:table-cell table:formula="of:=IF(AND([.C488]&lt;&gt;&quot;&quot;;[.C489]&lt;&gt;&quot;&quot;);IF([.C488]&lt;[.C489];[.C488] &amp; &quot;,&quot; &amp; [.C489];[.C489] &amp; &quot;,&quot; &amp; [.C488]);&quot;&quot;)">
            <text:p/>
          </table:table-cell>
          <table:table-cell table:formula="of:=IF([.E488]&lt;&gt;&quot;&quot;; COUNTIF(pairs_t1; [.E488]); &quot;&quot;)">
            <text:p/>
          </table:table-cell>
          <table:table-cell table:formula="of:=IF([.E488]&lt;&gt;&quot;&quot;;IF(COUNTIF(trial_t1;[.B488])&gt;0;1;0)+IF(COUNTIF(trial_t1;[.B48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88">
            <text:p>488</text:p>
          </table:table-cell>
          <table:table-cell table:number-columns-repeated="2"/>
          <table:table-cell/>
          <table:table-cell table:formula="of:=IF(AND([.B489]&lt;&gt;&quot;&quot;;[.B490]&lt;&gt;&quot;&quot;);IF([.B489]&lt;[.B490];[.B489] &amp; &quot;,&quot; &amp; [.B490];[.B490] &amp; &quot;,&quot; &amp; [.B489]);&quot;&quot;)">
            <text:p/>
          </table:table-cell>
          <table:table-cell table:formula="of:=IF(AND([.C489]&lt;&gt;&quot;&quot;;[.C490]&lt;&gt;&quot;&quot;);IF([.C489]&lt;[.C490];[.C489] &amp; &quot;,&quot; &amp; [.C490];[.C490] &amp; &quot;,&quot; &amp; [.C489]);&quot;&quot;)">
            <text:p/>
          </table:table-cell>
          <table:table-cell table:formula="of:=IF([.E489]&lt;&gt;&quot;&quot;; COUNTIF(pairs_t1; [.E489]); &quot;&quot;)">
            <text:p/>
          </table:table-cell>
          <table:table-cell table:formula="of:=IF([.E489]&lt;&gt;&quot;&quot;;IF(COUNTIF(trial_t1;[.B489])&gt;0;1;0)+IF(COUNTIF(trial_t1;[.B49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89">
            <text:p>489</text:p>
          </table:table-cell>
          <table:table-cell table:number-columns-repeated="2"/>
          <table:table-cell/>
          <table:table-cell table:formula="of:=IF(AND([.B490]&lt;&gt;&quot;&quot;;[.B491]&lt;&gt;&quot;&quot;);IF([.B490]&lt;[.B491];[.B490] &amp; &quot;,&quot; &amp; [.B491];[.B491] &amp; &quot;,&quot; &amp; [.B490]);&quot;&quot;)">
            <text:p/>
          </table:table-cell>
          <table:table-cell table:formula="of:=IF(AND([.C490]&lt;&gt;&quot;&quot;;[.C491]&lt;&gt;&quot;&quot;);IF([.C490]&lt;[.C491];[.C490] &amp; &quot;,&quot; &amp; [.C491];[.C491] &amp; &quot;,&quot; &amp; [.C490]);&quot;&quot;)">
            <text:p/>
          </table:table-cell>
          <table:table-cell table:formula="of:=IF([.E490]&lt;&gt;&quot;&quot;; COUNTIF(pairs_t1; [.E490]); &quot;&quot;)">
            <text:p/>
          </table:table-cell>
          <table:table-cell table:formula="of:=IF([.E490]&lt;&gt;&quot;&quot;;IF(COUNTIF(trial_t1;[.B490])&gt;0;1;0)+IF(COUNTIF(trial_t1;[.B49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90">
            <text:p>490</text:p>
          </table:table-cell>
          <table:table-cell table:number-columns-repeated="2"/>
          <table:table-cell/>
          <table:table-cell table:formula="of:=IF(AND([.B491]&lt;&gt;&quot;&quot;;[.B492]&lt;&gt;&quot;&quot;);IF([.B491]&lt;[.B492];[.B491] &amp; &quot;,&quot; &amp; [.B492];[.B492] &amp; &quot;,&quot; &amp; [.B491]);&quot;&quot;)">
            <text:p/>
          </table:table-cell>
          <table:table-cell table:formula="of:=IF(AND([.C491]&lt;&gt;&quot;&quot;;[.C492]&lt;&gt;&quot;&quot;);IF([.C491]&lt;[.C492];[.C491] &amp; &quot;,&quot; &amp; [.C492];[.C492] &amp; &quot;,&quot; &amp; [.C491]);&quot;&quot;)">
            <text:p/>
          </table:table-cell>
          <table:table-cell table:formula="of:=IF([.E491]&lt;&gt;&quot;&quot;; COUNTIF(pairs_t1; [.E491]); &quot;&quot;)">
            <text:p/>
          </table:table-cell>
          <table:table-cell table:formula="of:=IF([.E491]&lt;&gt;&quot;&quot;;IF(COUNTIF(trial_t1;[.B491])&gt;0;1;0)+IF(COUNTIF(trial_t1;[.B492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91">
            <text:p>491</text:p>
          </table:table-cell>
          <table:table-cell table:number-columns-repeated="2"/>
          <table:table-cell/>
          <table:table-cell table:formula="of:=IF(AND([.B492]&lt;&gt;&quot;&quot;;[.B493]&lt;&gt;&quot;&quot;);IF([.B492]&lt;[.B493];[.B492] &amp; &quot;,&quot; &amp; [.B493];[.B493] &amp; &quot;,&quot; &amp; [.B492]);&quot;&quot;)">
            <text:p/>
          </table:table-cell>
          <table:table-cell table:formula="of:=IF(AND([.C492]&lt;&gt;&quot;&quot;;[.C493]&lt;&gt;&quot;&quot;);IF([.C492]&lt;[.C493];[.C492] &amp; &quot;,&quot; &amp; [.C493];[.C493] &amp; &quot;,&quot; &amp; [.C492]);&quot;&quot;)">
            <text:p/>
          </table:table-cell>
          <table:table-cell table:formula="of:=IF([.E492]&lt;&gt;&quot;&quot;; COUNTIF(pairs_t1; [.E492]); &quot;&quot;)">
            <text:p/>
          </table:table-cell>
          <table:table-cell table:formula="of:=IF([.E492]&lt;&gt;&quot;&quot;;IF(COUNTIF(trial_t1;[.B492])&gt;0;1;0)+IF(COUNTIF(trial_t1;[.B49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92">
            <text:p>492</text:p>
          </table:table-cell>
          <table:table-cell table:number-columns-repeated="2"/>
          <table:table-cell/>
          <table:table-cell table:formula="of:=IF(AND([.B493]&lt;&gt;&quot;&quot;;[.B494]&lt;&gt;&quot;&quot;);IF([.B493]&lt;[.B494];[.B493] &amp; &quot;,&quot; &amp; [.B494];[.B494] &amp; &quot;,&quot; &amp; [.B493]);&quot;&quot;)">
            <text:p/>
          </table:table-cell>
          <table:table-cell table:formula="of:=IF(AND([.C493]&lt;&gt;&quot;&quot;;[.C494]&lt;&gt;&quot;&quot;);IF([.C493]&lt;[.C494];[.C493] &amp; &quot;,&quot; &amp; [.C494];[.C494] &amp; &quot;,&quot; &amp; [.C493]);&quot;&quot;)">
            <text:p/>
          </table:table-cell>
          <table:table-cell table:formula="of:=IF([.E493]&lt;&gt;&quot;&quot;; COUNTIF(pairs_t1; [.E493]); &quot;&quot;)">
            <text:p/>
          </table:table-cell>
          <table:table-cell table:formula="of:=IF([.E493]&lt;&gt;&quot;&quot;;IF(COUNTIF(trial_t1;[.B493])&gt;0;1;0)+IF(COUNTIF(trial_t1;[.B494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93">
            <text:p>493</text:p>
          </table:table-cell>
          <table:table-cell table:number-columns-repeated="2"/>
          <table:table-cell/>
          <table:table-cell table:formula="of:=IF(AND([.B494]&lt;&gt;&quot;&quot;;[.B495]&lt;&gt;&quot;&quot;);IF([.B494]&lt;[.B495];[.B494] &amp; &quot;,&quot; &amp; [.B495];[.B495] &amp; &quot;,&quot; &amp; [.B494]);&quot;&quot;)">
            <text:p/>
          </table:table-cell>
          <table:table-cell table:formula="of:=IF(AND([.C494]&lt;&gt;&quot;&quot;;[.C495]&lt;&gt;&quot;&quot;);IF([.C494]&lt;[.C495];[.C494] &amp; &quot;,&quot; &amp; [.C495];[.C495] &amp; &quot;,&quot; &amp; [.C494]);&quot;&quot;)">
            <text:p/>
          </table:table-cell>
          <table:table-cell table:formula="of:=IF([.E494]&lt;&gt;&quot;&quot;; COUNTIF(pairs_t1; [.E494]); &quot;&quot;)">
            <text:p/>
          </table:table-cell>
          <table:table-cell table:formula="of:=IF([.E494]&lt;&gt;&quot;&quot;;IF(COUNTIF(trial_t1;[.B494])&gt;0;1;0)+IF(COUNTIF(trial_t1;[.B49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94">
            <text:p>494</text:p>
          </table:table-cell>
          <table:table-cell table:number-columns-repeated="2"/>
          <table:table-cell/>
          <table:table-cell table:formula="of:=IF(AND([.B495]&lt;&gt;&quot;&quot;;[.B496]&lt;&gt;&quot;&quot;);IF([.B495]&lt;[.B496];[.B495] &amp; &quot;,&quot; &amp; [.B496];[.B496] &amp; &quot;,&quot; &amp; [.B495]);&quot;&quot;)">
            <text:p/>
          </table:table-cell>
          <table:table-cell table:formula="of:=IF(AND([.C495]&lt;&gt;&quot;&quot;;[.C496]&lt;&gt;&quot;&quot;);IF([.C495]&lt;[.C496];[.C495] &amp; &quot;,&quot; &amp; [.C496];[.C496] &amp; &quot;,&quot; &amp; [.C495]);&quot;&quot;)">
            <text:p/>
          </table:table-cell>
          <table:table-cell table:formula="of:=IF([.E495]&lt;&gt;&quot;&quot;; COUNTIF(pairs_t1; [.E495]); &quot;&quot;)">
            <text:p/>
          </table:table-cell>
          <table:table-cell table:formula="of:=IF([.E495]&lt;&gt;&quot;&quot;;IF(COUNTIF(trial_t1;[.B495])&gt;0;1;0)+IF(COUNTIF(trial_t1;[.B49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95">
            <text:p>495</text:p>
          </table:table-cell>
          <table:table-cell table:number-columns-repeated="2"/>
          <table:table-cell/>
          <table:table-cell table:formula="of:=IF(AND([.B496]&lt;&gt;&quot;&quot;;[.B497]&lt;&gt;&quot;&quot;);IF([.B496]&lt;[.B497];[.B496] &amp; &quot;,&quot; &amp; [.B497];[.B497] &amp; &quot;,&quot; &amp; [.B496]);&quot;&quot;)">
            <text:p/>
          </table:table-cell>
          <table:table-cell table:formula="of:=IF(AND([.C496]&lt;&gt;&quot;&quot;;[.C497]&lt;&gt;&quot;&quot;);IF([.C496]&lt;[.C497];[.C496] &amp; &quot;,&quot; &amp; [.C497];[.C497] &amp; &quot;,&quot; &amp; [.C496]);&quot;&quot;)">
            <text:p/>
          </table:table-cell>
          <table:table-cell table:formula="of:=IF([.E496]&lt;&gt;&quot;&quot;; COUNTIF(pairs_t1; [.E496]); &quot;&quot;)">
            <text:p/>
          </table:table-cell>
          <table:table-cell table:formula="of:=IF([.E496]&lt;&gt;&quot;&quot;;IF(COUNTIF(trial_t1;[.B496])&gt;0;1;0)+IF(COUNTIF(trial_t1;[.B49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96">
            <text:p>496</text:p>
          </table:table-cell>
          <table:table-cell table:number-columns-repeated="2"/>
          <table:table-cell/>
          <table:table-cell table:formula="of:=IF(AND([.B497]&lt;&gt;&quot;&quot;;[.B498]&lt;&gt;&quot;&quot;);IF([.B497]&lt;[.B498];[.B497] &amp; &quot;,&quot; &amp; [.B498];[.B498] &amp; &quot;,&quot; &amp; [.B497]);&quot;&quot;)">
            <text:p/>
          </table:table-cell>
          <table:table-cell table:formula="of:=IF(AND([.C497]&lt;&gt;&quot;&quot;;[.C498]&lt;&gt;&quot;&quot;);IF([.C497]&lt;[.C498];[.C497] &amp; &quot;,&quot; &amp; [.C498];[.C498] &amp; &quot;,&quot; &amp; [.C497]);&quot;&quot;)">
            <text:p/>
          </table:table-cell>
          <table:table-cell table:formula="of:=IF([.E497]&lt;&gt;&quot;&quot;; COUNTIF(pairs_t1; [.E497]); &quot;&quot;)">
            <text:p/>
          </table:table-cell>
          <table:table-cell table:formula="of:=IF([.E497]&lt;&gt;&quot;&quot;;IF(COUNTIF(trial_t1;[.B497])&gt;0;1;0)+IF(COUNTIF(trial_t1;[.B49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97">
            <text:p>497</text:p>
          </table:table-cell>
          <table:table-cell table:number-columns-repeated="2"/>
          <table:table-cell/>
          <table:table-cell table:formula="of:=IF(AND([.B498]&lt;&gt;&quot;&quot;;[.B499]&lt;&gt;&quot;&quot;);IF([.B498]&lt;[.B499];[.B498] &amp; &quot;,&quot; &amp; [.B499];[.B499] &amp; &quot;,&quot; &amp; [.B498]);&quot;&quot;)">
            <text:p/>
          </table:table-cell>
          <table:table-cell table:formula="of:=IF(AND([.C498]&lt;&gt;&quot;&quot;;[.C499]&lt;&gt;&quot;&quot;);IF([.C498]&lt;[.C499];[.C498] &amp; &quot;,&quot; &amp; [.C499];[.C499] &amp; &quot;,&quot; &amp; [.C498]);&quot;&quot;)">
            <text:p/>
          </table:table-cell>
          <table:table-cell table:formula="of:=IF([.E498]&lt;&gt;&quot;&quot;; COUNTIF(pairs_t1; [.E498]); &quot;&quot;)">
            <text:p/>
          </table:table-cell>
          <table:table-cell table:formula="of:=IF([.E498]&lt;&gt;&quot;&quot;;IF(COUNTIF(trial_t1;[.B498])&gt;0;1;0)+IF(COUNTIF(trial_t1;[.B49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98">
            <text:p>498</text:p>
          </table:table-cell>
          <table:table-cell table:number-columns-repeated="2"/>
          <table:table-cell/>
          <table:table-cell table:formula="of:=IF(AND([.B499]&lt;&gt;&quot;&quot;;[.B500]&lt;&gt;&quot;&quot;);IF([.B499]&lt;[.B500];[.B499] &amp; &quot;,&quot; &amp; [.B500];[.B500] &amp; &quot;,&quot; &amp; [.B499]);&quot;&quot;)">
            <text:p/>
          </table:table-cell>
          <table:table-cell table:formula="of:=IF(AND([.C499]&lt;&gt;&quot;&quot;;[.C500]&lt;&gt;&quot;&quot;);IF([.C499]&lt;[.C500];[.C499] &amp; &quot;,&quot; &amp; [.C500];[.C500] &amp; &quot;,&quot; &amp; [.C499]);&quot;&quot;)">
            <text:p/>
          </table:table-cell>
          <table:table-cell table:formula="of:=IF([.E499]&lt;&gt;&quot;&quot;; COUNTIF(pairs_t1; [.E499]); &quot;&quot;)">
            <text:p/>
          </table:table-cell>
          <table:table-cell table:formula="of:=IF([.E499]&lt;&gt;&quot;&quot;;IF(COUNTIF(trial_t1;[.B499])&gt;0;1;0)+IF(COUNTIF(trial_t1;[.B50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499">
            <text:p>499</text:p>
          </table:table-cell>
          <table:table-cell table:number-columns-repeated="2"/>
          <table:table-cell/>
          <table:table-cell table:formula="of:=IF(AND([.B500]&lt;&gt;&quot;&quot;;[.B501]&lt;&gt;&quot;&quot;);IF([.B500]&lt;[.B501];[.B500] &amp; &quot;,&quot; &amp; [.B501];[.B501] &amp; &quot;,&quot; &amp; [.B500]);&quot;&quot;)">
            <text:p/>
          </table:table-cell>
          <table:table-cell table:formula="of:=IF(AND([.C500]&lt;&gt;&quot;&quot;;[.C501]&lt;&gt;&quot;&quot;);IF([.C500]&lt;[.C501];[.C500] &amp; &quot;,&quot; &amp; [.C501];[.C501] &amp; &quot;,&quot; &amp; [.C500]);&quot;&quot;)">
            <text:p/>
          </table:table-cell>
          <table:table-cell table:formula="of:=IF([.E500]&lt;&gt;&quot;&quot;; COUNTIF(pairs_t1; [.E500]); &quot;&quot;)">
            <text:p/>
          </table:table-cell>
          <table:table-cell table:formula="of:=IF([.E500]&lt;&gt;&quot;&quot;;IF(COUNTIF(trial_t1;[.B500])&gt;0;1;0)+IF(COUNTIF(trial_t1;[.B50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00">
            <text:p>500</text:p>
          </table:table-cell>
          <table:table-cell table:number-columns-repeated="2"/>
          <table:table-cell/>
          <table:table-cell table:formula="of:=IF(AND([.B501]&lt;&gt;&quot;&quot;;[.B502]&lt;&gt;&quot;&quot;);IF([.B501]&lt;[.B502];[.B501] &amp; &quot;,&quot; &amp; [.B502];[.B502] &amp; &quot;,&quot; &amp; [.B501]);&quot;&quot;)">
            <text:p/>
          </table:table-cell>
          <table:table-cell table:formula="of:=IF(AND([.C501]&lt;&gt;&quot;&quot;;[.C502]&lt;&gt;&quot;&quot;);IF([.C501]&lt;[.C502];[.C501] &amp; &quot;,&quot; &amp; [.C502];[.C502] &amp; &quot;,&quot; &amp; [.C501]);&quot;&quot;)">
            <text:p/>
          </table:table-cell>
          <table:table-cell table:formula="of:=IF([.E501]&lt;&gt;&quot;&quot;; COUNTIF(pairs_t1; [.E501]); &quot;&quot;)">
            <text:p/>
          </table:table-cell>
          <table:table-cell table:formula="of:=IF([.E501]&lt;&gt;&quot;&quot;;IF(COUNTIF(trial_t1;[.B501])&gt;0;1;0)+IF(COUNTIF(trial_t1;[.B502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01">
            <text:p>501</text:p>
          </table:table-cell>
          <table:table-cell table:number-columns-repeated="2"/>
          <table:table-cell/>
          <table:table-cell table:formula="of:=IF(AND([.B502]&lt;&gt;&quot;&quot;;[.B503]&lt;&gt;&quot;&quot;);IF([.B502]&lt;[.B503];[.B502] &amp; &quot;,&quot; &amp; [.B503];[.B503] &amp; &quot;,&quot; &amp; [.B502]);&quot;&quot;)">
            <text:p/>
          </table:table-cell>
          <table:table-cell table:formula="of:=IF(AND([.C502]&lt;&gt;&quot;&quot;;[.C503]&lt;&gt;&quot;&quot;);IF([.C502]&lt;[.C503];[.C502] &amp; &quot;,&quot; &amp; [.C503];[.C503] &amp; &quot;,&quot; &amp; [.C502]);&quot;&quot;)">
            <text:p/>
          </table:table-cell>
          <table:table-cell table:formula="of:=IF([.E502]&lt;&gt;&quot;&quot;; COUNTIF(pairs_t1; [.E502]); &quot;&quot;)">
            <text:p/>
          </table:table-cell>
          <table:table-cell table:formula="of:=IF([.E502]&lt;&gt;&quot;&quot;;IF(COUNTIF(trial_t1;[.B502])&gt;0;1;0)+IF(COUNTIF(trial_t1;[.B50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02">
            <text:p>502</text:p>
          </table:table-cell>
          <table:table-cell table:number-columns-repeated="2"/>
          <table:table-cell/>
          <table:table-cell table:formula="of:=IF(AND([.B503]&lt;&gt;&quot;&quot;;[.B504]&lt;&gt;&quot;&quot;);IF([.B503]&lt;[.B504];[.B503] &amp; &quot;,&quot; &amp; [.B504];[.B504] &amp; &quot;,&quot; &amp; [.B503]);&quot;&quot;)">
            <text:p/>
          </table:table-cell>
          <table:table-cell table:formula="of:=IF(AND([.C503]&lt;&gt;&quot;&quot;;[.C504]&lt;&gt;&quot;&quot;);IF([.C503]&lt;[.C504];[.C503] &amp; &quot;,&quot; &amp; [.C504];[.C504] &amp; &quot;,&quot; &amp; [.C503]);&quot;&quot;)">
            <text:p/>
          </table:table-cell>
          <table:table-cell table:formula="of:=IF([.E503]&lt;&gt;&quot;&quot;; COUNTIF(pairs_t1; [.E503]); &quot;&quot;)">
            <text:p/>
          </table:table-cell>
          <table:table-cell table:formula="of:=IF([.E503]&lt;&gt;&quot;&quot;;IF(COUNTIF(trial_t1;[.B503])&gt;0;1;0)+IF(COUNTIF(trial_t1;[.B504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03">
            <text:p>503</text:p>
          </table:table-cell>
          <table:table-cell table:number-columns-repeated="2"/>
          <table:table-cell/>
          <table:table-cell table:formula="of:=IF(AND([.B504]&lt;&gt;&quot;&quot;;[.B505]&lt;&gt;&quot;&quot;);IF([.B504]&lt;[.B505];[.B504] &amp; &quot;,&quot; &amp; [.B505];[.B505] &amp; &quot;,&quot; &amp; [.B504]);&quot;&quot;)">
            <text:p/>
          </table:table-cell>
          <table:table-cell table:formula="of:=IF(AND([.C504]&lt;&gt;&quot;&quot;;[.C505]&lt;&gt;&quot;&quot;);IF([.C504]&lt;[.C505];[.C504] &amp; &quot;,&quot; &amp; [.C505];[.C505] &amp; &quot;,&quot; &amp; [.C504]);&quot;&quot;)">
            <text:p/>
          </table:table-cell>
          <table:table-cell table:formula="of:=IF([.E504]&lt;&gt;&quot;&quot;; COUNTIF(pairs_t1; [.E504]); &quot;&quot;)">
            <text:p/>
          </table:table-cell>
          <table:table-cell table:formula="of:=IF([.E504]&lt;&gt;&quot;&quot;;IF(COUNTIF(trial_t1;[.B504])&gt;0;1;0)+IF(COUNTIF(trial_t1;[.B50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04">
            <text:p>504</text:p>
          </table:table-cell>
          <table:table-cell table:number-columns-repeated="2"/>
          <table:table-cell/>
          <table:table-cell table:formula="of:=IF(AND([.B505]&lt;&gt;&quot;&quot;;[.B506]&lt;&gt;&quot;&quot;);IF([.B505]&lt;[.B506];[.B505] &amp; &quot;,&quot; &amp; [.B506];[.B506] &amp; &quot;,&quot; &amp; [.B505]);&quot;&quot;)">
            <text:p/>
          </table:table-cell>
          <table:table-cell table:formula="of:=IF(AND([.C505]&lt;&gt;&quot;&quot;;[.C506]&lt;&gt;&quot;&quot;);IF([.C505]&lt;[.C506];[.C505] &amp; &quot;,&quot; &amp; [.C506];[.C506] &amp; &quot;,&quot; &amp; [.C505]);&quot;&quot;)">
            <text:p/>
          </table:table-cell>
          <table:table-cell table:formula="of:=IF([.E505]&lt;&gt;&quot;&quot;; COUNTIF(pairs_t1; [.E505]); &quot;&quot;)">
            <text:p/>
          </table:table-cell>
          <table:table-cell table:formula="of:=IF([.E505]&lt;&gt;&quot;&quot;;IF(COUNTIF(trial_t1;[.B505])&gt;0;1;0)+IF(COUNTIF(trial_t1;[.B50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05">
            <text:p>505</text:p>
          </table:table-cell>
          <table:table-cell table:number-columns-repeated="2"/>
          <table:table-cell/>
          <table:table-cell table:formula="of:=IF(AND([.B506]&lt;&gt;&quot;&quot;;[.B507]&lt;&gt;&quot;&quot;);IF([.B506]&lt;[.B507];[.B506] &amp; &quot;,&quot; &amp; [.B507];[.B507] &amp; &quot;,&quot; &amp; [.B506]);&quot;&quot;)">
            <text:p/>
          </table:table-cell>
          <table:table-cell table:formula="of:=IF(AND([.C506]&lt;&gt;&quot;&quot;;[.C507]&lt;&gt;&quot;&quot;);IF([.C506]&lt;[.C507];[.C506] &amp; &quot;,&quot; &amp; [.C507];[.C507] &amp; &quot;,&quot; &amp; [.C506]);&quot;&quot;)">
            <text:p/>
          </table:table-cell>
          <table:table-cell table:formula="of:=IF([.E506]&lt;&gt;&quot;&quot;; COUNTIF(pairs_t1; [.E506]); &quot;&quot;)">
            <text:p/>
          </table:table-cell>
          <table:table-cell table:formula="of:=IF([.E506]&lt;&gt;&quot;&quot;;IF(COUNTIF(trial_t1;[.B506])&gt;0;1;0)+IF(COUNTIF(trial_t1;[.B50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06">
            <text:p>506</text:p>
          </table:table-cell>
          <table:table-cell table:number-columns-repeated="2"/>
          <table:table-cell/>
          <table:table-cell table:formula="of:=IF(AND([.B507]&lt;&gt;&quot;&quot;;[.B508]&lt;&gt;&quot;&quot;);IF([.B507]&lt;[.B508];[.B507] &amp; &quot;,&quot; &amp; [.B508];[.B508] &amp; &quot;,&quot; &amp; [.B507]);&quot;&quot;)">
            <text:p/>
          </table:table-cell>
          <table:table-cell table:formula="of:=IF(AND([.C507]&lt;&gt;&quot;&quot;;[.C508]&lt;&gt;&quot;&quot;);IF([.C507]&lt;[.C508];[.C507] &amp; &quot;,&quot; &amp; [.C508];[.C508] &amp; &quot;,&quot; &amp; [.C507]);&quot;&quot;)">
            <text:p/>
          </table:table-cell>
          <table:table-cell table:formula="of:=IF([.E507]&lt;&gt;&quot;&quot;; COUNTIF(pairs_t1; [.E507]); &quot;&quot;)">
            <text:p/>
          </table:table-cell>
          <table:table-cell table:formula="of:=IF([.E507]&lt;&gt;&quot;&quot;;IF(COUNTIF(trial_t1;[.B507])&gt;0;1;0)+IF(COUNTIF(trial_t1;[.B50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07">
            <text:p>507</text:p>
          </table:table-cell>
          <table:table-cell table:number-columns-repeated="2"/>
          <table:table-cell/>
          <table:table-cell table:formula="of:=IF(AND([.B508]&lt;&gt;&quot;&quot;;[.B509]&lt;&gt;&quot;&quot;);IF([.B508]&lt;[.B509];[.B508] &amp; &quot;,&quot; &amp; [.B509];[.B509] &amp; &quot;,&quot; &amp; [.B508]);&quot;&quot;)">
            <text:p/>
          </table:table-cell>
          <table:table-cell table:formula="of:=IF(AND([.C508]&lt;&gt;&quot;&quot;;[.C509]&lt;&gt;&quot;&quot;);IF([.C508]&lt;[.C509];[.C508] &amp; &quot;,&quot; &amp; [.C509];[.C509] &amp; &quot;,&quot; &amp; [.C508]);&quot;&quot;)">
            <text:p/>
          </table:table-cell>
          <table:table-cell table:formula="of:=IF([.E508]&lt;&gt;&quot;&quot;; COUNTIF(pairs_t1; [.E508]); &quot;&quot;)">
            <text:p/>
          </table:table-cell>
          <table:table-cell table:formula="of:=IF([.E508]&lt;&gt;&quot;&quot;;IF(COUNTIF(trial_t1;[.B508])&gt;0;1;0)+IF(COUNTIF(trial_t1;[.B50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08">
            <text:p>508</text:p>
          </table:table-cell>
          <table:table-cell table:number-columns-repeated="2"/>
          <table:table-cell/>
          <table:table-cell table:formula="of:=IF(AND([.B509]&lt;&gt;&quot;&quot;;[.B510]&lt;&gt;&quot;&quot;);IF([.B509]&lt;[.B510];[.B509] &amp; &quot;,&quot; &amp; [.B510];[.B510] &amp; &quot;,&quot; &amp; [.B509]);&quot;&quot;)">
            <text:p/>
          </table:table-cell>
          <table:table-cell table:formula="of:=IF(AND([.C509]&lt;&gt;&quot;&quot;;[.C510]&lt;&gt;&quot;&quot;);IF([.C509]&lt;[.C510];[.C509] &amp; &quot;,&quot; &amp; [.C510];[.C510] &amp; &quot;,&quot; &amp; [.C509]);&quot;&quot;)">
            <text:p/>
          </table:table-cell>
          <table:table-cell table:formula="of:=IF([.E509]&lt;&gt;&quot;&quot;; COUNTIF(pairs_t1; [.E509]); &quot;&quot;)">
            <text:p/>
          </table:table-cell>
          <table:table-cell table:formula="of:=IF([.E509]&lt;&gt;&quot;&quot;;IF(COUNTIF(trial_t1;[.B509])&gt;0;1;0)+IF(COUNTIF(trial_t1;[.B51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09">
            <text:p>509</text:p>
          </table:table-cell>
          <table:table-cell table:number-columns-repeated="2"/>
          <table:table-cell/>
          <table:table-cell table:formula="of:=IF(AND([.B510]&lt;&gt;&quot;&quot;;[.B511]&lt;&gt;&quot;&quot;);IF([.B510]&lt;[.B511];[.B510] &amp; &quot;,&quot; &amp; [.B511];[.B511] &amp; &quot;,&quot; &amp; [.B510]);&quot;&quot;)">
            <text:p/>
          </table:table-cell>
          <table:table-cell table:formula="of:=IF(AND([.C510]&lt;&gt;&quot;&quot;;[.C511]&lt;&gt;&quot;&quot;);IF([.C510]&lt;[.C511];[.C510] &amp; &quot;,&quot; &amp; [.C511];[.C511] &amp; &quot;,&quot; &amp; [.C510]);&quot;&quot;)">
            <text:p/>
          </table:table-cell>
          <table:table-cell table:formula="of:=IF([.E510]&lt;&gt;&quot;&quot;; COUNTIF(pairs_t1; [.E510]); &quot;&quot;)">
            <text:p/>
          </table:table-cell>
          <table:table-cell table:formula="of:=IF([.E510]&lt;&gt;&quot;&quot;;IF(COUNTIF(trial_t1;[.B510])&gt;0;1;0)+IF(COUNTIF(trial_t1;[.B51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10">
            <text:p>510</text:p>
          </table:table-cell>
          <table:table-cell table:number-columns-repeated="2"/>
          <table:table-cell/>
          <table:table-cell table:formula="of:=IF(AND([.B511]&lt;&gt;&quot;&quot;;[.B512]&lt;&gt;&quot;&quot;);IF([.B511]&lt;[.B512];[.B511] &amp; &quot;,&quot; &amp; [.B512];[.B512] &amp; &quot;,&quot; &amp; [.B511]);&quot;&quot;)">
            <text:p/>
          </table:table-cell>
          <table:table-cell table:formula="of:=IF(AND([.C511]&lt;&gt;&quot;&quot;;[.C512]&lt;&gt;&quot;&quot;);IF([.C511]&lt;[.C512];[.C511] &amp; &quot;,&quot; &amp; [.C512];[.C512] &amp; &quot;,&quot; &amp; [.C511]);&quot;&quot;)">
            <text:p/>
          </table:table-cell>
          <table:table-cell table:formula="of:=IF([.E511]&lt;&gt;&quot;&quot;; COUNTIF(pairs_t1; [.E511]); &quot;&quot;)">
            <text:p/>
          </table:table-cell>
          <table:table-cell table:formula="of:=IF([.E511]&lt;&gt;&quot;&quot;;IF(COUNTIF(trial_t1;[.B511])&gt;0;1;0)+IF(COUNTIF(trial_t1;[.B512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11">
            <text:p>511</text:p>
          </table:table-cell>
          <table:table-cell table:number-columns-repeated="2"/>
          <table:table-cell/>
          <table:table-cell table:formula="of:=IF(AND([.B512]&lt;&gt;&quot;&quot;;[.B513]&lt;&gt;&quot;&quot;);IF([.B512]&lt;[.B513];[.B512] &amp; &quot;,&quot; &amp; [.B513];[.B513] &amp; &quot;,&quot; &amp; [.B512]);&quot;&quot;)">
            <text:p/>
          </table:table-cell>
          <table:table-cell table:formula="of:=IF(AND([.C512]&lt;&gt;&quot;&quot;;[.C513]&lt;&gt;&quot;&quot;);IF([.C512]&lt;[.C513];[.C512] &amp; &quot;,&quot; &amp; [.C513];[.C513] &amp; &quot;,&quot; &amp; [.C512]);&quot;&quot;)">
            <text:p/>
          </table:table-cell>
          <table:table-cell table:formula="of:=IF([.E512]&lt;&gt;&quot;&quot;; COUNTIF(pairs_t1; [.E512]); &quot;&quot;)">
            <text:p/>
          </table:table-cell>
          <table:table-cell table:formula="of:=IF([.E512]&lt;&gt;&quot;&quot;;IF(COUNTIF(trial_t1;[.B512])&gt;0;1;0)+IF(COUNTIF(trial_t1;[.B51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12">
            <text:p>512</text:p>
          </table:table-cell>
          <table:table-cell table:number-columns-repeated="2"/>
          <table:table-cell/>
          <table:table-cell table:formula="of:=IF(AND([.B513]&lt;&gt;&quot;&quot;;[.B514]&lt;&gt;&quot;&quot;);IF([.B513]&lt;[.B514];[.B513] &amp; &quot;,&quot; &amp; [.B514];[.B514] &amp; &quot;,&quot; &amp; [.B513]);&quot;&quot;)">
            <text:p/>
          </table:table-cell>
          <table:table-cell table:formula="of:=IF(AND([.C513]&lt;&gt;&quot;&quot;;[.C514]&lt;&gt;&quot;&quot;);IF([.C513]&lt;[.C514];[.C513] &amp; &quot;,&quot; &amp; [.C514];[.C514] &amp; &quot;,&quot; &amp; [.C513]);&quot;&quot;)">
            <text:p/>
          </table:table-cell>
          <table:table-cell table:formula="of:=IF([.E513]&lt;&gt;&quot;&quot;; COUNTIF(pairs_t1; [.E513]); &quot;&quot;)">
            <text:p/>
          </table:table-cell>
          <table:table-cell table:formula="of:=IF([.E513]&lt;&gt;&quot;&quot;;IF(COUNTIF(trial_t1;[.B513])&gt;0;1;0)+IF(COUNTIF(trial_t1;[.B514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13">
            <text:p>513</text:p>
          </table:table-cell>
          <table:table-cell table:number-columns-repeated="2"/>
          <table:table-cell/>
          <table:table-cell table:formula="of:=IF(AND([.B514]&lt;&gt;&quot;&quot;;[.B515]&lt;&gt;&quot;&quot;);IF([.B514]&lt;[.B515];[.B514] &amp; &quot;,&quot; &amp; [.B515];[.B515] &amp; &quot;,&quot; &amp; [.B514]);&quot;&quot;)">
            <text:p/>
          </table:table-cell>
          <table:table-cell table:formula="of:=IF(AND([.C514]&lt;&gt;&quot;&quot;;[.C515]&lt;&gt;&quot;&quot;);IF([.C514]&lt;[.C515];[.C514] &amp; &quot;,&quot; &amp; [.C515];[.C515] &amp; &quot;,&quot; &amp; [.C514]);&quot;&quot;)">
            <text:p/>
          </table:table-cell>
          <table:table-cell table:formula="of:=IF([.E514]&lt;&gt;&quot;&quot;; COUNTIF(pairs_t1; [.E514]); &quot;&quot;)">
            <text:p/>
          </table:table-cell>
          <table:table-cell table:formula="of:=IF([.E514]&lt;&gt;&quot;&quot;;IF(COUNTIF(trial_t1;[.B514])&gt;0;1;0)+IF(COUNTIF(trial_t1;[.B51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14">
            <text:p>514</text:p>
          </table:table-cell>
          <table:table-cell table:number-columns-repeated="2"/>
          <table:table-cell/>
          <table:table-cell table:formula="of:=IF(AND([.B515]&lt;&gt;&quot;&quot;;[.B516]&lt;&gt;&quot;&quot;);IF([.B515]&lt;[.B516];[.B515] &amp; &quot;,&quot; &amp; [.B516];[.B516] &amp; &quot;,&quot; &amp; [.B515]);&quot;&quot;)">
            <text:p/>
          </table:table-cell>
          <table:table-cell table:formula="of:=IF(AND([.C515]&lt;&gt;&quot;&quot;;[.C516]&lt;&gt;&quot;&quot;);IF([.C515]&lt;[.C516];[.C515] &amp; &quot;,&quot; &amp; [.C516];[.C516] &amp; &quot;,&quot; &amp; [.C515]);&quot;&quot;)">
            <text:p/>
          </table:table-cell>
          <table:table-cell table:formula="of:=IF([.E515]&lt;&gt;&quot;&quot;; COUNTIF(pairs_t1; [.E515]); &quot;&quot;)">
            <text:p/>
          </table:table-cell>
          <table:table-cell table:formula="of:=IF([.E515]&lt;&gt;&quot;&quot;;IF(COUNTIF(trial_t1;[.B515])&gt;0;1;0)+IF(COUNTIF(trial_t1;[.B51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15">
            <text:p>515</text:p>
          </table:table-cell>
          <table:table-cell table:number-columns-repeated="2"/>
          <table:table-cell/>
          <table:table-cell table:formula="of:=IF(AND([.B516]&lt;&gt;&quot;&quot;;[.B517]&lt;&gt;&quot;&quot;);IF([.B516]&lt;[.B517];[.B516] &amp; &quot;,&quot; &amp; [.B517];[.B517] &amp; &quot;,&quot; &amp; [.B516]);&quot;&quot;)">
            <text:p/>
          </table:table-cell>
          <table:table-cell table:formula="of:=IF(AND([.C516]&lt;&gt;&quot;&quot;;[.C517]&lt;&gt;&quot;&quot;);IF([.C516]&lt;[.C517];[.C516] &amp; &quot;,&quot; &amp; [.C517];[.C517] &amp; &quot;,&quot; &amp; [.C516]);&quot;&quot;)">
            <text:p/>
          </table:table-cell>
          <table:table-cell table:formula="of:=IF([.E516]&lt;&gt;&quot;&quot;; COUNTIF(pairs_t1; [.E516]); &quot;&quot;)">
            <text:p/>
          </table:table-cell>
          <table:table-cell table:formula="of:=IF([.E516]&lt;&gt;&quot;&quot;;IF(COUNTIF(trial_t1;[.B516])&gt;0;1;0)+IF(COUNTIF(trial_t1;[.B51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16">
            <text:p>516</text:p>
          </table:table-cell>
          <table:table-cell table:number-columns-repeated="2"/>
          <table:table-cell/>
          <table:table-cell table:formula="of:=IF(AND([.B517]&lt;&gt;&quot;&quot;;[.B518]&lt;&gt;&quot;&quot;);IF([.B517]&lt;[.B518];[.B517] &amp; &quot;,&quot; &amp; [.B518];[.B518] &amp; &quot;,&quot; &amp; [.B517]);&quot;&quot;)">
            <text:p/>
          </table:table-cell>
          <table:table-cell table:formula="of:=IF(AND([.C517]&lt;&gt;&quot;&quot;;[.C518]&lt;&gt;&quot;&quot;);IF([.C517]&lt;[.C518];[.C517] &amp; &quot;,&quot; &amp; [.C518];[.C518] &amp; &quot;,&quot; &amp; [.C517]);&quot;&quot;)">
            <text:p/>
          </table:table-cell>
          <table:table-cell table:formula="of:=IF([.E517]&lt;&gt;&quot;&quot;; COUNTIF(pairs_t1; [.E517]); &quot;&quot;)">
            <text:p/>
          </table:table-cell>
          <table:table-cell table:formula="of:=IF([.E517]&lt;&gt;&quot;&quot;;IF(COUNTIF(trial_t1;[.B517])&gt;0;1;0)+IF(COUNTIF(trial_t1;[.B51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17">
            <text:p>517</text:p>
          </table:table-cell>
          <table:table-cell table:number-columns-repeated="2"/>
          <table:table-cell/>
          <table:table-cell table:formula="of:=IF(AND([.B518]&lt;&gt;&quot;&quot;;[.B519]&lt;&gt;&quot;&quot;);IF([.B518]&lt;[.B519];[.B518] &amp; &quot;,&quot; &amp; [.B519];[.B519] &amp; &quot;,&quot; &amp; [.B518]);&quot;&quot;)">
            <text:p/>
          </table:table-cell>
          <table:table-cell table:formula="of:=IF(AND([.C518]&lt;&gt;&quot;&quot;;[.C519]&lt;&gt;&quot;&quot;);IF([.C518]&lt;[.C519];[.C518] &amp; &quot;,&quot; &amp; [.C519];[.C519] &amp; &quot;,&quot; &amp; [.C518]);&quot;&quot;)">
            <text:p/>
          </table:table-cell>
          <table:table-cell table:formula="of:=IF([.E518]&lt;&gt;&quot;&quot;; COUNTIF(pairs_t1; [.E518]); &quot;&quot;)">
            <text:p/>
          </table:table-cell>
          <table:table-cell table:formula="of:=IF([.E518]&lt;&gt;&quot;&quot;;IF(COUNTIF(trial_t1;[.B518])&gt;0;1;0)+IF(COUNTIF(trial_t1;[.B51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18">
            <text:p>518</text:p>
          </table:table-cell>
          <table:table-cell table:number-columns-repeated="2"/>
          <table:table-cell/>
          <table:table-cell table:formula="of:=IF(AND([.B519]&lt;&gt;&quot;&quot;;[.B520]&lt;&gt;&quot;&quot;);IF([.B519]&lt;[.B520];[.B519] &amp; &quot;,&quot; &amp; [.B520];[.B520] &amp; &quot;,&quot; &amp; [.B519]);&quot;&quot;)">
            <text:p/>
          </table:table-cell>
          <table:table-cell table:formula="of:=IF(AND([.C519]&lt;&gt;&quot;&quot;;[.C520]&lt;&gt;&quot;&quot;);IF([.C519]&lt;[.C520];[.C519] &amp; &quot;,&quot; &amp; [.C520];[.C520] &amp; &quot;,&quot; &amp; [.C519]);&quot;&quot;)">
            <text:p/>
          </table:table-cell>
          <table:table-cell table:formula="of:=IF([.E519]&lt;&gt;&quot;&quot;; COUNTIF(pairs_t1; [.E519]); &quot;&quot;)">
            <text:p/>
          </table:table-cell>
          <table:table-cell table:formula="of:=IF([.E519]&lt;&gt;&quot;&quot;;IF(COUNTIF(trial_t1;[.B519])&gt;0;1;0)+IF(COUNTIF(trial_t1;[.B52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19">
            <text:p>519</text:p>
          </table:table-cell>
          <table:table-cell table:number-columns-repeated="2"/>
          <table:table-cell/>
          <table:table-cell table:formula="of:=IF(AND([.B520]&lt;&gt;&quot;&quot;;[.B521]&lt;&gt;&quot;&quot;);IF([.B520]&lt;[.B521];[.B520] &amp; &quot;,&quot; &amp; [.B521];[.B521] &amp; &quot;,&quot; &amp; [.B520]);&quot;&quot;)">
            <text:p/>
          </table:table-cell>
          <table:table-cell table:formula="of:=IF(AND([.C520]&lt;&gt;&quot;&quot;;[.C521]&lt;&gt;&quot;&quot;);IF([.C520]&lt;[.C521];[.C520] &amp; &quot;,&quot; &amp; [.C521];[.C521] &amp; &quot;,&quot; &amp; [.C520]);&quot;&quot;)">
            <text:p/>
          </table:table-cell>
          <table:table-cell table:formula="of:=IF([.E520]&lt;&gt;&quot;&quot;; COUNTIF(pairs_t1; [.E520]); &quot;&quot;)">
            <text:p/>
          </table:table-cell>
          <table:table-cell table:formula="of:=IF([.E520]&lt;&gt;&quot;&quot;;IF(COUNTIF(trial_t1;[.B520])&gt;0;1;0)+IF(COUNTIF(trial_t1;[.B52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20">
            <text:p>520</text:p>
          </table:table-cell>
          <table:table-cell table:number-columns-repeated="2"/>
          <table:table-cell/>
          <table:table-cell table:formula="of:=IF(AND([.B521]&lt;&gt;&quot;&quot;;[.B522]&lt;&gt;&quot;&quot;);IF([.B521]&lt;[.B522];[.B521] &amp; &quot;,&quot; &amp; [.B522];[.B522] &amp; &quot;,&quot; &amp; [.B521]);&quot;&quot;)">
            <text:p/>
          </table:table-cell>
          <table:table-cell table:formula="of:=IF(AND([.C521]&lt;&gt;&quot;&quot;;[.C522]&lt;&gt;&quot;&quot;);IF([.C521]&lt;[.C522];[.C521] &amp; &quot;,&quot; &amp; [.C522];[.C522] &amp; &quot;,&quot; &amp; [.C521]);&quot;&quot;)">
            <text:p/>
          </table:table-cell>
          <table:table-cell table:formula="of:=IF([.E521]&lt;&gt;&quot;&quot;; COUNTIF(pairs_t1; [.E521]); &quot;&quot;)">
            <text:p/>
          </table:table-cell>
          <table:table-cell table:formula="of:=IF([.E521]&lt;&gt;&quot;&quot;;IF(COUNTIF(trial_t1;[.B521])&gt;0;1;0)+IF(COUNTIF(trial_t1;[.B522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21">
            <text:p>521</text:p>
          </table:table-cell>
          <table:table-cell table:number-columns-repeated="2"/>
          <table:table-cell/>
          <table:table-cell table:formula="of:=IF(AND([.B522]&lt;&gt;&quot;&quot;;[.B523]&lt;&gt;&quot;&quot;);IF([.B522]&lt;[.B523];[.B522] &amp; &quot;,&quot; &amp; [.B523];[.B523] &amp; &quot;,&quot; &amp; [.B522]);&quot;&quot;)">
            <text:p/>
          </table:table-cell>
          <table:table-cell table:formula="of:=IF(AND([.C522]&lt;&gt;&quot;&quot;;[.C523]&lt;&gt;&quot;&quot;);IF([.C522]&lt;[.C523];[.C522] &amp; &quot;,&quot; &amp; [.C523];[.C523] &amp; &quot;,&quot; &amp; [.C522]);&quot;&quot;)">
            <text:p/>
          </table:table-cell>
          <table:table-cell table:formula="of:=IF([.E522]&lt;&gt;&quot;&quot;; COUNTIF(pairs_t1; [.E522]); &quot;&quot;)">
            <text:p/>
          </table:table-cell>
          <table:table-cell table:formula="of:=IF([.E522]&lt;&gt;&quot;&quot;;IF(COUNTIF(trial_t1;[.B522])&gt;0;1;0)+IF(COUNTIF(trial_t1;[.B52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22">
            <text:p>522</text:p>
          </table:table-cell>
          <table:table-cell table:number-columns-repeated="2"/>
          <table:table-cell/>
          <table:table-cell table:formula="of:=IF(AND([.B523]&lt;&gt;&quot;&quot;;[.B524]&lt;&gt;&quot;&quot;);IF([.B523]&lt;[.B524];[.B523] &amp; &quot;,&quot; &amp; [.B524];[.B524] &amp; &quot;,&quot; &amp; [.B523]);&quot;&quot;)">
            <text:p/>
          </table:table-cell>
          <table:table-cell table:formula="of:=IF(AND([.C523]&lt;&gt;&quot;&quot;;[.C524]&lt;&gt;&quot;&quot;);IF([.C523]&lt;[.C524];[.C523] &amp; &quot;,&quot; &amp; [.C524];[.C524] &amp; &quot;,&quot; &amp; [.C523]);&quot;&quot;)">
            <text:p/>
          </table:table-cell>
          <table:table-cell table:formula="of:=IF([.E523]&lt;&gt;&quot;&quot;; COUNTIF(pairs_t1; [.E523]); &quot;&quot;)">
            <text:p/>
          </table:table-cell>
          <table:table-cell table:formula="of:=IF([.E523]&lt;&gt;&quot;&quot;;IF(COUNTIF(trial_t1;[.B523])&gt;0;1;0)+IF(COUNTIF(trial_t1;[.B524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23">
            <text:p>523</text:p>
          </table:table-cell>
          <table:table-cell table:number-columns-repeated="2"/>
          <table:table-cell/>
          <table:table-cell table:formula="of:=IF(AND([.B524]&lt;&gt;&quot;&quot;;[.B525]&lt;&gt;&quot;&quot;);IF([.B524]&lt;[.B525];[.B524] &amp; &quot;,&quot; &amp; [.B525];[.B525] &amp; &quot;,&quot; &amp; [.B524]);&quot;&quot;)">
            <text:p/>
          </table:table-cell>
          <table:table-cell table:formula="of:=IF(AND([.C524]&lt;&gt;&quot;&quot;;[.C525]&lt;&gt;&quot;&quot;);IF([.C524]&lt;[.C525];[.C524] &amp; &quot;,&quot; &amp; [.C525];[.C525] &amp; &quot;,&quot; &amp; [.C524]);&quot;&quot;)">
            <text:p/>
          </table:table-cell>
          <table:table-cell table:formula="of:=IF([.E524]&lt;&gt;&quot;&quot;; COUNTIF(pairs_t1; [.E524]); &quot;&quot;)">
            <text:p/>
          </table:table-cell>
          <table:table-cell table:formula="of:=IF([.E524]&lt;&gt;&quot;&quot;;IF(COUNTIF(trial_t1;[.B524])&gt;0;1;0)+IF(COUNTIF(trial_t1;[.B52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24">
            <text:p>524</text:p>
          </table:table-cell>
          <table:table-cell table:number-columns-repeated="2"/>
          <table:table-cell/>
          <table:table-cell table:formula="of:=IF(AND([.B525]&lt;&gt;&quot;&quot;;[.B526]&lt;&gt;&quot;&quot;);IF([.B525]&lt;[.B526];[.B525] &amp; &quot;,&quot; &amp; [.B526];[.B526] &amp; &quot;,&quot; &amp; [.B525]);&quot;&quot;)">
            <text:p/>
          </table:table-cell>
          <table:table-cell table:formula="of:=IF(AND([.C525]&lt;&gt;&quot;&quot;;[.C526]&lt;&gt;&quot;&quot;);IF([.C525]&lt;[.C526];[.C525] &amp; &quot;,&quot; &amp; [.C526];[.C526] &amp; &quot;,&quot; &amp; [.C525]);&quot;&quot;)">
            <text:p/>
          </table:table-cell>
          <table:table-cell table:formula="of:=IF([.E525]&lt;&gt;&quot;&quot;; COUNTIF(pairs_t1; [.E525]); &quot;&quot;)">
            <text:p/>
          </table:table-cell>
          <table:table-cell table:formula="of:=IF([.E525]&lt;&gt;&quot;&quot;;IF(COUNTIF(trial_t1;[.B525])&gt;0;1;0)+IF(COUNTIF(trial_t1;[.B52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25">
            <text:p>525</text:p>
          </table:table-cell>
          <table:table-cell table:number-columns-repeated="2"/>
          <table:table-cell/>
          <table:table-cell table:formula="of:=IF(AND([.B526]&lt;&gt;&quot;&quot;;[.B527]&lt;&gt;&quot;&quot;);IF([.B526]&lt;[.B527];[.B526] &amp; &quot;,&quot; &amp; [.B527];[.B527] &amp; &quot;,&quot; &amp; [.B526]);&quot;&quot;)">
            <text:p/>
          </table:table-cell>
          <table:table-cell table:formula="of:=IF(AND([.C526]&lt;&gt;&quot;&quot;;[.C527]&lt;&gt;&quot;&quot;);IF([.C526]&lt;[.C527];[.C526] &amp; &quot;,&quot; &amp; [.C527];[.C527] &amp; &quot;,&quot; &amp; [.C526]);&quot;&quot;)">
            <text:p/>
          </table:table-cell>
          <table:table-cell table:formula="of:=IF([.E526]&lt;&gt;&quot;&quot;; COUNTIF(pairs_t1; [.E526]); &quot;&quot;)">
            <text:p/>
          </table:table-cell>
          <table:table-cell table:formula="of:=IF([.E526]&lt;&gt;&quot;&quot;;IF(COUNTIF(trial_t1;[.B526])&gt;0;1;0)+IF(COUNTIF(trial_t1;[.B52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26">
            <text:p>526</text:p>
          </table:table-cell>
          <table:table-cell table:number-columns-repeated="2"/>
          <table:table-cell/>
          <table:table-cell table:formula="of:=IF(AND([.B527]&lt;&gt;&quot;&quot;;[.B528]&lt;&gt;&quot;&quot;);IF([.B527]&lt;[.B528];[.B527] &amp; &quot;,&quot; &amp; [.B528];[.B528] &amp; &quot;,&quot; &amp; [.B527]);&quot;&quot;)">
            <text:p/>
          </table:table-cell>
          <table:table-cell table:formula="of:=IF(AND([.C527]&lt;&gt;&quot;&quot;;[.C528]&lt;&gt;&quot;&quot;);IF([.C527]&lt;[.C528];[.C527] &amp; &quot;,&quot; &amp; [.C528];[.C528] &amp; &quot;,&quot; &amp; [.C527]);&quot;&quot;)">
            <text:p/>
          </table:table-cell>
          <table:table-cell table:formula="of:=IF([.E527]&lt;&gt;&quot;&quot;; COUNTIF(pairs_t1; [.E527]); &quot;&quot;)">
            <text:p/>
          </table:table-cell>
          <table:table-cell table:formula="of:=IF([.E527]&lt;&gt;&quot;&quot;;IF(COUNTIF(trial_t1;[.B527])&gt;0;1;0)+IF(COUNTIF(trial_t1;[.B52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27">
            <text:p>527</text:p>
          </table:table-cell>
          <table:table-cell table:number-columns-repeated="2"/>
          <table:table-cell/>
          <table:table-cell table:formula="of:=IF(AND([.B528]&lt;&gt;&quot;&quot;;[.B529]&lt;&gt;&quot;&quot;);IF([.B528]&lt;[.B529];[.B528] &amp; &quot;,&quot; &amp; [.B529];[.B529] &amp; &quot;,&quot; &amp; [.B528]);&quot;&quot;)">
            <text:p/>
          </table:table-cell>
          <table:table-cell table:formula="of:=IF(AND([.C528]&lt;&gt;&quot;&quot;;[.C529]&lt;&gt;&quot;&quot;);IF([.C528]&lt;[.C529];[.C528] &amp; &quot;,&quot; &amp; [.C529];[.C529] &amp; &quot;,&quot; &amp; [.C528]);&quot;&quot;)">
            <text:p/>
          </table:table-cell>
          <table:table-cell table:formula="of:=IF([.E528]&lt;&gt;&quot;&quot;; COUNTIF(pairs_t1; [.E528]); &quot;&quot;)">
            <text:p/>
          </table:table-cell>
          <table:table-cell table:formula="of:=IF([.E528]&lt;&gt;&quot;&quot;;IF(COUNTIF(trial_t1;[.B528])&gt;0;1;0)+IF(COUNTIF(trial_t1;[.B52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28">
            <text:p>528</text:p>
          </table:table-cell>
          <table:table-cell table:number-columns-repeated="2"/>
          <table:table-cell/>
          <table:table-cell table:formula="of:=IF(AND([.B529]&lt;&gt;&quot;&quot;;[.B530]&lt;&gt;&quot;&quot;);IF([.B529]&lt;[.B530];[.B529] &amp; &quot;,&quot; &amp; [.B530];[.B530] &amp; &quot;,&quot; &amp; [.B529]);&quot;&quot;)">
            <text:p/>
          </table:table-cell>
          <table:table-cell table:formula="of:=IF(AND([.C529]&lt;&gt;&quot;&quot;;[.C530]&lt;&gt;&quot;&quot;);IF([.C529]&lt;[.C530];[.C529] &amp; &quot;,&quot; &amp; [.C530];[.C530] &amp; &quot;,&quot; &amp; [.C529]);&quot;&quot;)">
            <text:p/>
          </table:table-cell>
          <table:table-cell table:formula="of:=IF([.E529]&lt;&gt;&quot;&quot;; COUNTIF(pairs_t1; [.E529]); &quot;&quot;)">
            <text:p/>
          </table:table-cell>
          <table:table-cell table:formula="of:=IF([.E529]&lt;&gt;&quot;&quot;;IF(COUNTIF(trial_t1;[.B529])&gt;0;1;0)+IF(COUNTIF(trial_t1;[.B53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29">
            <text:p>529</text:p>
          </table:table-cell>
          <table:table-cell table:number-columns-repeated="2"/>
          <table:table-cell/>
          <table:table-cell table:formula="of:=IF(AND([.B530]&lt;&gt;&quot;&quot;;[.B531]&lt;&gt;&quot;&quot;);IF([.B530]&lt;[.B531];[.B530] &amp; &quot;,&quot; &amp; [.B531];[.B531] &amp; &quot;,&quot; &amp; [.B530]);&quot;&quot;)">
            <text:p/>
          </table:table-cell>
          <table:table-cell table:formula="of:=IF(AND([.C530]&lt;&gt;&quot;&quot;;[.C531]&lt;&gt;&quot;&quot;);IF([.C530]&lt;[.C531];[.C530] &amp; &quot;,&quot; &amp; [.C531];[.C531] &amp; &quot;,&quot; &amp; [.C530]);&quot;&quot;)">
            <text:p/>
          </table:table-cell>
          <table:table-cell table:formula="of:=IF([.E530]&lt;&gt;&quot;&quot;; COUNTIF(pairs_t1; [.E530]); &quot;&quot;)">
            <text:p/>
          </table:table-cell>
          <table:table-cell table:formula="of:=IF([.E530]&lt;&gt;&quot;&quot;;IF(COUNTIF(trial_t1;[.B530])&gt;0;1;0)+IF(COUNTIF(trial_t1;[.B53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30">
            <text:p>530</text:p>
          </table:table-cell>
          <table:table-cell table:number-columns-repeated="2"/>
          <table:table-cell/>
          <table:table-cell table:formula="of:=IF(AND([.B531]&lt;&gt;&quot;&quot;;[.B532]&lt;&gt;&quot;&quot;);IF([.B531]&lt;[.B532];[.B531] &amp; &quot;,&quot; &amp; [.B532];[.B532] &amp; &quot;,&quot; &amp; [.B531]);&quot;&quot;)">
            <text:p/>
          </table:table-cell>
          <table:table-cell table:formula="of:=IF(AND([.C531]&lt;&gt;&quot;&quot;;[.C532]&lt;&gt;&quot;&quot;);IF([.C531]&lt;[.C532];[.C531] &amp; &quot;,&quot; &amp; [.C532];[.C532] &amp; &quot;,&quot; &amp; [.C531]);&quot;&quot;)">
            <text:p/>
          </table:table-cell>
          <table:table-cell table:formula="of:=IF([.E531]&lt;&gt;&quot;&quot;; COUNTIF(pairs_t1; [.E531]); &quot;&quot;)">
            <text:p/>
          </table:table-cell>
          <table:table-cell table:formula="of:=IF([.E531]&lt;&gt;&quot;&quot;;IF(COUNTIF(trial_t1;[.B531])&gt;0;1;0)+IF(COUNTIF(trial_t1;[.B532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31">
            <text:p>531</text:p>
          </table:table-cell>
          <table:table-cell table:number-columns-repeated="2"/>
          <table:table-cell/>
          <table:table-cell table:formula="of:=IF(AND([.B532]&lt;&gt;&quot;&quot;;[.B533]&lt;&gt;&quot;&quot;);IF([.B532]&lt;[.B533];[.B532] &amp; &quot;,&quot; &amp; [.B533];[.B533] &amp; &quot;,&quot; &amp; [.B532]);&quot;&quot;)">
            <text:p/>
          </table:table-cell>
          <table:table-cell table:formula="of:=IF(AND([.C532]&lt;&gt;&quot;&quot;;[.C533]&lt;&gt;&quot;&quot;);IF([.C532]&lt;[.C533];[.C532] &amp; &quot;,&quot; &amp; [.C533];[.C533] &amp; &quot;,&quot; &amp; [.C532]);&quot;&quot;)">
            <text:p/>
          </table:table-cell>
          <table:table-cell table:formula="of:=IF([.E532]&lt;&gt;&quot;&quot;; COUNTIF(pairs_t1; [.E532]); &quot;&quot;)">
            <text:p/>
          </table:table-cell>
          <table:table-cell table:formula="of:=IF([.E532]&lt;&gt;&quot;&quot;;IF(COUNTIF(trial_t1;[.B532])&gt;0;1;0)+IF(COUNTIF(trial_t1;[.B53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32">
            <text:p>532</text:p>
          </table:table-cell>
          <table:table-cell table:number-columns-repeated="2"/>
          <table:table-cell/>
          <table:table-cell table:formula="of:=IF(AND([.B533]&lt;&gt;&quot;&quot;;[.B534]&lt;&gt;&quot;&quot;);IF([.B533]&lt;[.B534];[.B533] &amp; &quot;,&quot; &amp; [.B534];[.B534] &amp; &quot;,&quot; &amp; [.B533]);&quot;&quot;)">
            <text:p/>
          </table:table-cell>
          <table:table-cell table:formula="of:=IF(AND([.C533]&lt;&gt;&quot;&quot;;[.C534]&lt;&gt;&quot;&quot;);IF([.C533]&lt;[.C534];[.C533] &amp; &quot;,&quot; &amp; [.C534];[.C534] &amp; &quot;,&quot; &amp; [.C533]);&quot;&quot;)">
            <text:p/>
          </table:table-cell>
          <table:table-cell table:formula="of:=IF([.E533]&lt;&gt;&quot;&quot;; COUNTIF(pairs_t1; [.E533]); &quot;&quot;)">
            <text:p/>
          </table:table-cell>
          <table:table-cell table:formula="of:=IF([.E533]&lt;&gt;&quot;&quot;;IF(COUNTIF(trial_t1;[.B533])&gt;0;1;0)+IF(COUNTIF(trial_t1;[.B534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33">
            <text:p>533</text:p>
          </table:table-cell>
          <table:table-cell table:number-columns-repeated="2"/>
          <table:table-cell/>
          <table:table-cell table:formula="of:=IF(AND([.B534]&lt;&gt;&quot;&quot;;[.B535]&lt;&gt;&quot;&quot;);IF([.B534]&lt;[.B535];[.B534] &amp; &quot;,&quot; &amp; [.B535];[.B535] &amp; &quot;,&quot; &amp; [.B534]);&quot;&quot;)">
            <text:p/>
          </table:table-cell>
          <table:table-cell table:formula="of:=IF(AND([.C534]&lt;&gt;&quot;&quot;;[.C535]&lt;&gt;&quot;&quot;);IF([.C534]&lt;[.C535];[.C534] &amp; &quot;,&quot; &amp; [.C535];[.C535] &amp; &quot;,&quot; &amp; [.C534]);&quot;&quot;)">
            <text:p/>
          </table:table-cell>
          <table:table-cell table:formula="of:=IF([.E534]&lt;&gt;&quot;&quot;; COUNTIF(pairs_t1; [.E534]); &quot;&quot;)">
            <text:p/>
          </table:table-cell>
          <table:table-cell table:formula="of:=IF([.E534]&lt;&gt;&quot;&quot;;IF(COUNTIF(trial_t1;[.B534])&gt;0;1;0)+IF(COUNTIF(trial_t1;[.B53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34">
            <text:p>534</text:p>
          </table:table-cell>
          <table:table-cell table:number-columns-repeated="2"/>
          <table:table-cell/>
          <table:table-cell table:formula="of:=IF(AND([.B535]&lt;&gt;&quot;&quot;;[.B536]&lt;&gt;&quot;&quot;);IF([.B535]&lt;[.B536];[.B535] &amp; &quot;,&quot; &amp; [.B536];[.B536] &amp; &quot;,&quot; &amp; [.B535]);&quot;&quot;)">
            <text:p/>
          </table:table-cell>
          <table:table-cell table:formula="of:=IF(AND([.C535]&lt;&gt;&quot;&quot;;[.C536]&lt;&gt;&quot;&quot;);IF([.C535]&lt;[.C536];[.C535] &amp; &quot;,&quot; &amp; [.C536];[.C536] &amp; &quot;,&quot; &amp; [.C535]);&quot;&quot;)">
            <text:p/>
          </table:table-cell>
          <table:table-cell table:formula="of:=IF([.E535]&lt;&gt;&quot;&quot;; COUNTIF(pairs_t1; [.E535]); &quot;&quot;)">
            <text:p/>
          </table:table-cell>
          <table:table-cell table:formula="of:=IF([.E535]&lt;&gt;&quot;&quot;;IF(COUNTIF(trial_t1;[.B535])&gt;0;1;0)+IF(COUNTIF(trial_t1;[.B53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35">
            <text:p>535</text:p>
          </table:table-cell>
          <table:table-cell table:number-columns-repeated="2"/>
          <table:table-cell/>
          <table:table-cell table:formula="of:=IF(AND([.B536]&lt;&gt;&quot;&quot;;[.B537]&lt;&gt;&quot;&quot;);IF([.B536]&lt;[.B537];[.B536] &amp; &quot;,&quot; &amp; [.B537];[.B537] &amp; &quot;,&quot; &amp; [.B536]);&quot;&quot;)">
            <text:p/>
          </table:table-cell>
          <table:table-cell table:formula="of:=IF(AND([.C536]&lt;&gt;&quot;&quot;;[.C537]&lt;&gt;&quot;&quot;);IF([.C536]&lt;[.C537];[.C536] &amp; &quot;,&quot; &amp; [.C537];[.C537] &amp; &quot;,&quot; &amp; [.C536]);&quot;&quot;)">
            <text:p/>
          </table:table-cell>
          <table:table-cell table:formula="of:=IF([.E536]&lt;&gt;&quot;&quot;; COUNTIF(pairs_t1; [.E536]); &quot;&quot;)">
            <text:p/>
          </table:table-cell>
          <table:table-cell table:formula="of:=IF([.E536]&lt;&gt;&quot;&quot;;IF(COUNTIF(trial_t1;[.B536])&gt;0;1;0)+IF(COUNTIF(trial_t1;[.B53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36">
            <text:p>536</text:p>
          </table:table-cell>
          <table:table-cell table:number-columns-repeated="2"/>
          <table:table-cell/>
          <table:table-cell table:formula="of:=IF(AND([.B537]&lt;&gt;&quot;&quot;;[.B538]&lt;&gt;&quot;&quot;);IF([.B537]&lt;[.B538];[.B537] &amp; &quot;,&quot; &amp; [.B538];[.B538] &amp; &quot;,&quot; &amp; [.B537]);&quot;&quot;)">
            <text:p/>
          </table:table-cell>
          <table:table-cell table:formula="of:=IF(AND([.C537]&lt;&gt;&quot;&quot;;[.C538]&lt;&gt;&quot;&quot;);IF([.C537]&lt;[.C538];[.C537] &amp; &quot;,&quot; &amp; [.C538];[.C538] &amp; &quot;,&quot; &amp; [.C537]);&quot;&quot;)">
            <text:p/>
          </table:table-cell>
          <table:table-cell table:formula="of:=IF([.E537]&lt;&gt;&quot;&quot;; COUNTIF(pairs_t1; [.E537]); &quot;&quot;)">
            <text:p/>
          </table:table-cell>
          <table:table-cell table:formula="of:=IF([.E537]&lt;&gt;&quot;&quot;;IF(COUNTIF(trial_t1;[.B537])&gt;0;1;0)+IF(COUNTIF(trial_t1;[.B53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37">
            <text:p>537</text:p>
          </table:table-cell>
          <table:table-cell table:number-columns-repeated="2"/>
          <table:table-cell/>
          <table:table-cell table:formula="of:=IF(AND([.B538]&lt;&gt;&quot;&quot;;[.B539]&lt;&gt;&quot;&quot;);IF([.B538]&lt;[.B539];[.B538] &amp; &quot;,&quot; &amp; [.B539];[.B539] &amp; &quot;,&quot; &amp; [.B538]);&quot;&quot;)">
            <text:p/>
          </table:table-cell>
          <table:table-cell table:formula="of:=IF(AND([.C538]&lt;&gt;&quot;&quot;;[.C539]&lt;&gt;&quot;&quot;);IF([.C538]&lt;[.C539];[.C538] &amp; &quot;,&quot; &amp; [.C539];[.C539] &amp; &quot;,&quot; &amp; [.C538]);&quot;&quot;)">
            <text:p/>
          </table:table-cell>
          <table:table-cell table:formula="of:=IF([.E538]&lt;&gt;&quot;&quot;; COUNTIF(pairs_t1; [.E538]); &quot;&quot;)">
            <text:p/>
          </table:table-cell>
          <table:table-cell table:formula="of:=IF([.E538]&lt;&gt;&quot;&quot;;IF(COUNTIF(trial_t1;[.B538])&gt;0;1;0)+IF(COUNTIF(trial_t1;[.B53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38">
            <text:p>538</text:p>
          </table:table-cell>
          <table:table-cell table:number-columns-repeated="2"/>
          <table:table-cell/>
          <table:table-cell table:formula="of:=IF(AND([.B539]&lt;&gt;&quot;&quot;;[.B540]&lt;&gt;&quot;&quot;);IF([.B539]&lt;[.B540];[.B539] &amp; &quot;,&quot; &amp; [.B540];[.B540] &amp; &quot;,&quot; &amp; [.B539]);&quot;&quot;)">
            <text:p/>
          </table:table-cell>
          <table:table-cell table:formula="of:=IF(AND([.C539]&lt;&gt;&quot;&quot;;[.C540]&lt;&gt;&quot;&quot;);IF([.C539]&lt;[.C540];[.C539] &amp; &quot;,&quot; &amp; [.C540];[.C540] &amp; &quot;,&quot; &amp; [.C539]);&quot;&quot;)">
            <text:p/>
          </table:table-cell>
          <table:table-cell table:formula="of:=IF([.E539]&lt;&gt;&quot;&quot;; COUNTIF(pairs_t1; [.E539]); &quot;&quot;)">
            <text:p/>
          </table:table-cell>
          <table:table-cell table:formula="of:=IF([.E539]&lt;&gt;&quot;&quot;;IF(COUNTIF(trial_t1;[.B539])&gt;0;1;0)+IF(COUNTIF(trial_t1;[.B54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39">
            <text:p>539</text:p>
          </table:table-cell>
          <table:table-cell table:number-columns-repeated="2"/>
          <table:table-cell/>
          <table:table-cell table:formula="of:=IF(AND([.B540]&lt;&gt;&quot;&quot;;[.B541]&lt;&gt;&quot;&quot;);IF([.B540]&lt;[.B541];[.B540] &amp; &quot;,&quot; &amp; [.B541];[.B541] &amp; &quot;,&quot; &amp; [.B540]);&quot;&quot;)">
            <text:p/>
          </table:table-cell>
          <table:table-cell table:formula="of:=IF(AND([.C540]&lt;&gt;&quot;&quot;;[.C541]&lt;&gt;&quot;&quot;);IF([.C540]&lt;[.C541];[.C540] &amp; &quot;,&quot; &amp; [.C541];[.C541] &amp; &quot;,&quot; &amp; [.C540]);&quot;&quot;)">
            <text:p/>
          </table:table-cell>
          <table:table-cell table:formula="of:=IF([.E540]&lt;&gt;&quot;&quot;; COUNTIF(pairs_t1; [.E540]); &quot;&quot;)">
            <text:p/>
          </table:table-cell>
          <table:table-cell table:formula="of:=IF([.E540]&lt;&gt;&quot;&quot;;IF(COUNTIF(trial_t1;[.B540])&gt;0;1;0)+IF(COUNTIF(trial_t1;[.B54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40">
            <text:p>540</text:p>
          </table:table-cell>
          <table:table-cell table:number-columns-repeated="2"/>
          <table:table-cell/>
          <table:table-cell table:formula="of:=IF(AND([.B541]&lt;&gt;&quot;&quot;;[.B542]&lt;&gt;&quot;&quot;);IF([.B541]&lt;[.B542];[.B541] &amp; &quot;,&quot; &amp; [.B542];[.B542] &amp; &quot;,&quot; &amp; [.B541]);&quot;&quot;)">
            <text:p/>
          </table:table-cell>
          <table:table-cell table:formula="of:=IF(AND([.C541]&lt;&gt;&quot;&quot;;[.C542]&lt;&gt;&quot;&quot;);IF([.C541]&lt;[.C542];[.C541] &amp; &quot;,&quot; &amp; [.C542];[.C542] &amp; &quot;,&quot; &amp; [.C541]);&quot;&quot;)">
            <text:p/>
          </table:table-cell>
          <table:table-cell table:formula="of:=IF([.E541]&lt;&gt;&quot;&quot;; COUNTIF(pairs_t1; [.E541]); &quot;&quot;)">
            <text:p/>
          </table:table-cell>
          <table:table-cell table:formula="of:=IF([.E541]&lt;&gt;&quot;&quot;;IF(COUNTIF(trial_t1;[.B541])&gt;0;1;0)+IF(COUNTIF(trial_t1;[.B542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41">
            <text:p>541</text:p>
          </table:table-cell>
          <table:table-cell table:number-columns-repeated="2"/>
          <table:table-cell/>
          <table:table-cell table:formula="of:=IF(AND([.B542]&lt;&gt;&quot;&quot;;[.B543]&lt;&gt;&quot;&quot;);IF([.B542]&lt;[.B543];[.B542] &amp; &quot;,&quot; &amp; [.B543];[.B543] &amp; &quot;,&quot; &amp; [.B542]);&quot;&quot;)">
            <text:p/>
          </table:table-cell>
          <table:table-cell table:formula="of:=IF(AND([.C542]&lt;&gt;&quot;&quot;;[.C543]&lt;&gt;&quot;&quot;);IF([.C542]&lt;[.C543];[.C542] &amp; &quot;,&quot; &amp; [.C543];[.C543] &amp; &quot;,&quot; &amp; [.C542]);&quot;&quot;)">
            <text:p/>
          </table:table-cell>
          <table:table-cell table:formula="of:=IF([.E542]&lt;&gt;&quot;&quot;; COUNTIF(pairs_t1; [.E542]); &quot;&quot;)">
            <text:p/>
          </table:table-cell>
          <table:table-cell table:formula="of:=IF([.E542]&lt;&gt;&quot;&quot;;IF(COUNTIF(trial_t1;[.B542])&gt;0;1;0)+IF(COUNTIF(trial_t1;[.B54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42">
            <text:p>542</text:p>
          </table:table-cell>
          <table:table-cell table:number-columns-repeated="2"/>
          <table:table-cell/>
          <table:table-cell table:formula="of:=IF(AND([.B543]&lt;&gt;&quot;&quot;;[.B544]&lt;&gt;&quot;&quot;);IF([.B543]&lt;[.B544];[.B543] &amp; &quot;,&quot; &amp; [.B544];[.B544] &amp; &quot;,&quot; &amp; [.B543]);&quot;&quot;)">
            <text:p/>
          </table:table-cell>
          <table:table-cell table:formula="of:=IF(AND([.C543]&lt;&gt;&quot;&quot;;[.C544]&lt;&gt;&quot;&quot;);IF([.C543]&lt;[.C544];[.C543] &amp; &quot;,&quot; &amp; [.C544];[.C544] &amp; &quot;,&quot; &amp; [.C543]);&quot;&quot;)">
            <text:p/>
          </table:table-cell>
          <table:table-cell table:formula="of:=IF([.E543]&lt;&gt;&quot;&quot;; COUNTIF(pairs_t1; [.E543]); &quot;&quot;)">
            <text:p/>
          </table:table-cell>
          <table:table-cell table:formula="of:=IF([.E543]&lt;&gt;&quot;&quot;;IF(COUNTIF(trial_t1;[.B543])&gt;0;1;0)+IF(COUNTIF(trial_t1;[.B544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43">
            <text:p>543</text:p>
          </table:table-cell>
          <table:table-cell table:number-columns-repeated="2"/>
          <table:table-cell/>
          <table:table-cell table:formula="of:=IF(AND([.B544]&lt;&gt;&quot;&quot;;[.B545]&lt;&gt;&quot;&quot;);IF([.B544]&lt;[.B545];[.B544] &amp; &quot;,&quot; &amp; [.B545];[.B545] &amp; &quot;,&quot; &amp; [.B544]);&quot;&quot;)">
            <text:p/>
          </table:table-cell>
          <table:table-cell table:formula="of:=IF(AND([.C544]&lt;&gt;&quot;&quot;;[.C545]&lt;&gt;&quot;&quot;);IF([.C544]&lt;[.C545];[.C544] &amp; &quot;,&quot; &amp; [.C545];[.C545] &amp; &quot;,&quot; &amp; [.C544]);&quot;&quot;)">
            <text:p/>
          </table:table-cell>
          <table:table-cell table:formula="of:=IF([.E544]&lt;&gt;&quot;&quot;; COUNTIF(pairs_t1; [.E544]); &quot;&quot;)">
            <text:p/>
          </table:table-cell>
          <table:table-cell table:formula="of:=IF([.E544]&lt;&gt;&quot;&quot;;IF(COUNTIF(trial_t1;[.B544])&gt;0;1;0)+IF(COUNTIF(trial_t1;[.B54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44">
            <text:p>544</text:p>
          </table:table-cell>
          <table:table-cell table:number-columns-repeated="2"/>
          <table:table-cell/>
          <table:table-cell table:formula="of:=IF(AND([.B545]&lt;&gt;&quot;&quot;;[.B546]&lt;&gt;&quot;&quot;);IF([.B545]&lt;[.B546];[.B545] &amp; &quot;,&quot; &amp; [.B546];[.B546] &amp; &quot;,&quot; &amp; [.B545]);&quot;&quot;)">
            <text:p/>
          </table:table-cell>
          <table:table-cell table:formula="of:=IF(AND([.C545]&lt;&gt;&quot;&quot;;[.C546]&lt;&gt;&quot;&quot;);IF([.C545]&lt;[.C546];[.C545] &amp; &quot;,&quot; &amp; [.C546];[.C546] &amp; &quot;,&quot; &amp; [.C545]);&quot;&quot;)">
            <text:p/>
          </table:table-cell>
          <table:table-cell table:formula="of:=IF([.E545]&lt;&gt;&quot;&quot;; COUNTIF(pairs_t1; [.E545]); &quot;&quot;)">
            <text:p/>
          </table:table-cell>
          <table:table-cell table:formula="of:=IF([.E545]&lt;&gt;&quot;&quot;;IF(COUNTIF(trial_t1;[.B545])&gt;0;1;0)+IF(COUNTIF(trial_t1;[.B54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45">
            <text:p>545</text:p>
          </table:table-cell>
          <table:table-cell table:number-columns-repeated="2"/>
          <table:table-cell/>
          <table:table-cell table:formula="of:=IF(AND([.B546]&lt;&gt;&quot;&quot;;[.B547]&lt;&gt;&quot;&quot;);IF([.B546]&lt;[.B547];[.B546] &amp; &quot;,&quot; &amp; [.B547];[.B547] &amp; &quot;,&quot; &amp; [.B546]);&quot;&quot;)">
            <text:p/>
          </table:table-cell>
          <table:table-cell table:formula="of:=IF(AND([.C546]&lt;&gt;&quot;&quot;;[.C547]&lt;&gt;&quot;&quot;);IF([.C546]&lt;[.C547];[.C546] &amp; &quot;,&quot; &amp; [.C547];[.C547] &amp; &quot;,&quot; &amp; [.C546]);&quot;&quot;)">
            <text:p/>
          </table:table-cell>
          <table:table-cell table:formula="of:=IF([.E546]&lt;&gt;&quot;&quot;; COUNTIF(pairs_t1; [.E546]); &quot;&quot;)">
            <text:p/>
          </table:table-cell>
          <table:table-cell table:formula="of:=IF([.E546]&lt;&gt;&quot;&quot;;IF(COUNTIF(trial_t1;[.B546])&gt;0;1;0)+IF(COUNTIF(trial_t1;[.B54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46">
            <text:p>546</text:p>
          </table:table-cell>
          <table:table-cell table:number-columns-repeated="2"/>
          <table:table-cell/>
          <table:table-cell table:formula="of:=IF(AND([.B547]&lt;&gt;&quot;&quot;;[.B548]&lt;&gt;&quot;&quot;);IF([.B547]&lt;[.B548];[.B547] &amp; &quot;,&quot; &amp; [.B548];[.B548] &amp; &quot;,&quot; &amp; [.B547]);&quot;&quot;)">
            <text:p/>
          </table:table-cell>
          <table:table-cell table:formula="of:=IF(AND([.C547]&lt;&gt;&quot;&quot;;[.C548]&lt;&gt;&quot;&quot;);IF([.C547]&lt;[.C548];[.C547] &amp; &quot;,&quot; &amp; [.C548];[.C548] &amp; &quot;,&quot; &amp; [.C547]);&quot;&quot;)">
            <text:p/>
          </table:table-cell>
          <table:table-cell table:formula="of:=IF([.E547]&lt;&gt;&quot;&quot;; COUNTIF(pairs_t1; [.E547]); &quot;&quot;)">
            <text:p/>
          </table:table-cell>
          <table:table-cell table:formula="of:=IF([.E547]&lt;&gt;&quot;&quot;;IF(COUNTIF(trial_t1;[.B547])&gt;0;1;0)+IF(COUNTIF(trial_t1;[.B54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47">
            <text:p>547</text:p>
          </table:table-cell>
          <table:table-cell table:number-columns-repeated="2"/>
          <table:table-cell/>
          <table:table-cell table:formula="of:=IF(AND([.B548]&lt;&gt;&quot;&quot;;[.B549]&lt;&gt;&quot;&quot;);IF([.B548]&lt;[.B549];[.B548] &amp; &quot;,&quot; &amp; [.B549];[.B549] &amp; &quot;,&quot; &amp; [.B548]);&quot;&quot;)">
            <text:p/>
          </table:table-cell>
          <table:table-cell table:formula="of:=IF(AND([.C548]&lt;&gt;&quot;&quot;;[.C549]&lt;&gt;&quot;&quot;);IF([.C548]&lt;[.C549];[.C548] &amp; &quot;,&quot; &amp; [.C549];[.C549] &amp; &quot;,&quot; &amp; [.C548]);&quot;&quot;)">
            <text:p/>
          </table:table-cell>
          <table:table-cell table:formula="of:=IF([.E548]&lt;&gt;&quot;&quot;; COUNTIF(pairs_t1; [.E548]); &quot;&quot;)">
            <text:p/>
          </table:table-cell>
          <table:table-cell table:formula="of:=IF([.E548]&lt;&gt;&quot;&quot;;IF(COUNTIF(trial_t1;[.B548])&gt;0;1;0)+IF(COUNTIF(trial_t1;[.B54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48">
            <text:p>548</text:p>
          </table:table-cell>
          <table:table-cell table:number-columns-repeated="2"/>
          <table:table-cell/>
          <table:table-cell table:formula="of:=IF(AND([.B549]&lt;&gt;&quot;&quot;;[.B550]&lt;&gt;&quot;&quot;);IF([.B549]&lt;[.B550];[.B549] &amp; &quot;,&quot; &amp; [.B550];[.B550] &amp; &quot;,&quot; &amp; [.B549]);&quot;&quot;)">
            <text:p/>
          </table:table-cell>
          <table:table-cell table:formula="of:=IF(AND([.C549]&lt;&gt;&quot;&quot;;[.C550]&lt;&gt;&quot;&quot;);IF([.C549]&lt;[.C550];[.C549] &amp; &quot;,&quot; &amp; [.C550];[.C550] &amp; &quot;,&quot; &amp; [.C549]);&quot;&quot;)">
            <text:p/>
          </table:table-cell>
          <table:table-cell table:formula="of:=IF([.E549]&lt;&gt;&quot;&quot;; COUNTIF(pairs_t1; [.E549]); &quot;&quot;)">
            <text:p/>
          </table:table-cell>
          <table:table-cell table:formula="of:=IF([.E549]&lt;&gt;&quot;&quot;;IF(COUNTIF(trial_t1;[.B549])&gt;0;1;0)+IF(COUNTIF(trial_t1;[.B55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49">
            <text:p>549</text:p>
          </table:table-cell>
          <table:table-cell table:number-columns-repeated="2"/>
          <table:table-cell/>
          <table:table-cell table:formula="of:=IF(AND([.B550]&lt;&gt;&quot;&quot;;[.B551]&lt;&gt;&quot;&quot;);IF([.B550]&lt;[.B551];[.B550] &amp; &quot;,&quot; &amp; [.B551];[.B551] &amp; &quot;,&quot; &amp; [.B550]);&quot;&quot;)">
            <text:p/>
          </table:table-cell>
          <table:table-cell table:formula="of:=IF(AND([.C550]&lt;&gt;&quot;&quot;;[.C551]&lt;&gt;&quot;&quot;);IF([.C550]&lt;[.C551];[.C550] &amp; &quot;,&quot; &amp; [.C551];[.C551] &amp; &quot;,&quot; &amp; [.C550]);&quot;&quot;)">
            <text:p/>
          </table:table-cell>
          <table:table-cell table:formula="of:=IF([.E550]&lt;&gt;&quot;&quot;; COUNTIF(pairs_t1; [.E550]); &quot;&quot;)">
            <text:p/>
          </table:table-cell>
          <table:table-cell table:formula="of:=IF([.E550]&lt;&gt;&quot;&quot;;IF(COUNTIF(trial_t1;[.B550])&gt;0;1;0)+IF(COUNTIF(trial_t1;[.B55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50">
            <text:p>550</text:p>
          </table:table-cell>
          <table:table-cell table:number-columns-repeated="2"/>
          <table:table-cell/>
          <table:table-cell table:formula="of:=IF(AND([.B551]&lt;&gt;&quot;&quot;;[.B552]&lt;&gt;&quot;&quot;);IF([.B551]&lt;[.B552];[.B551] &amp; &quot;,&quot; &amp; [.B552];[.B552] &amp; &quot;,&quot; &amp; [.B551]);&quot;&quot;)">
            <text:p/>
          </table:table-cell>
          <table:table-cell table:formula="of:=IF(AND([.C551]&lt;&gt;&quot;&quot;;[.C552]&lt;&gt;&quot;&quot;);IF([.C551]&lt;[.C552];[.C551] &amp; &quot;,&quot; &amp; [.C552];[.C552] &amp; &quot;,&quot; &amp; [.C551]);&quot;&quot;)">
            <text:p/>
          </table:table-cell>
          <table:table-cell table:formula="of:=IF([.E551]&lt;&gt;&quot;&quot;; COUNTIF(pairs_t1; [.E551]); &quot;&quot;)">
            <text:p/>
          </table:table-cell>
          <table:table-cell table:formula="of:=IF([.E551]&lt;&gt;&quot;&quot;;IF(COUNTIF(trial_t1;[.B551])&gt;0;1;0)+IF(COUNTIF(trial_t1;[.B552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51">
            <text:p>551</text:p>
          </table:table-cell>
          <table:table-cell table:number-columns-repeated="2"/>
          <table:table-cell/>
          <table:table-cell table:formula="of:=IF(AND([.B552]&lt;&gt;&quot;&quot;;[.B553]&lt;&gt;&quot;&quot;);IF([.B552]&lt;[.B553];[.B552] &amp; &quot;,&quot; &amp; [.B553];[.B553] &amp; &quot;,&quot; &amp; [.B552]);&quot;&quot;)">
            <text:p/>
          </table:table-cell>
          <table:table-cell table:formula="of:=IF(AND([.C552]&lt;&gt;&quot;&quot;;[.C553]&lt;&gt;&quot;&quot;);IF([.C552]&lt;[.C553];[.C552] &amp; &quot;,&quot; &amp; [.C553];[.C553] &amp; &quot;,&quot; &amp; [.C552]);&quot;&quot;)">
            <text:p/>
          </table:table-cell>
          <table:table-cell table:formula="of:=IF([.E552]&lt;&gt;&quot;&quot;; COUNTIF(pairs_t1; [.E552]); &quot;&quot;)">
            <text:p/>
          </table:table-cell>
          <table:table-cell table:formula="of:=IF([.E552]&lt;&gt;&quot;&quot;;IF(COUNTIF(trial_t1;[.B552])&gt;0;1;0)+IF(COUNTIF(trial_t1;[.B55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52">
            <text:p>552</text:p>
          </table:table-cell>
          <table:table-cell table:number-columns-repeated="2"/>
          <table:table-cell/>
          <table:table-cell table:formula="of:=IF(AND([.B553]&lt;&gt;&quot;&quot;;[.B554]&lt;&gt;&quot;&quot;);IF([.B553]&lt;[.B554];[.B553] &amp; &quot;,&quot; &amp; [.B554];[.B554] &amp; &quot;,&quot; &amp; [.B553]);&quot;&quot;)">
            <text:p/>
          </table:table-cell>
          <table:table-cell table:formula="of:=IF(AND([.C553]&lt;&gt;&quot;&quot;;[.C554]&lt;&gt;&quot;&quot;);IF([.C553]&lt;[.C554];[.C553] &amp; &quot;,&quot; &amp; [.C554];[.C554] &amp; &quot;,&quot; &amp; [.C553]);&quot;&quot;)">
            <text:p/>
          </table:table-cell>
          <table:table-cell table:formula="of:=IF([.E553]&lt;&gt;&quot;&quot;; COUNTIF(pairs_t1; [.E553]); &quot;&quot;)">
            <text:p/>
          </table:table-cell>
          <table:table-cell table:formula="of:=IF([.E553]&lt;&gt;&quot;&quot;;IF(COUNTIF(trial_t1;[.B553])&gt;0;1;0)+IF(COUNTIF(trial_t1;[.B554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53">
            <text:p>553</text:p>
          </table:table-cell>
          <table:table-cell table:number-columns-repeated="2"/>
          <table:table-cell/>
          <table:table-cell table:formula="of:=IF(AND([.B554]&lt;&gt;&quot;&quot;;[.B555]&lt;&gt;&quot;&quot;);IF([.B554]&lt;[.B555];[.B554] &amp; &quot;,&quot; &amp; [.B555];[.B555] &amp; &quot;,&quot; &amp; [.B554]);&quot;&quot;)">
            <text:p/>
          </table:table-cell>
          <table:table-cell table:formula="of:=IF(AND([.C554]&lt;&gt;&quot;&quot;;[.C555]&lt;&gt;&quot;&quot;);IF([.C554]&lt;[.C555];[.C554] &amp; &quot;,&quot; &amp; [.C555];[.C555] &amp; &quot;,&quot; &amp; [.C554]);&quot;&quot;)">
            <text:p/>
          </table:table-cell>
          <table:table-cell table:formula="of:=IF([.E554]&lt;&gt;&quot;&quot;; COUNTIF(pairs_t1; [.E554]); &quot;&quot;)">
            <text:p/>
          </table:table-cell>
          <table:table-cell table:formula="of:=IF([.E554]&lt;&gt;&quot;&quot;;IF(COUNTIF(trial_t1;[.B554])&gt;0;1;0)+IF(COUNTIF(trial_t1;[.B55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54">
            <text:p>554</text:p>
          </table:table-cell>
          <table:table-cell table:number-columns-repeated="2"/>
          <table:table-cell/>
          <table:table-cell table:formula="of:=IF(AND([.B555]&lt;&gt;&quot;&quot;;[.B556]&lt;&gt;&quot;&quot;);IF([.B555]&lt;[.B556];[.B555] &amp; &quot;,&quot; &amp; [.B556];[.B556] &amp; &quot;,&quot; &amp; [.B555]);&quot;&quot;)">
            <text:p/>
          </table:table-cell>
          <table:table-cell table:formula="of:=IF(AND([.C555]&lt;&gt;&quot;&quot;;[.C556]&lt;&gt;&quot;&quot;);IF([.C555]&lt;[.C556];[.C555] &amp; &quot;,&quot; &amp; [.C556];[.C556] &amp; &quot;,&quot; &amp; [.C555]);&quot;&quot;)">
            <text:p/>
          </table:table-cell>
          <table:table-cell table:formula="of:=IF([.E555]&lt;&gt;&quot;&quot;; COUNTIF(pairs_t1; [.E555]); &quot;&quot;)">
            <text:p/>
          </table:table-cell>
          <table:table-cell table:formula="of:=IF([.E555]&lt;&gt;&quot;&quot;;IF(COUNTIF(trial_t1;[.B555])&gt;0;1;0)+IF(COUNTIF(trial_t1;[.B55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55">
            <text:p>555</text:p>
          </table:table-cell>
          <table:table-cell table:number-columns-repeated="2"/>
          <table:table-cell/>
          <table:table-cell table:formula="of:=IF(AND([.B556]&lt;&gt;&quot;&quot;;[.B557]&lt;&gt;&quot;&quot;);IF([.B556]&lt;[.B557];[.B556] &amp; &quot;,&quot; &amp; [.B557];[.B557] &amp; &quot;,&quot; &amp; [.B556]);&quot;&quot;)">
            <text:p/>
          </table:table-cell>
          <table:table-cell table:formula="of:=IF(AND([.C556]&lt;&gt;&quot;&quot;;[.C557]&lt;&gt;&quot;&quot;);IF([.C556]&lt;[.C557];[.C556] &amp; &quot;,&quot; &amp; [.C557];[.C557] &amp; &quot;,&quot; &amp; [.C556]);&quot;&quot;)">
            <text:p/>
          </table:table-cell>
          <table:table-cell table:formula="of:=IF([.E556]&lt;&gt;&quot;&quot;; COUNTIF(pairs_t1; [.E556]); &quot;&quot;)">
            <text:p/>
          </table:table-cell>
          <table:table-cell table:formula="of:=IF([.E556]&lt;&gt;&quot;&quot;;IF(COUNTIF(trial_t1;[.B556])&gt;0;1;0)+IF(COUNTIF(trial_t1;[.B55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56">
            <text:p>556</text:p>
          </table:table-cell>
          <table:table-cell table:number-columns-repeated="2"/>
          <table:table-cell/>
          <table:table-cell table:formula="of:=IF(AND([.B557]&lt;&gt;&quot;&quot;;[.B558]&lt;&gt;&quot;&quot;);IF([.B557]&lt;[.B558];[.B557] &amp; &quot;,&quot; &amp; [.B558];[.B558] &amp; &quot;,&quot; &amp; [.B557]);&quot;&quot;)">
            <text:p/>
          </table:table-cell>
          <table:table-cell table:formula="of:=IF(AND([.C557]&lt;&gt;&quot;&quot;;[.C558]&lt;&gt;&quot;&quot;);IF([.C557]&lt;[.C558];[.C557] &amp; &quot;,&quot; &amp; [.C558];[.C558] &amp; &quot;,&quot; &amp; [.C557]);&quot;&quot;)">
            <text:p/>
          </table:table-cell>
          <table:table-cell table:formula="of:=IF([.E557]&lt;&gt;&quot;&quot;; COUNTIF(pairs_t1; [.E557]); &quot;&quot;)">
            <text:p/>
          </table:table-cell>
          <table:table-cell table:formula="of:=IF([.E557]&lt;&gt;&quot;&quot;;IF(COUNTIF(trial_t1;[.B557])&gt;0;1;0)+IF(COUNTIF(trial_t1;[.B55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57">
            <text:p>557</text:p>
          </table:table-cell>
          <table:table-cell table:number-columns-repeated="2"/>
          <table:table-cell/>
          <table:table-cell table:formula="of:=IF(AND([.B558]&lt;&gt;&quot;&quot;;[.B559]&lt;&gt;&quot;&quot;);IF([.B558]&lt;[.B559];[.B558] &amp; &quot;,&quot; &amp; [.B559];[.B559] &amp; &quot;,&quot; &amp; [.B558]);&quot;&quot;)">
            <text:p/>
          </table:table-cell>
          <table:table-cell table:formula="of:=IF(AND([.C558]&lt;&gt;&quot;&quot;;[.C559]&lt;&gt;&quot;&quot;);IF([.C558]&lt;[.C559];[.C558] &amp; &quot;,&quot; &amp; [.C559];[.C559] &amp; &quot;,&quot; &amp; [.C558]);&quot;&quot;)">
            <text:p/>
          </table:table-cell>
          <table:table-cell table:formula="of:=IF([.E558]&lt;&gt;&quot;&quot;; COUNTIF(pairs_t1; [.E558]); &quot;&quot;)">
            <text:p/>
          </table:table-cell>
          <table:table-cell table:formula="of:=IF([.E558]&lt;&gt;&quot;&quot;;IF(COUNTIF(trial_t1;[.B558])&gt;0;1;0)+IF(COUNTIF(trial_t1;[.B55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58">
            <text:p>558</text:p>
          </table:table-cell>
          <table:table-cell table:number-columns-repeated="2"/>
          <table:table-cell/>
          <table:table-cell table:formula="of:=IF(AND([.B559]&lt;&gt;&quot;&quot;;[.B560]&lt;&gt;&quot;&quot;);IF([.B559]&lt;[.B560];[.B559] &amp; &quot;,&quot; &amp; [.B560];[.B560] &amp; &quot;,&quot; &amp; [.B559]);&quot;&quot;)">
            <text:p/>
          </table:table-cell>
          <table:table-cell table:formula="of:=IF(AND([.C559]&lt;&gt;&quot;&quot;;[.C560]&lt;&gt;&quot;&quot;);IF([.C559]&lt;[.C560];[.C559] &amp; &quot;,&quot; &amp; [.C560];[.C560] &amp; &quot;,&quot; &amp; [.C559]);&quot;&quot;)">
            <text:p/>
          </table:table-cell>
          <table:table-cell table:formula="of:=IF([.E559]&lt;&gt;&quot;&quot;; COUNTIF(pairs_t1; [.E559]); &quot;&quot;)">
            <text:p/>
          </table:table-cell>
          <table:table-cell table:formula="of:=IF([.E559]&lt;&gt;&quot;&quot;;IF(COUNTIF(trial_t1;[.B559])&gt;0;1;0)+IF(COUNTIF(trial_t1;[.B56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59">
            <text:p>559</text:p>
          </table:table-cell>
          <table:table-cell table:number-columns-repeated="2"/>
          <table:table-cell/>
          <table:table-cell table:formula="of:=IF(AND([.B560]&lt;&gt;&quot;&quot;;[.B561]&lt;&gt;&quot;&quot;);IF([.B560]&lt;[.B561];[.B560] &amp; &quot;,&quot; &amp; [.B561];[.B561] &amp; &quot;,&quot; &amp; [.B560]);&quot;&quot;)">
            <text:p/>
          </table:table-cell>
          <table:table-cell table:formula="of:=IF(AND([.C560]&lt;&gt;&quot;&quot;;[.C561]&lt;&gt;&quot;&quot;);IF([.C560]&lt;[.C561];[.C560] &amp; &quot;,&quot; &amp; [.C561];[.C561] &amp; &quot;,&quot; &amp; [.C560]);&quot;&quot;)">
            <text:p/>
          </table:table-cell>
          <table:table-cell table:formula="of:=IF([.E560]&lt;&gt;&quot;&quot;; COUNTIF(pairs_t1; [.E560]); &quot;&quot;)">
            <text:p/>
          </table:table-cell>
          <table:table-cell table:formula="of:=IF([.E560]&lt;&gt;&quot;&quot;;IF(COUNTIF(trial_t1;[.B560])&gt;0;1;0)+IF(COUNTIF(trial_t1;[.B56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60">
            <text:p>560</text:p>
          </table:table-cell>
          <table:table-cell table:number-columns-repeated="2"/>
          <table:table-cell/>
          <table:table-cell table:formula="of:=IF(AND([.B561]&lt;&gt;&quot;&quot;;[.B562]&lt;&gt;&quot;&quot;);IF([.B561]&lt;[.B562];[.B561] &amp; &quot;,&quot; &amp; [.B562];[.B562] &amp; &quot;,&quot; &amp; [.B561]);&quot;&quot;)">
            <text:p/>
          </table:table-cell>
          <table:table-cell table:formula="of:=IF(AND([.C561]&lt;&gt;&quot;&quot;;[.C562]&lt;&gt;&quot;&quot;);IF([.C561]&lt;[.C562];[.C561] &amp; &quot;,&quot; &amp; [.C562];[.C562] &amp; &quot;,&quot; &amp; [.C561]);&quot;&quot;)">
            <text:p/>
          </table:table-cell>
          <table:table-cell table:formula="of:=IF([.E561]&lt;&gt;&quot;&quot;; COUNTIF(pairs_t1; [.E561]); &quot;&quot;)">
            <text:p/>
          </table:table-cell>
          <table:table-cell table:formula="of:=IF([.E561]&lt;&gt;&quot;&quot;;IF(COUNTIF(trial_t1;[.B561])&gt;0;1;0)+IF(COUNTIF(trial_t1;[.B562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61">
            <text:p>561</text:p>
          </table:table-cell>
          <table:table-cell table:number-columns-repeated="2"/>
          <table:table-cell/>
          <table:table-cell table:formula="of:=IF(AND([.B562]&lt;&gt;&quot;&quot;;[.B563]&lt;&gt;&quot;&quot;);IF([.B562]&lt;[.B563];[.B562] &amp; &quot;,&quot; &amp; [.B563];[.B563] &amp; &quot;,&quot; &amp; [.B562]);&quot;&quot;)">
            <text:p/>
          </table:table-cell>
          <table:table-cell table:formula="of:=IF(AND([.C562]&lt;&gt;&quot;&quot;;[.C563]&lt;&gt;&quot;&quot;);IF([.C562]&lt;[.C563];[.C562] &amp; &quot;,&quot; &amp; [.C563];[.C563] &amp; &quot;,&quot; &amp; [.C562]);&quot;&quot;)">
            <text:p/>
          </table:table-cell>
          <table:table-cell table:formula="of:=IF([.E562]&lt;&gt;&quot;&quot;; COUNTIF(pairs_t1; [.E562]); &quot;&quot;)">
            <text:p/>
          </table:table-cell>
          <table:table-cell table:formula="of:=IF([.E562]&lt;&gt;&quot;&quot;;IF(COUNTIF(trial_t1;[.B562])&gt;0;1;0)+IF(COUNTIF(trial_t1;[.B56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62">
            <text:p>562</text:p>
          </table:table-cell>
          <table:table-cell table:number-columns-repeated="2"/>
          <table:table-cell/>
          <table:table-cell table:formula="of:=IF(AND([.B563]&lt;&gt;&quot;&quot;;[.B564]&lt;&gt;&quot;&quot;);IF([.B563]&lt;[.B564];[.B563] &amp; &quot;,&quot; &amp; [.B564];[.B564] &amp; &quot;,&quot; &amp; [.B563]);&quot;&quot;)">
            <text:p/>
          </table:table-cell>
          <table:table-cell table:formula="of:=IF(AND([.C563]&lt;&gt;&quot;&quot;;[.C564]&lt;&gt;&quot;&quot;);IF([.C563]&lt;[.C564];[.C563] &amp; &quot;,&quot; &amp; [.C564];[.C564] &amp; &quot;,&quot; &amp; [.C563]);&quot;&quot;)">
            <text:p/>
          </table:table-cell>
          <table:table-cell table:formula="of:=IF([.E563]&lt;&gt;&quot;&quot;; COUNTIF(pairs_t1; [.E563]); &quot;&quot;)">
            <text:p/>
          </table:table-cell>
          <table:table-cell table:formula="of:=IF([.E563]&lt;&gt;&quot;&quot;;IF(COUNTIF(trial_t1;[.B563])&gt;0;1;0)+IF(COUNTIF(trial_t1;[.B564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63">
            <text:p>563</text:p>
          </table:table-cell>
          <table:table-cell table:number-columns-repeated="2"/>
          <table:table-cell/>
          <table:table-cell table:formula="of:=IF(AND([.B564]&lt;&gt;&quot;&quot;;[.B565]&lt;&gt;&quot;&quot;);IF([.B564]&lt;[.B565];[.B564] &amp; &quot;,&quot; &amp; [.B565];[.B565] &amp; &quot;,&quot; &amp; [.B564]);&quot;&quot;)">
            <text:p/>
          </table:table-cell>
          <table:table-cell table:formula="of:=IF(AND([.C564]&lt;&gt;&quot;&quot;;[.C565]&lt;&gt;&quot;&quot;);IF([.C564]&lt;[.C565];[.C564] &amp; &quot;,&quot; &amp; [.C565];[.C565] &amp; &quot;,&quot; &amp; [.C564]);&quot;&quot;)">
            <text:p/>
          </table:table-cell>
          <table:table-cell table:formula="of:=IF([.E564]&lt;&gt;&quot;&quot;; COUNTIF(pairs_t1; [.E564]); &quot;&quot;)">
            <text:p/>
          </table:table-cell>
          <table:table-cell table:formula="of:=IF([.E564]&lt;&gt;&quot;&quot;;IF(COUNTIF(trial_t1;[.B564])&gt;0;1;0)+IF(COUNTIF(trial_t1;[.B56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64">
            <text:p>564</text:p>
          </table:table-cell>
          <table:table-cell table:number-columns-repeated="2"/>
          <table:table-cell/>
          <table:table-cell table:formula="of:=IF(AND([.B565]&lt;&gt;&quot;&quot;;[.B566]&lt;&gt;&quot;&quot;);IF([.B565]&lt;[.B566];[.B565] &amp; &quot;,&quot; &amp; [.B566];[.B566] &amp; &quot;,&quot; &amp; [.B565]);&quot;&quot;)">
            <text:p/>
          </table:table-cell>
          <table:table-cell table:formula="of:=IF(AND([.C565]&lt;&gt;&quot;&quot;;[.C566]&lt;&gt;&quot;&quot;);IF([.C565]&lt;[.C566];[.C565] &amp; &quot;,&quot; &amp; [.C566];[.C566] &amp; &quot;,&quot; &amp; [.C565]);&quot;&quot;)">
            <text:p/>
          </table:table-cell>
          <table:table-cell table:formula="of:=IF([.E565]&lt;&gt;&quot;&quot;; COUNTIF(pairs_t1; [.E565]); &quot;&quot;)">
            <text:p/>
          </table:table-cell>
          <table:table-cell table:formula="of:=IF([.E565]&lt;&gt;&quot;&quot;;IF(COUNTIF(trial_t1;[.B565])&gt;0;1;0)+IF(COUNTIF(trial_t1;[.B56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65">
            <text:p>565</text:p>
          </table:table-cell>
          <table:table-cell table:number-columns-repeated="2"/>
          <table:table-cell/>
          <table:table-cell table:formula="of:=IF(AND([.B566]&lt;&gt;&quot;&quot;;[.B567]&lt;&gt;&quot;&quot;);IF([.B566]&lt;[.B567];[.B566] &amp; &quot;,&quot; &amp; [.B567];[.B567] &amp; &quot;,&quot; &amp; [.B566]);&quot;&quot;)">
            <text:p/>
          </table:table-cell>
          <table:table-cell table:formula="of:=IF(AND([.C566]&lt;&gt;&quot;&quot;;[.C567]&lt;&gt;&quot;&quot;);IF([.C566]&lt;[.C567];[.C566] &amp; &quot;,&quot; &amp; [.C567];[.C567] &amp; &quot;,&quot; &amp; [.C566]);&quot;&quot;)">
            <text:p/>
          </table:table-cell>
          <table:table-cell table:formula="of:=IF([.E566]&lt;&gt;&quot;&quot;; COUNTIF(pairs_t1; [.E566]); &quot;&quot;)">
            <text:p/>
          </table:table-cell>
          <table:table-cell table:formula="of:=IF([.E566]&lt;&gt;&quot;&quot;;IF(COUNTIF(trial_t1;[.B566])&gt;0;1;0)+IF(COUNTIF(trial_t1;[.B56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66">
            <text:p>566</text:p>
          </table:table-cell>
          <table:table-cell table:number-columns-repeated="2"/>
          <table:table-cell/>
          <table:table-cell table:formula="of:=IF(AND([.B567]&lt;&gt;&quot;&quot;;[.B568]&lt;&gt;&quot;&quot;);IF([.B567]&lt;[.B568];[.B567] &amp; &quot;,&quot; &amp; [.B568];[.B568] &amp; &quot;,&quot; &amp; [.B567]);&quot;&quot;)">
            <text:p/>
          </table:table-cell>
          <table:table-cell table:formula="of:=IF(AND([.C567]&lt;&gt;&quot;&quot;;[.C568]&lt;&gt;&quot;&quot;);IF([.C567]&lt;[.C568];[.C567] &amp; &quot;,&quot; &amp; [.C568];[.C568] &amp; &quot;,&quot; &amp; [.C567]);&quot;&quot;)">
            <text:p/>
          </table:table-cell>
          <table:table-cell table:formula="of:=IF([.E567]&lt;&gt;&quot;&quot;; COUNTIF(pairs_t1; [.E567]); &quot;&quot;)">
            <text:p/>
          </table:table-cell>
          <table:table-cell table:formula="of:=IF([.E567]&lt;&gt;&quot;&quot;;IF(COUNTIF(trial_t1;[.B567])&gt;0;1;0)+IF(COUNTIF(trial_t1;[.B56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67">
            <text:p>567</text:p>
          </table:table-cell>
          <table:table-cell table:number-columns-repeated="2"/>
          <table:table-cell/>
          <table:table-cell table:formula="of:=IF(AND([.B568]&lt;&gt;&quot;&quot;;[.B569]&lt;&gt;&quot;&quot;);IF([.B568]&lt;[.B569];[.B568] &amp; &quot;,&quot; &amp; [.B569];[.B569] &amp; &quot;,&quot; &amp; [.B568]);&quot;&quot;)">
            <text:p/>
          </table:table-cell>
          <table:table-cell table:formula="of:=IF(AND([.C568]&lt;&gt;&quot;&quot;;[.C569]&lt;&gt;&quot;&quot;);IF([.C568]&lt;[.C569];[.C568] &amp; &quot;,&quot; &amp; [.C569];[.C569] &amp; &quot;,&quot; &amp; [.C568]);&quot;&quot;)">
            <text:p/>
          </table:table-cell>
          <table:table-cell table:formula="of:=IF([.E568]&lt;&gt;&quot;&quot;; COUNTIF(pairs_t1; [.E568]); &quot;&quot;)">
            <text:p/>
          </table:table-cell>
          <table:table-cell table:formula="of:=IF([.E568]&lt;&gt;&quot;&quot;;IF(COUNTIF(trial_t1;[.B568])&gt;0;1;0)+IF(COUNTIF(trial_t1;[.B56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68">
            <text:p>568</text:p>
          </table:table-cell>
          <table:table-cell table:number-columns-repeated="2"/>
          <table:table-cell/>
          <table:table-cell table:formula="of:=IF(AND([.B569]&lt;&gt;&quot;&quot;;[.B570]&lt;&gt;&quot;&quot;);IF([.B569]&lt;[.B570];[.B569] &amp; &quot;,&quot; &amp; [.B570];[.B570] &amp; &quot;,&quot; &amp; [.B569]);&quot;&quot;)">
            <text:p/>
          </table:table-cell>
          <table:table-cell table:formula="of:=IF(AND([.C569]&lt;&gt;&quot;&quot;;[.C570]&lt;&gt;&quot;&quot;);IF([.C569]&lt;[.C570];[.C569] &amp; &quot;,&quot; &amp; [.C570];[.C570] &amp; &quot;,&quot; &amp; [.C569]);&quot;&quot;)">
            <text:p/>
          </table:table-cell>
          <table:table-cell table:formula="of:=IF([.E569]&lt;&gt;&quot;&quot;; COUNTIF(pairs_t1; [.E569]); &quot;&quot;)">
            <text:p/>
          </table:table-cell>
          <table:table-cell table:formula="of:=IF([.E569]&lt;&gt;&quot;&quot;;IF(COUNTIF(trial_t1;[.B569])&gt;0;1;0)+IF(COUNTIF(trial_t1;[.B57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69">
            <text:p>569</text:p>
          </table:table-cell>
          <table:table-cell table:number-columns-repeated="2"/>
          <table:table-cell/>
          <table:table-cell table:formula="of:=IF(AND([.B570]&lt;&gt;&quot;&quot;;[.B571]&lt;&gt;&quot;&quot;);IF([.B570]&lt;[.B571];[.B570] &amp; &quot;,&quot; &amp; [.B571];[.B571] &amp; &quot;,&quot; &amp; [.B570]);&quot;&quot;)">
            <text:p/>
          </table:table-cell>
          <table:table-cell table:formula="of:=IF(AND([.C570]&lt;&gt;&quot;&quot;;[.C571]&lt;&gt;&quot;&quot;);IF([.C570]&lt;[.C571];[.C570] &amp; &quot;,&quot; &amp; [.C571];[.C571] &amp; &quot;,&quot; &amp; [.C570]);&quot;&quot;)">
            <text:p/>
          </table:table-cell>
          <table:table-cell table:formula="of:=IF([.E570]&lt;&gt;&quot;&quot;; COUNTIF(pairs_t1; [.E570]); &quot;&quot;)">
            <text:p/>
          </table:table-cell>
          <table:table-cell table:formula="of:=IF([.E570]&lt;&gt;&quot;&quot;;IF(COUNTIF(trial_t1;[.B570])&gt;0;1;0)+IF(COUNTIF(trial_t1;[.B57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70">
            <text:p>570</text:p>
          </table:table-cell>
          <table:table-cell table:number-columns-repeated="2"/>
          <table:table-cell/>
          <table:table-cell table:formula="of:=IF(AND([.B571]&lt;&gt;&quot;&quot;;[.B572]&lt;&gt;&quot;&quot;);IF([.B571]&lt;[.B572];[.B571] &amp; &quot;,&quot; &amp; [.B572];[.B572] &amp; &quot;,&quot; &amp; [.B571]);&quot;&quot;)">
            <text:p/>
          </table:table-cell>
          <table:table-cell table:formula="of:=IF(AND([.C571]&lt;&gt;&quot;&quot;;[.C572]&lt;&gt;&quot;&quot;);IF([.C571]&lt;[.C572];[.C571] &amp; &quot;,&quot; &amp; [.C572];[.C572] &amp; &quot;,&quot; &amp; [.C571]);&quot;&quot;)">
            <text:p/>
          </table:table-cell>
          <table:table-cell table:formula="of:=IF([.E571]&lt;&gt;&quot;&quot;; COUNTIF(pairs_t1; [.E571]); &quot;&quot;)">
            <text:p/>
          </table:table-cell>
          <table:table-cell table:formula="of:=IF([.E571]&lt;&gt;&quot;&quot;;IF(COUNTIF(trial_t1;[.B571])&gt;0;1;0)+IF(COUNTIF(trial_t1;[.B572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71">
            <text:p>571</text:p>
          </table:table-cell>
          <table:table-cell table:number-columns-repeated="2"/>
          <table:table-cell/>
          <table:table-cell table:formula="of:=IF(AND([.B572]&lt;&gt;&quot;&quot;;[.B573]&lt;&gt;&quot;&quot;);IF([.B572]&lt;[.B573];[.B572] &amp; &quot;,&quot; &amp; [.B573];[.B573] &amp; &quot;,&quot; &amp; [.B572]);&quot;&quot;)">
            <text:p/>
          </table:table-cell>
          <table:table-cell table:formula="of:=IF(AND([.C572]&lt;&gt;&quot;&quot;;[.C573]&lt;&gt;&quot;&quot;);IF([.C572]&lt;[.C573];[.C572] &amp; &quot;,&quot; &amp; [.C573];[.C573] &amp; &quot;,&quot; &amp; [.C572]);&quot;&quot;)">
            <text:p/>
          </table:table-cell>
          <table:table-cell table:formula="of:=IF([.E572]&lt;&gt;&quot;&quot;; COUNTIF(pairs_t1; [.E572]); &quot;&quot;)">
            <text:p/>
          </table:table-cell>
          <table:table-cell table:formula="of:=IF([.E572]&lt;&gt;&quot;&quot;;IF(COUNTIF(trial_t1;[.B572])&gt;0;1;0)+IF(COUNTIF(trial_t1;[.B57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72">
            <text:p>572</text:p>
          </table:table-cell>
          <table:table-cell table:number-columns-repeated="2"/>
          <table:table-cell/>
          <table:table-cell table:formula="of:=IF(AND([.B573]&lt;&gt;&quot;&quot;;[.B574]&lt;&gt;&quot;&quot;);IF([.B573]&lt;[.B574];[.B573] &amp; &quot;,&quot; &amp; [.B574];[.B574] &amp; &quot;,&quot; &amp; [.B573]);&quot;&quot;)">
            <text:p/>
          </table:table-cell>
          <table:table-cell table:formula="of:=IF(AND([.C573]&lt;&gt;&quot;&quot;;[.C574]&lt;&gt;&quot;&quot;);IF([.C573]&lt;[.C574];[.C573] &amp; &quot;,&quot; &amp; [.C574];[.C574] &amp; &quot;,&quot; &amp; [.C573]);&quot;&quot;)">
            <text:p/>
          </table:table-cell>
          <table:table-cell table:formula="of:=IF([.E573]&lt;&gt;&quot;&quot;; COUNTIF(pairs_t1; [.E573]); &quot;&quot;)">
            <text:p/>
          </table:table-cell>
          <table:table-cell table:formula="of:=IF([.E573]&lt;&gt;&quot;&quot;;IF(COUNTIF(trial_t1;[.B573])&gt;0;1;0)+IF(COUNTIF(trial_t1;[.B574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73">
            <text:p>573</text:p>
          </table:table-cell>
          <table:table-cell table:number-columns-repeated="2"/>
          <table:table-cell/>
          <table:table-cell table:formula="of:=IF(AND([.B574]&lt;&gt;&quot;&quot;;[.B575]&lt;&gt;&quot;&quot;);IF([.B574]&lt;[.B575];[.B574] &amp; &quot;,&quot; &amp; [.B575];[.B575] &amp; &quot;,&quot; &amp; [.B574]);&quot;&quot;)">
            <text:p/>
          </table:table-cell>
          <table:table-cell table:formula="of:=IF(AND([.C574]&lt;&gt;&quot;&quot;;[.C575]&lt;&gt;&quot;&quot;);IF([.C574]&lt;[.C575];[.C574] &amp; &quot;,&quot; &amp; [.C575];[.C575] &amp; &quot;,&quot; &amp; [.C574]);&quot;&quot;)">
            <text:p/>
          </table:table-cell>
          <table:table-cell table:formula="of:=IF([.E574]&lt;&gt;&quot;&quot;; COUNTIF(pairs_t1; [.E574]); &quot;&quot;)">
            <text:p/>
          </table:table-cell>
          <table:table-cell table:formula="of:=IF([.E574]&lt;&gt;&quot;&quot;;IF(COUNTIF(trial_t1;[.B574])&gt;0;1;0)+IF(COUNTIF(trial_t1;[.B57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74">
            <text:p>574</text:p>
          </table:table-cell>
          <table:table-cell table:number-columns-repeated="2"/>
          <table:table-cell/>
          <table:table-cell table:formula="of:=IF(AND([.B575]&lt;&gt;&quot;&quot;;[.B576]&lt;&gt;&quot;&quot;);IF([.B575]&lt;[.B576];[.B575] &amp; &quot;,&quot; &amp; [.B576];[.B576] &amp; &quot;,&quot; &amp; [.B575]);&quot;&quot;)">
            <text:p/>
          </table:table-cell>
          <table:table-cell table:formula="of:=IF(AND([.C575]&lt;&gt;&quot;&quot;;[.C576]&lt;&gt;&quot;&quot;);IF([.C575]&lt;[.C576];[.C575] &amp; &quot;,&quot; &amp; [.C576];[.C576] &amp; &quot;,&quot; &amp; [.C575]);&quot;&quot;)">
            <text:p/>
          </table:table-cell>
          <table:table-cell table:formula="of:=IF([.E575]&lt;&gt;&quot;&quot;; COUNTIF(pairs_t1; [.E575]); &quot;&quot;)">
            <text:p/>
          </table:table-cell>
          <table:table-cell table:formula="of:=IF([.E575]&lt;&gt;&quot;&quot;;IF(COUNTIF(trial_t1;[.B575])&gt;0;1;0)+IF(COUNTIF(trial_t1;[.B57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75">
            <text:p>575</text:p>
          </table:table-cell>
          <table:table-cell table:number-columns-repeated="2"/>
          <table:table-cell/>
          <table:table-cell table:formula="of:=IF(AND([.B576]&lt;&gt;&quot;&quot;;[.B577]&lt;&gt;&quot;&quot;);IF([.B576]&lt;[.B577];[.B576] &amp; &quot;,&quot; &amp; [.B577];[.B577] &amp; &quot;,&quot; &amp; [.B576]);&quot;&quot;)">
            <text:p/>
          </table:table-cell>
          <table:table-cell table:formula="of:=IF(AND([.C576]&lt;&gt;&quot;&quot;;[.C577]&lt;&gt;&quot;&quot;);IF([.C576]&lt;[.C577];[.C576] &amp; &quot;,&quot; &amp; [.C577];[.C577] &amp; &quot;,&quot; &amp; [.C576]);&quot;&quot;)">
            <text:p/>
          </table:table-cell>
          <table:table-cell table:formula="of:=IF([.E576]&lt;&gt;&quot;&quot;; COUNTIF(pairs_t1; [.E576]); &quot;&quot;)">
            <text:p/>
          </table:table-cell>
          <table:table-cell table:formula="of:=IF([.E576]&lt;&gt;&quot;&quot;;IF(COUNTIF(trial_t1;[.B576])&gt;0;1;0)+IF(COUNTIF(trial_t1;[.B57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76">
            <text:p>576</text:p>
          </table:table-cell>
          <table:table-cell table:number-columns-repeated="2"/>
          <table:table-cell/>
          <table:table-cell table:formula="of:=IF(AND([.B577]&lt;&gt;&quot;&quot;;[.B578]&lt;&gt;&quot;&quot;);IF([.B577]&lt;[.B578];[.B577] &amp; &quot;,&quot; &amp; [.B578];[.B578] &amp; &quot;,&quot; &amp; [.B577]);&quot;&quot;)">
            <text:p/>
          </table:table-cell>
          <table:table-cell table:formula="of:=IF(AND([.C577]&lt;&gt;&quot;&quot;;[.C578]&lt;&gt;&quot;&quot;);IF([.C577]&lt;[.C578];[.C577] &amp; &quot;,&quot; &amp; [.C578];[.C578] &amp; &quot;,&quot; &amp; [.C577]);&quot;&quot;)">
            <text:p/>
          </table:table-cell>
          <table:table-cell table:formula="of:=IF([.E577]&lt;&gt;&quot;&quot;; COUNTIF(pairs_t1; [.E577]); &quot;&quot;)">
            <text:p/>
          </table:table-cell>
          <table:table-cell table:formula="of:=IF([.E577]&lt;&gt;&quot;&quot;;IF(COUNTIF(trial_t1;[.B577])&gt;0;1;0)+IF(COUNTIF(trial_t1;[.B57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77">
            <text:p>577</text:p>
          </table:table-cell>
          <table:table-cell table:number-columns-repeated="2"/>
          <table:table-cell/>
          <table:table-cell table:formula="of:=IF(AND([.B578]&lt;&gt;&quot;&quot;;[.B579]&lt;&gt;&quot;&quot;);IF([.B578]&lt;[.B579];[.B578] &amp; &quot;,&quot; &amp; [.B579];[.B579] &amp; &quot;,&quot; &amp; [.B578]);&quot;&quot;)">
            <text:p/>
          </table:table-cell>
          <table:table-cell table:formula="of:=IF(AND([.C578]&lt;&gt;&quot;&quot;;[.C579]&lt;&gt;&quot;&quot;);IF([.C578]&lt;[.C579];[.C578] &amp; &quot;,&quot; &amp; [.C579];[.C579] &amp; &quot;,&quot; &amp; [.C578]);&quot;&quot;)">
            <text:p/>
          </table:table-cell>
          <table:table-cell table:formula="of:=IF([.E578]&lt;&gt;&quot;&quot;; COUNTIF(pairs_t1; [.E578]); &quot;&quot;)">
            <text:p/>
          </table:table-cell>
          <table:table-cell table:formula="of:=IF([.E578]&lt;&gt;&quot;&quot;;IF(COUNTIF(trial_t1;[.B578])&gt;0;1;0)+IF(COUNTIF(trial_t1;[.B57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78">
            <text:p>578</text:p>
          </table:table-cell>
          <table:table-cell table:number-columns-repeated="2"/>
          <table:table-cell/>
          <table:table-cell table:formula="of:=IF(AND([.B579]&lt;&gt;&quot;&quot;;[.B580]&lt;&gt;&quot;&quot;);IF([.B579]&lt;[.B580];[.B579] &amp; &quot;,&quot; &amp; [.B580];[.B580] &amp; &quot;,&quot; &amp; [.B579]);&quot;&quot;)">
            <text:p/>
          </table:table-cell>
          <table:table-cell table:formula="of:=IF(AND([.C579]&lt;&gt;&quot;&quot;;[.C580]&lt;&gt;&quot;&quot;);IF([.C579]&lt;[.C580];[.C579] &amp; &quot;,&quot; &amp; [.C580];[.C580] &amp; &quot;,&quot; &amp; [.C579]);&quot;&quot;)">
            <text:p/>
          </table:table-cell>
          <table:table-cell table:formula="of:=IF([.E579]&lt;&gt;&quot;&quot;; COUNTIF(pairs_t1; [.E579]); &quot;&quot;)">
            <text:p/>
          </table:table-cell>
          <table:table-cell table:formula="of:=IF([.E579]&lt;&gt;&quot;&quot;;IF(COUNTIF(trial_t1;[.B579])&gt;0;1;0)+IF(COUNTIF(trial_t1;[.B58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79">
            <text:p>579</text:p>
          </table:table-cell>
          <table:table-cell table:number-columns-repeated="2"/>
          <table:table-cell/>
          <table:table-cell table:formula="of:=IF(AND([.B580]&lt;&gt;&quot;&quot;;[.B581]&lt;&gt;&quot;&quot;);IF([.B580]&lt;[.B581];[.B580] &amp; &quot;,&quot; &amp; [.B581];[.B581] &amp; &quot;,&quot; &amp; [.B580]);&quot;&quot;)">
            <text:p/>
          </table:table-cell>
          <table:table-cell table:formula="of:=IF(AND([.C580]&lt;&gt;&quot;&quot;;[.C581]&lt;&gt;&quot;&quot;);IF([.C580]&lt;[.C581];[.C580] &amp; &quot;,&quot; &amp; [.C581];[.C581] &amp; &quot;,&quot; &amp; [.C580]);&quot;&quot;)">
            <text:p/>
          </table:table-cell>
          <table:table-cell table:formula="of:=IF([.E580]&lt;&gt;&quot;&quot;; COUNTIF(pairs_t1; [.E580]); &quot;&quot;)">
            <text:p/>
          </table:table-cell>
          <table:table-cell table:formula="of:=IF([.E580]&lt;&gt;&quot;&quot;;IF(COUNTIF(trial_t1;[.B580])&gt;0;1;0)+IF(COUNTIF(trial_t1;[.B58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80">
            <text:p>580</text:p>
          </table:table-cell>
          <table:table-cell table:number-columns-repeated="2"/>
          <table:table-cell/>
          <table:table-cell table:formula="of:=IF(AND([.B581]&lt;&gt;&quot;&quot;;[.B582]&lt;&gt;&quot;&quot;);IF([.B581]&lt;[.B582];[.B581] &amp; &quot;,&quot; &amp; [.B582];[.B582] &amp; &quot;,&quot; &amp; [.B581]);&quot;&quot;)">
            <text:p/>
          </table:table-cell>
          <table:table-cell table:formula="of:=IF(AND([.C581]&lt;&gt;&quot;&quot;;[.C582]&lt;&gt;&quot;&quot;);IF([.C581]&lt;[.C582];[.C581] &amp; &quot;,&quot; &amp; [.C582];[.C582] &amp; &quot;,&quot; &amp; [.C581]);&quot;&quot;)">
            <text:p/>
          </table:table-cell>
          <table:table-cell table:formula="of:=IF([.E581]&lt;&gt;&quot;&quot;; COUNTIF(pairs_t1; [.E581]); &quot;&quot;)">
            <text:p/>
          </table:table-cell>
          <table:table-cell table:formula="of:=IF([.E581]&lt;&gt;&quot;&quot;;IF(COUNTIF(trial_t1;[.B581])&gt;0;1;0)+IF(COUNTIF(trial_t1;[.B582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81">
            <text:p>581</text:p>
          </table:table-cell>
          <table:table-cell table:number-columns-repeated="2"/>
          <table:table-cell/>
          <table:table-cell table:formula="of:=IF(AND([.B582]&lt;&gt;&quot;&quot;;[.B583]&lt;&gt;&quot;&quot;);IF([.B582]&lt;[.B583];[.B582] &amp; &quot;,&quot; &amp; [.B583];[.B583] &amp; &quot;,&quot; &amp; [.B582]);&quot;&quot;)">
            <text:p/>
          </table:table-cell>
          <table:table-cell table:formula="of:=IF(AND([.C582]&lt;&gt;&quot;&quot;;[.C583]&lt;&gt;&quot;&quot;);IF([.C582]&lt;[.C583];[.C582] &amp; &quot;,&quot; &amp; [.C583];[.C583] &amp; &quot;,&quot; &amp; [.C582]);&quot;&quot;)">
            <text:p/>
          </table:table-cell>
          <table:table-cell table:formula="of:=IF([.E582]&lt;&gt;&quot;&quot;; COUNTIF(pairs_t1; [.E582]); &quot;&quot;)">
            <text:p/>
          </table:table-cell>
          <table:table-cell table:formula="of:=IF([.E582]&lt;&gt;&quot;&quot;;IF(COUNTIF(trial_t1;[.B582])&gt;0;1;0)+IF(COUNTIF(trial_t1;[.B58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82">
            <text:p>582</text:p>
          </table:table-cell>
          <table:table-cell table:number-columns-repeated="2"/>
          <table:table-cell/>
          <table:table-cell table:formula="of:=IF(AND([.B583]&lt;&gt;&quot;&quot;;[.B584]&lt;&gt;&quot;&quot;);IF([.B583]&lt;[.B584];[.B583] &amp; &quot;,&quot; &amp; [.B584];[.B584] &amp; &quot;,&quot; &amp; [.B583]);&quot;&quot;)">
            <text:p/>
          </table:table-cell>
          <table:table-cell table:formula="of:=IF(AND([.C583]&lt;&gt;&quot;&quot;;[.C584]&lt;&gt;&quot;&quot;);IF([.C583]&lt;[.C584];[.C583] &amp; &quot;,&quot; &amp; [.C584];[.C584] &amp; &quot;,&quot; &amp; [.C583]);&quot;&quot;)">
            <text:p/>
          </table:table-cell>
          <table:table-cell table:formula="of:=IF([.E583]&lt;&gt;&quot;&quot;; COUNTIF(pairs_t1; [.E583]); &quot;&quot;)">
            <text:p/>
          </table:table-cell>
          <table:table-cell table:formula="of:=IF([.E583]&lt;&gt;&quot;&quot;;IF(COUNTIF(trial_t1;[.B583])&gt;0;1;0)+IF(COUNTIF(trial_t1;[.B584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83">
            <text:p>583</text:p>
          </table:table-cell>
          <table:table-cell table:number-columns-repeated="2"/>
          <table:table-cell/>
          <table:table-cell table:formula="of:=IF(AND([.B584]&lt;&gt;&quot;&quot;;[.B585]&lt;&gt;&quot;&quot;);IF([.B584]&lt;[.B585];[.B584] &amp; &quot;,&quot; &amp; [.B585];[.B585] &amp; &quot;,&quot; &amp; [.B584]);&quot;&quot;)">
            <text:p/>
          </table:table-cell>
          <table:table-cell table:formula="of:=IF(AND([.C584]&lt;&gt;&quot;&quot;;[.C585]&lt;&gt;&quot;&quot;);IF([.C584]&lt;[.C585];[.C584] &amp; &quot;,&quot; &amp; [.C585];[.C585] &amp; &quot;,&quot; &amp; [.C584]);&quot;&quot;)">
            <text:p/>
          </table:table-cell>
          <table:table-cell table:formula="of:=IF([.E584]&lt;&gt;&quot;&quot;; COUNTIF(pairs_t1; [.E584]); &quot;&quot;)">
            <text:p/>
          </table:table-cell>
          <table:table-cell table:formula="of:=IF([.E584]&lt;&gt;&quot;&quot;;IF(COUNTIF(trial_t1;[.B584])&gt;0;1;0)+IF(COUNTIF(trial_t1;[.B58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84">
            <text:p>584</text:p>
          </table:table-cell>
          <table:table-cell table:number-columns-repeated="2"/>
          <table:table-cell/>
          <table:table-cell table:formula="of:=IF(AND([.B585]&lt;&gt;&quot;&quot;;[.B586]&lt;&gt;&quot;&quot;);IF([.B585]&lt;[.B586];[.B585] &amp; &quot;,&quot; &amp; [.B586];[.B586] &amp; &quot;,&quot; &amp; [.B585]);&quot;&quot;)">
            <text:p/>
          </table:table-cell>
          <table:table-cell table:formula="of:=IF(AND([.C585]&lt;&gt;&quot;&quot;;[.C586]&lt;&gt;&quot;&quot;);IF([.C585]&lt;[.C586];[.C585] &amp; &quot;,&quot; &amp; [.C586];[.C586] &amp; &quot;,&quot; &amp; [.C585]);&quot;&quot;)">
            <text:p/>
          </table:table-cell>
          <table:table-cell table:formula="of:=IF([.E585]&lt;&gt;&quot;&quot;; COUNTIF(pairs_t1; [.E585]); &quot;&quot;)">
            <text:p/>
          </table:table-cell>
          <table:table-cell table:formula="of:=IF([.E585]&lt;&gt;&quot;&quot;;IF(COUNTIF(trial_t1;[.B585])&gt;0;1;0)+IF(COUNTIF(trial_t1;[.B58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85">
            <text:p>585</text:p>
          </table:table-cell>
          <table:table-cell table:number-columns-repeated="2"/>
          <table:table-cell/>
          <table:table-cell table:formula="of:=IF(AND([.B586]&lt;&gt;&quot;&quot;;[.B587]&lt;&gt;&quot;&quot;);IF([.B586]&lt;[.B587];[.B586] &amp; &quot;,&quot; &amp; [.B587];[.B587] &amp; &quot;,&quot; &amp; [.B586]);&quot;&quot;)">
            <text:p/>
          </table:table-cell>
          <table:table-cell table:formula="of:=IF(AND([.C586]&lt;&gt;&quot;&quot;;[.C587]&lt;&gt;&quot;&quot;);IF([.C586]&lt;[.C587];[.C586] &amp; &quot;,&quot; &amp; [.C587];[.C587] &amp; &quot;,&quot; &amp; [.C586]);&quot;&quot;)">
            <text:p/>
          </table:table-cell>
          <table:table-cell table:formula="of:=IF([.E586]&lt;&gt;&quot;&quot;; COUNTIF(pairs_t1; [.E586]); &quot;&quot;)">
            <text:p/>
          </table:table-cell>
          <table:table-cell table:formula="of:=IF([.E586]&lt;&gt;&quot;&quot;;IF(COUNTIF(trial_t1;[.B586])&gt;0;1;0)+IF(COUNTIF(trial_t1;[.B58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86">
            <text:p>586</text:p>
          </table:table-cell>
          <table:table-cell table:number-columns-repeated="2"/>
          <table:table-cell/>
          <table:table-cell table:formula="of:=IF(AND([.B587]&lt;&gt;&quot;&quot;;[.B588]&lt;&gt;&quot;&quot;);IF([.B587]&lt;[.B588];[.B587] &amp; &quot;,&quot; &amp; [.B588];[.B588] &amp; &quot;,&quot; &amp; [.B587]);&quot;&quot;)">
            <text:p/>
          </table:table-cell>
          <table:table-cell table:formula="of:=IF(AND([.C587]&lt;&gt;&quot;&quot;;[.C588]&lt;&gt;&quot;&quot;);IF([.C587]&lt;[.C588];[.C587] &amp; &quot;,&quot; &amp; [.C588];[.C588] &amp; &quot;,&quot; &amp; [.C587]);&quot;&quot;)">
            <text:p/>
          </table:table-cell>
          <table:table-cell table:formula="of:=IF([.E587]&lt;&gt;&quot;&quot;; COUNTIF(pairs_t1; [.E587]); &quot;&quot;)">
            <text:p/>
          </table:table-cell>
          <table:table-cell table:formula="of:=IF([.E587]&lt;&gt;&quot;&quot;;IF(COUNTIF(trial_t1;[.B587])&gt;0;1;0)+IF(COUNTIF(trial_t1;[.B58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87">
            <text:p>587</text:p>
          </table:table-cell>
          <table:table-cell table:number-columns-repeated="2"/>
          <table:table-cell/>
          <table:table-cell table:formula="of:=IF(AND([.B588]&lt;&gt;&quot;&quot;;[.B589]&lt;&gt;&quot;&quot;);IF([.B588]&lt;[.B589];[.B588] &amp; &quot;,&quot; &amp; [.B589];[.B589] &amp; &quot;,&quot; &amp; [.B588]);&quot;&quot;)">
            <text:p/>
          </table:table-cell>
          <table:table-cell table:formula="of:=IF(AND([.C588]&lt;&gt;&quot;&quot;;[.C589]&lt;&gt;&quot;&quot;);IF([.C588]&lt;[.C589];[.C588] &amp; &quot;,&quot; &amp; [.C589];[.C589] &amp; &quot;,&quot; &amp; [.C588]);&quot;&quot;)">
            <text:p/>
          </table:table-cell>
          <table:table-cell table:formula="of:=IF([.E588]&lt;&gt;&quot;&quot;; COUNTIF(pairs_t1; [.E588]); &quot;&quot;)">
            <text:p/>
          </table:table-cell>
          <table:table-cell table:formula="of:=IF([.E588]&lt;&gt;&quot;&quot;;IF(COUNTIF(trial_t1;[.B588])&gt;0;1;0)+IF(COUNTIF(trial_t1;[.B58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88">
            <text:p>588</text:p>
          </table:table-cell>
          <table:table-cell table:number-columns-repeated="2"/>
          <table:table-cell/>
          <table:table-cell table:formula="of:=IF(AND([.B589]&lt;&gt;&quot;&quot;;[.B590]&lt;&gt;&quot;&quot;);IF([.B589]&lt;[.B590];[.B589] &amp; &quot;,&quot; &amp; [.B590];[.B590] &amp; &quot;,&quot; &amp; [.B589]);&quot;&quot;)">
            <text:p/>
          </table:table-cell>
          <table:table-cell table:formula="of:=IF(AND([.C589]&lt;&gt;&quot;&quot;;[.C590]&lt;&gt;&quot;&quot;);IF([.C589]&lt;[.C590];[.C589] &amp; &quot;,&quot; &amp; [.C590];[.C590] &amp; &quot;,&quot; &amp; [.C589]);&quot;&quot;)">
            <text:p/>
          </table:table-cell>
          <table:table-cell table:formula="of:=IF([.E589]&lt;&gt;&quot;&quot;; COUNTIF(pairs_t1; [.E589]); &quot;&quot;)">
            <text:p/>
          </table:table-cell>
          <table:table-cell table:formula="of:=IF([.E589]&lt;&gt;&quot;&quot;;IF(COUNTIF(trial_t1;[.B589])&gt;0;1;0)+IF(COUNTIF(trial_t1;[.B59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89">
            <text:p>589</text:p>
          </table:table-cell>
          <table:table-cell table:number-columns-repeated="2"/>
          <table:table-cell/>
          <table:table-cell table:formula="of:=IF(AND([.B590]&lt;&gt;&quot;&quot;;[.B591]&lt;&gt;&quot;&quot;);IF([.B590]&lt;[.B591];[.B590] &amp; &quot;,&quot; &amp; [.B591];[.B591] &amp; &quot;,&quot; &amp; [.B590]);&quot;&quot;)">
            <text:p/>
          </table:table-cell>
          <table:table-cell table:formula="of:=IF(AND([.C590]&lt;&gt;&quot;&quot;;[.C591]&lt;&gt;&quot;&quot;);IF([.C590]&lt;[.C591];[.C590] &amp; &quot;,&quot; &amp; [.C591];[.C591] &amp; &quot;,&quot; &amp; [.C590]);&quot;&quot;)">
            <text:p/>
          </table:table-cell>
          <table:table-cell table:formula="of:=IF([.E590]&lt;&gt;&quot;&quot;; COUNTIF(pairs_t1; [.E590]); &quot;&quot;)">
            <text:p/>
          </table:table-cell>
          <table:table-cell table:formula="of:=IF([.E590]&lt;&gt;&quot;&quot;;IF(COUNTIF(trial_t1;[.B590])&gt;0;1;0)+IF(COUNTIF(trial_t1;[.B59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90">
            <text:p>590</text:p>
          </table:table-cell>
          <table:table-cell table:number-columns-repeated="2"/>
          <table:table-cell/>
          <table:table-cell table:formula="of:=IF(AND([.B591]&lt;&gt;&quot;&quot;;[.B592]&lt;&gt;&quot;&quot;);IF([.B591]&lt;[.B592];[.B591] &amp; &quot;,&quot; &amp; [.B592];[.B592] &amp; &quot;,&quot; &amp; [.B591]);&quot;&quot;)">
            <text:p/>
          </table:table-cell>
          <table:table-cell table:formula="of:=IF(AND([.C591]&lt;&gt;&quot;&quot;;[.C592]&lt;&gt;&quot;&quot;);IF([.C591]&lt;[.C592];[.C591] &amp; &quot;,&quot; &amp; [.C592];[.C592] &amp; &quot;,&quot; &amp; [.C591]);&quot;&quot;)">
            <text:p/>
          </table:table-cell>
          <table:table-cell table:formula="of:=IF([.E591]&lt;&gt;&quot;&quot;; COUNTIF(pairs_t1; [.E591]); &quot;&quot;)">
            <text:p/>
          </table:table-cell>
          <table:table-cell table:formula="of:=IF([.E591]&lt;&gt;&quot;&quot;;IF(COUNTIF(trial_t1;[.B591])&gt;0;1;0)+IF(COUNTIF(trial_t1;[.B592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91">
            <text:p>591</text:p>
          </table:table-cell>
          <table:table-cell table:number-columns-repeated="2"/>
          <table:table-cell/>
          <table:table-cell table:formula="of:=IF(AND([.B592]&lt;&gt;&quot;&quot;;[.B593]&lt;&gt;&quot;&quot;);IF([.B592]&lt;[.B593];[.B592] &amp; &quot;,&quot; &amp; [.B593];[.B593] &amp; &quot;,&quot; &amp; [.B592]);&quot;&quot;)">
            <text:p/>
          </table:table-cell>
          <table:table-cell table:formula="of:=IF(AND([.C592]&lt;&gt;&quot;&quot;;[.C593]&lt;&gt;&quot;&quot;);IF([.C592]&lt;[.C593];[.C592] &amp; &quot;,&quot; &amp; [.C593];[.C593] &amp; &quot;,&quot; &amp; [.C592]);&quot;&quot;)">
            <text:p/>
          </table:table-cell>
          <table:table-cell table:formula="of:=IF([.E592]&lt;&gt;&quot;&quot;; COUNTIF(pairs_t1; [.E592]); &quot;&quot;)">
            <text:p/>
          </table:table-cell>
          <table:table-cell table:formula="of:=IF([.E592]&lt;&gt;&quot;&quot;;IF(COUNTIF(trial_t1;[.B592])&gt;0;1;0)+IF(COUNTIF(trial_t1;[.B59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92">
            <text:p>592</text:p>
          </table:table-cell>
          <table:table-cell table:number-columns-repeated="2"/>
          <table:table-cell/>
          <table:table-cell table:formula="of:=IF(AND([.B593]&lt;&gt;&quot;&quot;;[.B594]&lt;&gt;&quot;&quot;);IF([.B593]&lt;[.B594];[.B593] &amp; &quot;,&quot; &amp; [.B594];[.B594] &amp; &quot;,&quot; &amp; [.B593]);&quot;&quot;)">
            <text:p/>
          </table:table-cell>
          <table:table-cell table:formula="of:=IF(AND([.C593]&lt;&gt;&quot;&quot;;[.C594]&lt;&gt;&quot;&quot;);IF([.C593]&lt;[.C594];[.C593] &amp; &quot;,&quot; &amp; [.C594];[.C594] &amp; &quot;,&quot; &amp; [.C593]);&quot;&quot;)">
            <text:p/>
          </table:table-cell>
          <table:table-cell table:formula="of:=IF([.E593]&lt;&gt;&quot;&quot;; COUNTIF(pairs_t1; [.E593]); &quot;&quot;)">
            <text:p/>
          </table:table-cell>
          <table:table-cell table:formula="of:=IF([.E593]&lt;&gt;&quot;&quot;;IF(COUNTIF(trial_t1;[.B593])&gt;0;1;0)+IF(COUNTIF(trial_t1;[.B594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93">
            <text:p>593</text:p>
          </table:table-cell>
          <table:table-cell table:number-columns-repeated="2"/>
          <table:table-cell/>
          <table:table-cell table:formula="of:=IF(AND([.B594]&lt;&gt;&quot;&quot;;[.B595]&lt;&gt;&quot;&quot;);IF([.B594]&lt;[.B595];[.B594] &amp; &quot;,&quot; &amp; [.B595];[.B595] &amp; &quot;,&quot; &amp; [.B594]);&quot;&quot;)">
            <text:p/>
          </table:table-cell>
          <table:table-cell table:formula="of:=IF(AND([.C594]&lt;&gt;&quot;&quot;;[.C595]&lt;&gt;&quot;&quot;);IF([.C594]&lt;[.C595];[.C594] &amp; &quot;,&quot; &amp; [.C595];[.C595] &amp; &quot;,&quot; &amp; [.C594]);&quot;&quot;)">
            <text:p/>
          </table:table-cell>
          <table:table-cell table:formula="of:=IF([.E594]&lt;&gt;&quot;&quot;; COUNTIF(pairs_t1; [.E594]); &quot;&quot;)">
            <text:p/>
          </table:table-cell>
          <table:table-cell table:formula="of:=IF([.E594]&lt;&gt;&quot;&quot;;IF(COUNTIF(trial_t1;[.B594])&gt;0;1;0)+IF(COUNTIF(trial_t1;[.B59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94">
            <text:p>594</text:p>
          </table:table-cell>
          <table:table-cell table:number-columns-repeated="2"/>
          <table:table-cell/>
          <table:table-cell table:formula="of:=IF(AND([.B595]&lt;&gt;&quot;&quot;;[.B596]&lt;&gt;&quot;&quot;);IF([.B595]&lt;[.B596];[.B595] &amp; &quot;,&quot; &amp; [.B596];[.B596] &amp; &quot;,&quot; &amp; [.B595]);&quot;&quot;)">
            <text:p/>
          </table:table-cell>
          <table:table-cell table:formula="of:=IF(AND([.C595]&lt;&gt;&quot;&quot;;[.C596]&lt;&gt;&quot;&quot;);IF([.C595]&lt;[.C596];[.C595] &amp; &quot;,&quot; &amp; [.C596];[.C596] &amp; &quot;,&quot; &amp; [.C595]);&quot;&quot;)">
            <text:p/>
          </table:table-cell>
          <table:table-cell table:formula="of:=IF([.E595]&lt;&gt;&quot;&quot;; COUNTIF(pairs_t1; [.E595]); &quot;&quot;)">
            <text:p/>
          </table:table-cell>
          <table:table-cell table:formula="of:=IF([.E595]&lt;&gt;&quot;&quot;;IF(COUNTIF(trial_t1;[.B595])&gt;0;1;0)+IF(COUNTIF(trial_t1;[.B59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95">
            <text:p>595</text:p>
          </table:table-cell>
          <table:table-cell table:number-columns-repeated="2"/>
          <table:table-cell/>
          <table:table-cell table:formula="of:=IF(AND([.B596]&lt;&gt;&quot;&quot;;[.B597]&lt;&gt;&quot;&quot;);IF([.B596]&lt;[.B597];[.B596] &amp; &quot;,&quot; &amp; [.B597];[.B597] &amp; &quot;,&quot; &amp; [.B596]);&quot;&quot;)">
            <text:p/>
          </table:table-cell>
          <table:table-cell table:formula="of:=IF(AND([.C596]&lt;&gt;&quot;&quot;;[.C597]&lt;&gt;&quot;&quot;);IF([.C596]&lt;[.C597];[.C596] &amp; &quot;,&quot; &amp; [.C597];[.C597] &amp; &quot;,&quot; &amp; [.C596]);&quot;&quot;)">
            <text:p/>
          </table:table-cell>
          <table:table-cell table:formula="of:=IF([.E596]&lt;&gt;&quot;&quot;; COUNTIF(pairs_t1; [.E596]); &quot;&quot;)">
            <text:p/>
          </table:table-cell>
          <table:table-cell table:formula="of:=IF([.E596]&lt;&gt;&quot;&quot;;IF(COUNTIF(trial_t1;[.B596])&gt;0;1;0)+IF(COUNTIF(trial_t1;[.B59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96">
            <text:p>596</text:p>
          </table:table-cell>
          <table:table-cell table:number-columns-repeated="2"/>
          <table:table-cell/>
          <table:table-cell table:formula="of:=IF(AND([.B597]&lt;&gt;&quot;&quot;;[.B598]&lt;&gt;&quot;&quot;);IF([.B597]&lt;[.B598];[.B597] &amp; &quot;,&quot; &amp; [.B598];[.B598] &amp; &quot;,&quot; &amp; [.B597]);&quot;&quot;)">
            <text:p/>
          </table:table-cell>
          <table:table-cell table:formula="of:=IF(AND([.C597]&lt;&gt;&quot;&quot;;[.C598]&lt;&gt;&quot;&quot;);IF([.C597]&lt;[.C598];[.C597] &amp; &quot;,&quot; &amp; [.C598];[.C598] &amp; &quot;,&quot; &amp; [.C597]);&quot;&quot;)">
            <text:p/>
          </table:table-cell>
          <table:table-cell table:formula="of:=IF([.E597]&lt;&gt;&quot;&quot;; COUNTIF(pairs_t1; [.E597]); &quot;&quot;)">
            <text:p/>
          </table:table-cell>
          <table:table-cell table:formula="of:=IF([.E597]&lt;&gt;&quot;&quot;;IF(COUNTIF(trial_t1;[.B597])&gt;0;1;0)+IF(COUNTIF(trial_t1;[.B59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97">
            <text:p>597</text:p>
          </table:table-cell>
          <table:table-cell table:number-columns-repeated="2"/>
          <table:table-cell/>
          <table:table-cell table:formula="of:=IF(AND([.B598]&lt;&gt;&quot;&quot;;[.B599]&lt;&gt;&quot;&quot;);IF([.B598]&lt;[.B599];[.B598] &amp; &quot;,&quot; &amp; [.B599];[.B599] &amp; &quot;,&quot; &amp; [.B598]);&quot;&quot;)">
            <text:p/>
          </table:table-cell>
          <table:table-cell table:formula="of:=IF(AND([.C598]&lt;&gt;&quot;&quot;;[.C599]&lt;&gt;&quot;&quot;);IF([.C598]&lt;[.C599];[.C598] &amp; &quot;,&quot; &amp; [.C599];[.C599] &amp; &quot;,&quot; &amp; [.C598]);&quot;&quot;)">
            <text:p/>
          </table:table-cell>
          <table:table-cell table:formula="of:=IF([.E598]&lt;&gt;&quot;&quot;; COUNTIF(pairs_t1; [.E598]); &quot;&quot;)">
            <text:p/>
          </table:table-cell>
          <table:table-cell table:formula="of:=IF([.E598]&lt;&gt;&quot;&quot;;IF(COUNTIF(trial_t1;[.B598])&gt;0;1;0)+IF(COUNTIF(trial_t1;[.B59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98">
            <text:p>598</text:p>
          </table:table-cell>
          <table:table-cell table:number-columns-repeated="2"/>
          <table:table-cell/>
          <table:table-cell table:formula="of:=IF(AND([.B599]&lt;&gt;&quot;&quot;;[.B600]&lt;&gt;&quot;&quot;);IF([.B599]&lt;[.B600];[.B599] &amp; &quot;,&quot; &amp; [.B600];[.B600] &amp; &quot;,&quot; &amp; [.B599]);&quot;&quot;)">
            <text:p/>
          </table:table-cell>
          <table:table-cell table:formula="of:=IF(AND([.C599]&lt;&gt;&quot;&quot;;[.C600]&lt;&gt;&quot;&quot;);IF([.C599]&lt;[.C600];[.C599] &amp; &quot;,&quot; &amp; [.C600];[.C600] &amp; &quot;,&quot; &amp; [.C599]);&quot;&quot;)">
            <text:p/>
          </table:table-cell>
          <table:table-cell table:formula="of:=IF([.E599]&lt;&gt;&quot;&quot;; COUNTIF(pairs_t1; [.E599]); &quot;&quot;)">
            <text:p/>
          </table:table-cell>
          <table:table-cell table:formula="of:=IF([.E599]&lt;&gt;&quot;&quot;;IF(COUNTIF(trial_t1;[.B599])&gt;0;1;0)+IF(COUNTIF(trial_t1;[.B60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599">
            <text:p>599</text:p>
          </table:table-cell>
          <table:table-cell table:number-columns-repeated="2"/>
          <table:table-cell/>
          <table:table-cell table:formula="of:=IF(AND([.B600]&lt;&gt;&quot;&quot;;[.B601]&lt;&gt;&quot;&quot;);IF([.B600]&lt;[.B601];[.B600] &amp; &quot;,&quot; &amp; [.B601];[.B601] &amp; &quot;,&quot; &amp; [.B600]);&quot;&quot;)">
            <text:p/>
          </table:table-cell>
          <table:table-cell table:formula="of:=IF(AND([.C600]&lt;&gt;&quot;&quot;;[.C601]&lt;&gt;&quot;&quot;);IF([.C600]&lt;[.C601];[.C600] &amp; &quot;,&quot; &amp; [.C601];[.C601] &amp; &quot;,&quot; &amp; [.C600]);&quot;&quot;)">
            <text:p/>
          </table:table-cell>
          <table:table-cell table:formula="of:=IF([.E600]&lt;&gt;&quot;&quot;; COUNTIF(pairs_t1; [.E600]); &quot;&quot;)">
            <text:p/>
          </table:table-cell>
          <table:table-cell table:formula="of:=IF([.E600]&lt;&gt;&quot;&quot;;IF(COUNTIF(trial_t1;[.B600])&gt;0;1;0)+IF(COUNTIF(trial_t1;[.B60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00">
            <text:p>600</text:p>
          </table:table-cell>
          <table:table-cell table:number-columns-repeated="2"/>
          <table:table-cell/>
          <table:table-cell table:formula="of:=IF(AND([.B601]&lt;&gt;&quot;&quot;;[.B602]&lt;&gt;&quot;&quot;);IF([.B601]&lt;[.B602];[.B601] &amp; &quot;,&quot; &amp; [.B602];[.B602] &amp; &quot;,&quot; &amp; [.B601]);&quot;&quot;)">
            <text:p/>
          </table:table-cell>
          <table:table-cell table:formula="of:=IF(AND([.C601]&lt;&gt;&quot;&quot;;[.C602]&lt;&gt;&quot;&quot;);IF([.C601]&lt;[.C602];[.C601] &amp; &quot;,&quot; &amp; [.C602];[.C602] &amp; &quot;,&quot; &amp; [.C601]);&quot;&quot;)">
            <text:p/>
          </table:table-cell>
          <table:table-cell table:formula="of:=IF([.E601]&lt;&gt;&quot;&quot;; COUNTIF(pairs_t1; [.E601]); &quot;&quot;)">
            <text:p/>
          </table:table-cell>
          <table:table-cell table:formula="of:=IF([.E601]&lt;&gt;&quot;&quot;;IF(COUNTIF(trial_t1;[.B601])&gt;0;1;0)+IF(COUNTIF(trial_t1;[.B602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01">
            <text:p>601</text:p>
          </table:table-cell>
          <table:table-cell table:number-columns-repeated="2"/>
          <table:table-cell/>
          <table:table-cell table:formula="of:=IF(AND([.B602]&lt;&gt;&quot;&quot;;[.B603]&lt;&gt;&quot;&quot;);IF([.B602]&lt;[.B603];[.B602] &amp; &quot;,&quot; &amp; [.B603];[.B603] &amp; &quot;,&quot; &amp; [.B602]);&quot;&quot;)">
            <text:p/>
          </table:table-cell>
          <table:table-cell table:formula="of:=IF(AND([.C602]&lt;&gt;&quot;&quot;;[.C603]&lt;&gt;&quot;&quot;);IF([.C602]&lt;[.C603];[.C602] &amp; &quot;,&quot; &amp; [.C603];[.C603] &amp; &quot;,&quot; &amp; [.C602]);&quot;&quot;)">
            <text:p/>
          </table:table-cell>
          <table:table-cell table:formula="of:=IF([.E602]&lt;&gt;&quot;&quot;; COUNTIF(pairs_t1; [.E602]); &quot;&quot;)">
            <text:p/>
          </table:table-cell>
          <table:table-cell table:formula="of:=IF([.E602]&lt;&gt;&quot;&quot;;IF(COUNTIF(trial_t1;[.B602])&gt;0;1;0)+IF(COUNTIF(trial_t1;[.B60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02">
            <text:p>602</text:p>
          </table:table-cell>
          <table:table-cell table:number-columns-repeated="2"/>
          <table:table-cell/>
          <table:table-cell table:formula="of:=IF(AND([.B603]&lt;&gt;&quot;&quot;;[.B604]&lt;&gt;&quot;&quot;);IF([.B603]&lt;[.B604];[.B603] &amp; &quot;,&quot; &amp; [.B604];[.B604] &amp; &quot;,&quot; &amp; [.B603]);&quot;&quot;)">
            <text:p/>
          </table:table-cell>
          <table:table-cell table:formula="of:=IF(AND([.C603]&lt;&gt;&quot;&quot;;[.C604]&lt;&gt;&quot;&quot;);IF([.C603]&lt;[.C604];[.C603] &amp; &quot;,&quot; &amp; [.C604];[.C604] &amp; &quot;,&quot; &amp; [.C603]);&quot;&quot;)">
            <text:p/>
          </table:table-cell>
          <table:table-cell table:formula="of:=IF([.E603]&lt;&gt;&quot;&quot;; COUNTIF(pairs_t1; [.E603]); &quot;&quot;)">
            <text:p/>
          </table:table-cell>
          <table:table-cell table:formula="of:=IF([.E603]&lt;&gt;&quot;&quot;;IF(COUNTIF(trial_t1;[.B603])&gt;0;1;0)+IF(COUNTIF(trial_t1;[.B604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03">
            <text:p>603</text:p>
          </table:table-cell>
          <table:table-cell table:number-columns-repeated="2"/>
          <table:table-cell/>
          <table:table-cell table:formula="of:=IF(AND([.B604]&lt;&gt;&quot;&quot;;[.B605]&lt;&gt;&quot;&quot;);IF([.B604]&lt;[.B605];[.B604] &amp; &quot;,&quot; &amp; [.B605];[.B605] &amp; &quot;,&quot; &amp; [.B604]);&quot;&quot;)">
            <text:p/>
          </table:table-cell>
          <table:table-cell table:formula="of:=IF(AND([.C604]&lt;&gt;&quot;&quot;;[.C605]&lt;&gt;&quot;&quot;);IF([.C604]&lt;[.C605];[.C604] &amp; &quot;,&quot; &amp; [.C605];[.C605] &amp; &quot;,&quot; &amp; [.C604]);&quot;&quot;)">
            <text:p/>
          </table:table-cell>
          <table:table-cell table:formula="of:=IF([.E604]&lt;&gt;&quot;&quot;; COUNTIF(pairs_t1; [.E604]); &quot;&quot;)">
            <text:p/>
          </table:table-cell>
          <table:table-cell table:formula="of:=IF([.E604]&lt;&gt;&quot;&quot;;IF(COUNTIF(trial_t1;[.B604])&gt;0;1;0)+IF(COUNTIF(trial_t1;[.B60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04">
            <text:p>604</text:p>
          </table:table-cell>
          <table:table-cell table:number-columns-repeated="2"/>
          <table:table-cell/>
          <table:table-cell table:formula="of:=IF(AND([.B605]&lt;&gt;&quot;&quot;;[.B606]&lt;&gt;&quot;&quot;);IF([.B605]&lt;[.B606];[.B605] &amp; &quot;,&quot; &amp; [.B606];[.B606] &amp; &quot;,&quot; &amp; [.B605]);&quot;&quot;)">
            <text:p/>
          </table:table-cell>
          <table:table-cell table:formula="of:=IF(AND([.C605]&lt;&gt;&quot;&quot;;[.C606]&lt;&gt;&quot;&quot;);IF([.C605]&lt;[.C606];[.C605] &amp; &quot;,&quot; &amp; [.C606];[.C606] &amp; &quot;,&quot; &amp; [.C605]);&quot;&quot;)">
            <text:p/>
          </table:table-cell>
          <table:table-cell table:formula="of:=IF([.E605]&lt;&gt;&quot;&quot;; COUNTIF(pairs_t1; [.E605]); &quot;&quot;)">
            <text:p/>
          </table:table-cell>
          <table:table-cell table:formula="of:=IF([.E605]&lt;&gt;&quot;&quot;;IF(COUNTIF(trial_t1;[.B605])&gt;0;1;0)+IF(COUNTIF(trial_t1;[.B60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05">
            <text:p>605</text:p>
          </table:table-cell>
          <table:table-cell table:number-columns-repeated="2"/>
          <table:table-cell/>
          <table:table-cell table:formula="of:=IF(AND([.B606]&lt;&gt;&quot;&quot;;[.B607]&lt;&gt;&quot;&quot;);IF([.B606]&lt;[.B607];[.B606] &amp; &quot;,&quot; &amp; [.B607];[.B607] &amp; &quot;,&quot; &amp; [.B606]);&quot;&quot;)">
            <text:p/>
          </table:table-cell>
          <table:table-cell table:formula="of:=IF(AND([.C606]&lt;&gt;&quot;&quot;;[.C607]&lt;&gt;&quot;&quot;);IF([.C606]&lt;[.C607];[.C606] &amp; &quot;,&quot; &amp; [.C607];[.C607] &amp; &quot;,&quot; &amp; [.C606]);&quot;&quot;)">
            <text:p/>
          </table:table-cell>
          <table:table-cell table:formula="of:=IF([.E606]&lt;&gt;&quot;&quot;; COUNTIF(pairs_t1; [.E606]); &quot;&quot;)">
            <text:p/>
          </table:table-cell>
          <table:table-cell table:formula="of:=IF([.E606]&lt;&gt;&quot;&quot;;IF(COUNTIF(trial_t1;[.B606])&gt;0;1;0)+IF(COUNTIF(trial_t1;[.B60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06">
            <text:p>606</text:p>
          </table:table-cell>
          <table:table-cell table:number-columns-repeated="2"/>
          <table:table-cell/>
          <table:table-cell table:formula="of:=IF(AND([.B607]&lt;&gt;&quot;&quot;;[.B608]&lt;&gt;&quot;&quot;);IF([.B607]&lt;[.B608];[.B607] &amp; &quot;,&quot; &amp; [.B608];[.B608] &amp; &quot;,&quot; &amp; [.B607]);&quot;&quot;)">
            <text:p/>
          </table:table-cell>
          <table:table-cell table:formula="of:=IF(AND([.C607]&lt;&gt;&quot;&quot;;[.C608]&lt;&gt;&quot;&quot;);IF([.C607]&lt;[.C608];[.C607] &amp; &quot;,&quot; &amp; [.C608];[.C608] &amp; &quot;,&quot; &amp; [.C607]);&quot;&quot;)">
            <text:p/>
          </table:table-cell>
          <table:table-cell table:formula="of:=IF([.E607]&lt;&gt;&quot;&quot;; COUNTIF(pairs_t1; [.E607]); &quot;&quot;)">
            <text:p/>
          </table:table-cell>
          <table:table-cell table:formula="of:=IF([.E607]&lt;&gt;&quot;&quot;;IF(COUNTIF(trial_t1;[.B607])&gt;0;1;0)+IF(COUNTIF(trial_t1;[.B60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07">
            <text:p>607</text:p>
          </table:table-cell>
          <table:table-cell table:number-columns-repeated="2"/>
          <table:table-cell/>
          <table:table-cell table:formula="of:=IF(AND([.B608]&lt;&gt;&quot;&quot;;[.B609]&lt;&gt;&quot;&quot;);IF([.B608]&lt;[.B609];[.B608] &amp; &quot;,&quot; &amp; [.B609];[.B609] &amp; &quot;,&quot; &amp; [.B608]);&quot;&quot;)">
            <text:p/>
          </table:table-cell>
          <table:table-cell table:formula="of:=IF(AND([.C608]&lt;&gt;&quot;&quot;;[.C609]&lt;&gt;&quot;&quot;);IF([.C608]&lt;[.C609];[.C608] &amp; &quot;,&quot; &amp; [.C609];[.C609] &amp; &quot;,&quot; &amp; [.C608]);&quot;&quot;)">
            <text:p/>
          </table:table-cell>
          <table:table-cell table:formula="of:=IF([.E608]&lt;&gt;&quot;&quot;; COUNTIF(pairs_t1; [.E608]); &quot;&quot;)">
            <text:p/>
          </table:table-cell>
          <table:table-cell table:formula="of:=IF([.E608]&lt;&gt;&quot;&quot;;IF(COUNTIF(trial_t1;[.B608])&gt;0;1;0)+IF(COUNTIF(trial_t1;[.B60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08">
            <text:p>608</text:p>
          </table:table-cell>
          <table:table-cell table:number-columns-repeated="2"/>
          <table:table-cell/>
          <table:table-cell table:formula="of:=IF(AND([.B609]&lt;&gt;&quot;&quot;;[.B610]&lt;&gt;&quot;&quot;);IF([.B609]&lt;[.B610];[.B609] &amp; &quot;,&quot; &amp; [.B610];[.B610] &amp; &quot;,&quot; &amp; [.B609]);&quot;&quot;)">
            <text:p/>
          </table:table-cell>
          <table:table-cell table:formula="of:=IF(AND([.C609]&lt;&gt;&quot;&quot;;[.C610]&lt;&gt;&quot;&quot;);IF([.C609]&lt;[.C610];[.C609] &amp; &quot;,&quot; &amp; [.C610];[.C610] &amp; &quot;,&quot; &amp; [.C609]);&quot;&quot;)">
            <text:p/>
          </table:table-cell>
          <table:table-cell table:formula="of:=IF([.E609]&lt;&gt;&quot;&quot;; COUNTIF(pairs_t1; [.E609]); &quot;&quot;)">
            <text:p/>
          </table:table-cell>
          <table:table-cell table:formula="of:=IF([.E609]&lt;&gt;&quot;&quot;;IF(COUNTIF(trial_t1;[.B609])&gt;0;1;0)+IF(COUNTIF(trial_t1;[.B61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09">
            <text:p>609</text:p>
          </table:table-cell>
          <table:table-cell table:number-columns-repeated="2"/>
          <table:table-cell/>
          <table:table-cell table:formula="of:=IF(AND([.B610]&lt;&gt;&quot;&quot;;[.B611]&lt;&gt;&quot;&quot;);IF([.B610]&lt;[.B611];[.B610] &amp; &quot;,&quot; &amp; [.B611];[.B611] &amp; &quot;,&quot; &amp; [.B610]);&quot;&quot;)">
            <text:p/>
          </table:table-cell>
          <table:table-cell table:formula="of:=IF(AND([.C610]&lt;&gt;&quot;&quot;;[.C611]&lt;&gt;&quot;&quot;);IF([.C610]&lt;[.C611];[.C610] &amp; &quot;,&quot; &amp; [.C611];[.C611] &amp; &quot;,&quot; &amp; [.C610]);&quot;&quot;)">
            <text:p/>
          </table:table-cell>
          <table:table-cell table:formula="of:=IF([.E610]&lt;&gt;&quot;&quot;; COUNTIF(pairs_t1; [.E610]); &quot;&quot;)">
            <text:p/>
          </table:table-cell>
          <table:table-cell table:formula="of:=IF([.E610]&lt;&gt;&quot;&quot;;IF(COUNTIF(trial_t1;[.B610])&gt;0;1;0)+IF(COUNTIF(trial_t1;[.B61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10">
            <text:p>610</text:p>
          </table:table-cell>
          <table:table-cell table:number-columns-repeated="2"/>
          <table:table-cell/>
          <table:table-cell table:formula="of:=IF(AND([.B611]&lt;&gt;&quot;&quot;;[.B612]&lt;&gt;&quot;&quot;);IF([.B611]&lt;[.B612];[.B611] &amp; &quot;,&quot; &amp; [.B612];[.B612] &amp; &quot;,&quot; &amp; [.B611]);&quot;&quot;)">
            <text:p/>
          </table:table-cell>
          <table:table-cell table:formula="of:=IF(AND([.C611]&lt;&gt;&quot;&quot;;[.C612]&lt;&gt;&quot;&quot;);IF([.C611]&lt;[.C612];[.C611] &amp; &quot;,&quot; &amp; [.C612];[.C612] &amp; &quot;,&quot; &amp; [.C611]);&quot;&quot;)">
            <text:p/>
          </table:table-cell>
          <table:table-cell table:formula="of:=IF([.E611]&lt;&gt;&quot;&quot;; COUNTIF(pairs_t1; [.E611]); &quot;&quot;)">
            <text:p/>
          </table:table-cell>
          <table:table-cell table:formula="of:=IF([.E611]&lt;&gt;&quot;&quot;;IF(COUNTIF(trial_t1;[.B611])&gt;0;1;0)+IF(COUNTIF(trial_t1;[.B612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11">
            <text:p>611</text:p>
          </table:table-cell>
          <table:table-cell table:number-columns-repeated="2"/>
          <table:table-cell/>
          <table:table-cell table:formula="of:=IF(AND([.B612]&lt;&gt;&quot;&quot;;[.B613]&lt;&gt;&quot;&quot;);IF([.B612]&lt;[.B613];[.B612] &amp; &quot;,&quot; &amp; [.B613];[.B613] &amp; &quot;,&quot; &amp; [.B612]);&quot;&quot;)">
            <text:p/>
          </table:table-cell>
          <table:table-cell table:formula="of:=IF(AND([.C612]&lt;&gt;&quot;&quot;;[.C613]&lt;&gt;&quot;&quot;);IF([.C612]&lt;[.C613];[.C612] &amp; &quot;,&quot; &amp; [.C613];[.C613] &amp; &quot;,&quot; &amp; [.C612]);&quot;&quot;)">
            <text:p/>
          </table:table-cell>
          <table:table-cell table:formula="of:=IF([.E612]&lt;&gt;&quot;&quot;; COUNTIF(pairs_t1; [.E612]); &quot;&quot;)">
            <text:p/>
          </table:table-cell>
          <table:table-cell table:formula="of:=IF([.E612]&lt;&gt;&quot;&quot;;IF(COUNTIF(trial_t1;[.B612])&gt;0;1;0)+IF(COUNTIF(trial_t1;[.B61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12">
            <text:p>612</text:p>
          </table:table-cell>
          <table:table-cell table:number-columns-repeated="2"/>
          <table:table-cell/>
          <table:table-cell table:formula="of:=IF(AND([.B613]&lt;&gt;&quot;&quot;;[.B614]&lt;&gt;&quot;&quot;);IF([.B613]&lt;[.B614];[.B613] &amp; &quot;,&quot; &amp; [.B614];[.B614] &amp; &quot;,&quot; &amp; [.B613]);&quot;&quot;)">
            <text:p/>
          </table:table-cell>
          <table:table-cell table:formula="of:=IF(AND([.C613]&lt;&gt;&quot;&quot;;[.C614]&lt;&gt;&quot;&quot;);IF([.C613]&lt;[.C614];[.C613] &amp; &quot;,&quot; &amp; [.C614];[.C614] &amp; &quot;,&quot; &amp; [.C613]);&quot;&quot;)">
            <text:p/>
          </table:table-cell>
          <table:table-cell table:formula="of:=IF([.E613]&lt;&gt;&quot;&quot;; COUNTIF(pairs_t1; [.E613]); &quot;&quot;)">
            <text:p/>
          </table:table-cell>
          <table:table-cell table:formula="of:=IF([.E613]&lt;&gt;&quot;&quot;;IF(COUNTIF(trial_t1;[.B613])&gt;0;1;0)+IF(COUNTIF(trial_t1;[.B614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13">
            <text:p>613</text:p>
          </table:table-cell>
          <table:table-cell table:number-columns-repeated="2"/>
          <table:table-cell/>
          <table:table-cell table:formula="of:=IF(AND([.B614]&lt;&gt;&quot;&quot;;[.B615]&lt;&gt;&quot;&quot;);IF([.B614]&lt;[.B615];[.B614] &amp; &quot;,&quot; &amp; [.B615];[.B615] &amp; &quot;,&quot; &amp; [.B614]);&quot;&quot;)">
            <text:p/>
          </table:table-cell>
          <table:table-cell table:formula="of:=IF(AND([.C614]&lt;&gt;&quot;&quot;;[.C615]&lt;&gt;&quot;&quot;);IF([.C614]&lt;[.C615];[.C614] &amp; &quot;,&quot; &amp; [.C615];[.C615] &amp; &quot;,&quot; &amp; [.C614]);&quot;&quot;)">
            <text:p/>
          </table:table-cell>
          <table:table-cell table:formula="of:=IF([.E614]&lt;&gt;&quot;&quot;; COUNTIF(pairs_t1; [.E614]); &quot;&quot;)">
            <text:p/>
          </table:table-cell>
          <table:table-cell table:formula="of:=IF([.E614]&lt;&gt;&quot;&quot;;IF(COUNTIF(trial_t1;[.B614])&gt;0;1;0)+IF(COUNTIF(trial_t1;[.B61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14">
            <text:p>614</text:p>
          </table:table-cell>
          <table:table-cell table:number-columns-repeated="2"/>
          <table:table-cell/>
          <table:table-cell table:formula="of:=IF(AND([.B615]&lt;&gt;&quot;&quot;;[.B616]&lt;&gt;&quot;&quot;);IF([.B615]&lt;[.B616];[.B615] &amp; &quot;,&quot; &amp; [.B616];[.B616] &amp; &quot;,&quot; &amp; [.B615]);&quot;&quot;)">
            <text:p/>
          </table:table-cell>
          <table:table-cell table:formula="of:=IF(AND([.C615]&lt;&gt;&quot;&quot;;[.C616]&lt;&gt;&quot;&quot;);IF([.C615]&lt;[.C616];[.C615] &amp; &quot;,&quot; &amp; [.C616];[.C616] &amp; &quot;,&quot; &amp; [.C615]);&quot;&quot;)">
            <text:p/>
          </table:table-cell>
          <table:table-cell table:formula="of:=IF([.E615]&lt;&gt;&quot;&quot;; COUNTIF(pairs_t1; [.E615]); &quot;&quot;)">
            <text:p/>
          </table:table-cell>
          <table:table-cell table:formula="of:=IF([.E615]&lt;&gt;&quot;&quot;;IF(COUNTIF(trial_t1;[.B615])&gt;0;1;0)+IF(COUNTIF(trial_t1;[.B61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15">
            <text:p>615</text:p>
          </table:table-cell>
          <table:table-cell table:number-columns-repeated="2"/>
          <table:table-cell/>
          <table:table-cell table:formula="of:=IF(AND([.B616]&lt;&gt;&quot;&quot;;[.B617]&lt;&gt;&quot;&quot;);IF([.B616]&lt;[.B617];[.B616] &amp; &quot;,&quot; &amp; [.B617];[.B617] &amp; &quot;,&quot; &amp; [.B616]);&quot;&quot;)">
            <text:p/>
          </table:table-cell>
          <table:table-cell table:formula="of:=IF(AND([.C616]&lt;&gt;&quot;&quot;;[.C617]&lt;&gt;&quot;&quot;);IF([.C616]&lt;[.C617];[.C616] &amp; &quot;,&quot; &amp; [.C617];[.C617] &amp; &quot;,&quot; &amp; [.C616]);&quot;&quot;)">
            <text:p/>
          </table:table-cell>
          <table:table-cell table:formula="of:=IF([.E616]&lt;&gt;&quot;&quot;; COUNTIF(pairs_t1; [.E616]); &quot;&quot;)">
            <text:p/>
          </table:table-cell>
          <table:table-cell table:formula="of:=IF([.E616]&lt;&gt;&quot;&quot;;IF(COUNTIF(trial_t1;[.B616])&gt;0;1;0)+IF(COUNTIF(trial_t1;[.B61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16">
            <text:p>616</text:p>
          </table:table-cell>
          <table:table-cell table:number-columns-repeated="2"/>
          <table:table-cell/>
          <table:table-cell table:formula="of:=IF(AND([.B617]&lt;&gt;&quot;&quot;;[.B618]&lt;&gt;&quot;&quot;);IF([.B617]&lt;[.B618];[.B617] &amp; &quot;,&quot; &amp; [.B618];[.B618] &amp; &quot;,&quot; &amp; [.B617]);&quot;&quot;)">
            <text:p/>
          </table:table-cell>
          <table:table-cell table:formula="of:=IF(AND([.C617]&lt;&gt;&quot;&quot;;[.C618]&lt;&gt;&quot;&quot;);IF([.C617]&lt;[.C618];[.C617] &amp; &quot;,&quot; &amp; [.C618];[.C618] &amp; &quot;,&quot; &amp; [.C617]);&quot;&quot;)">
            <text:p/>
          </table:table-cell>
          <table:table-cell table:formula="of:=IF([.E617]&lt;&gt;&quot;&quot;; COUNTIF(pairs_t1; [.E617]); &quot;&quot;)">
            <text:p/>
          </table:table-cell>
          <table:table-cell table:formula="of:=IF([.E617]&lt;&gt;&quot;&quot;;IF(COUNTIF(trial_t1;[.B617])&gt;0;1;0)+IF(COUNTIF(trial_t1;[.B61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17">
            <text:p>617</text:p>
          </table:table-cell>
          <table:table-cell table:number-columns-repeated="2"/>
          <table:table-cell/>
          <table:table-cell table:formula="of:=IF(AND([.B618]&lt;&gt;&quot;&quot;;[.B619]&lt;&gt;&quot;&quot;);IF([.B618]&lt;[.B619];[.B618] &amp; &quot;,&quot; &amp; [.B619];[.B619] &amp; &quot;,&quot; &amp; [.B618]);&quot;&quot;)">
            <text:p/>
          </table:table-cell>
          <table:table-cell table:formula="of:=IF(AND([.C618]&lt;&gt;&quot;&quot;;[.C619]&lt;&gt;&quot;&quot;);IF([.C618]&lt;[.C619];[.C618] &amp; &quot;,&quot; &amp; [.C619];[.C619] &amp; &quot;,&quot; &amp; [.C618]);&quot;&quot;)">
            <text:p/>
          </table:table-cell>
          <table:table-cell table:formula="of:=IF([.E618]&lt;&gt;&quot;&quot;; COUNTIF(pairs_t1; [.E618]); &quot;&quot;)">
            <text:p/>
          </table:table-cell>
          <table:table-cell table:formula="of:=IF([.E618]&lt;&gt;&quot;&quot;;IF(COUNTIF(trial_t1;[.B618])&gt;0;1;0)+IF(COUNTIF(trial_t1;[.B61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18">
            <text:p>618</text:p>
          </table:table-cell>
          <table:table-cell table:number-columns-repeated="2"/>
          <table:table-cell/>
          <table:table-cell table:formula="of:=IF(AND([.B619]&lt;&gt;&quot;&quot;;[.B620]&lt;&gt;&quot;&quot;);IF([.B619]&lt;[.B620];[.B619] &amp; &quot;,&quot; &amp; [.B620];[.B620] &amp; &quot;,&quot; &amp; [.B619]);&quot;&quot;)">
            <text:p/>
          </table:table-cell>
          <table:table-cell table:formula="of:=IF(AND([.C619]&lt;&gt;&quot;&quot;;[.C620]&lt;&gt;&quot;&quot;);IF([.C619]&lt;[.C620];[.C619] &amp; &quot;,&quot; &amp; [.C620];[.C620] &amp; &quot;,&quot; &amp; [.C619]);&quot;&quot;)">
            <text:p/>
          </table:table-cell>
          <table:table-cell table:formula="of:=IF([.E619]&lt;&gt;&quot;&quot;; COUNTIF(pairs_t1; [.E619]); &quot;&quot;)">
            <text:p/>
          </table:table-cell>
          <table:table-cell table:formula="of:=IF([.E619]&lt;&gt;&quot;&quot;;IF(COUNTIF(trial_t1;[.B619])&gt;0;1;0)+IF(COUNTIF(trial_t1;[.B62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19">
            <text:p>619</text:p>
          </table:table-cell>
          <table:table-cell table:number-columns-repeated="2"/>
          <table:table-cell/>
          <table:table-cell table:formula="of:=IF(AND([.B620]&lt;&gt;&quot;&quot;;[.B621]&lt;&gt;&quot;&quot;);IF([.B620]&lt;[.B621];[.B620] &amp; &quot;,&quot; &amp; [.B621];[.B621] &amp; &quot;,&quot; &amp; [.B620]);&quot;&quot;)">
            <text:p/>
          </table:table-cell>
          <table:table-cell table:formula="of:=IF(AND([.C620]&lt;&gt;&quot;&quot;;[.C621]&lt;&gt;&quot;&quot;);IF([.C620]&lt;[.C621];[.C620] &amp; &quot;,&quot; &amp; [.C621];[.C621] &amp; &quot;,&quot; &amp; [.C620]);&quot;&quot;)">
            <text:p/>
          </table:table-cell>
          <table:table-cell table:formula="of:=IF([.E620]&lt;&gt;&quot;&quot;; COUNTIF(pairs_t1; [.E620]); &quot;&quot;)">
            <text:p/>
          </table:table-cell>
          <table:table-cell table:formula="of:=IF([.E620]&lt;&gt;&quot;&quot;;IF(COUNTIF(trial_t1;[.B620])&gt;0;1;0)+IF(COUNTIF(trial_t1;[.B62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20">
            <text:p>620</text:p>
          </table:table-cell>
          <table:table-cell table:number-columns-repeated="2"/>
          <table:table-cell/>
          <table:table-cell table:formula="of:=IF(AND([.B621]&lt;&gt;&quot;&quot;;[.B622]&lt;&gt;&quot;&quot;);IF([.B621]&lt;[.B622];[.B621] &amp; &quot;,&quot; &amp; [.B622];[.B622] &amp; &quot;,&quot; &amp; [.B621]);&quot;&quot;)">
            <text:p/>
          </table:table-cell>
          <table:table-cell table:formula="of:=IF(AND([.C621]&lt;&gt;&quot;&quot;;[.C622]&lt;&gt;&quot;&quot;);IF([.C621]&lt;[.C622];[.C621] &amp; &quot;,&quot; &amp; [.C622];[.C622] &amp; &quot;,&quot; &amp; [.C621]);&quot;&quot;)">
            <text:p/>
          </table:table-cell>
          <table:table-cell table:formula="of:=IF([.E621]&lt;&gt;&quot;&quot;; COUNTIF(pairs_t1; [.E621]); &quot;&quot;)">
            <text:p/>
          </table:table-cell>
          <table:table-cell table:formula="of:=IF([.E621]&lt;&gt;&quot;&quot;;IF(COUNTIF(trial_t1;[.B621])&gt;0;1;0)+IF(COUNTIF(trial_t1;[.B622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21">
            <text:p>621</text:p>
          </table:table-cell>
          <table:table-cell table:number-columns-repeated="2"/>
          <table:table-cell/>
          <table:table-cell table:formula="of:=IF(AND([.B622]&lt;&gt;&quot;&quot;;[.B623]&lt;&gt;&quot;&quot;);IF([.B622]&lt;[.B623];[.B622] &amp; &quot;,&quot; &amp; [.B623];[.B623] &amp; &quot;,&quot; &amp; [.B622]);&quot;&quot;)">
            <text:p/>
          </table:table-cell>
          <table:table-cell table:formula="of:=IF(AND([.C622]&lt;&gt;&quot;&quot;;[.C623]&lt;&gt;&quot;&quot;);IF([.C622]&lt;[.C623];[.C622] &amp; &quot;,&quot; &amp; [.C623];[.C623] &amp; &quot;,&quot; &amp; [.C622]);&quot;&quot;)">
            <text:p/>
          </table:table-cell>
          <table:table-cell table:formula="of:=IF([.E622]&lt;&gt;&quot;&quot;; COUNTIF(pairs_t1; [.E622]); &quot;&quot;)">
            <text:p/>
          </table:table-cell>
          <table:table-cell table:formula="of:=IF([.E622]&lt;&gt;&quot;&quot;;IF(COUNTIF(trial_t1;[.B622])&gt;0;1;0)+IF(COUNTIF(trial_t1;[.B62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22">
            <text:p>622</text:p>
          </table:table-cell>
          <table:table-cell table:number-columns-repeated="2"/>
          <table:table-cell/>
          <table:table-cell table:formula="of:=IF(AND([.B623]&lt;&gt;&quot;&quot;;[.B624]&lt;&gt;&quot;&quot;);IF([.B623]&lt;[.B624];[.B623] &amp; &quot;,&quot; &amp; [.B624];[.B624] &amp; &quot;,&quot; &amp; [.B623]);&quot;&quot;)">
            <text:p/>
          </table:table-cell>
          <table:table-cell table:formula="of:=IF(AND([.C623]&lt;&gt;&quot;&quot;;[.C624]&lt;&gt;&quot;&quot;);IF([.C623]&lt;[.C624];[.C623] &amp; &quot;,&quot; &amp; [.C624];[.C624] &amp; &quot;,&quot; &amp; [.C623]);&quot;&quot;)">
            <text:p/>
          </table:table-cell>
          <table:table-cell table:formula="of:=IF([.E623]&lt;&gt;&quot;&quot;; COUNTIF(pairs_t1; [.E623]); &quot;&quot;)">
            <text:p/>
          </table:table-cell>
          <table:table-cell table:formula="of:=IF([.E623]&lt;&gt;&quot;&quot;;IF(COUNTIF(trial_t1;[.B623])&gt;0;1;0)+IF(COUNTIF(trial_t1;[.B624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23">
            <text:p>623</text:p>
          </table:table-cell>
          <table:table-cell table:number-columns-repeated="2"/>
          <table:table-cell/>
          <table:table-cell table:formula="of:=IF(AND([.B624]&lt;&gt;&quot;&quot;;[.B625]&lt;&gt;&quot;&quot;);IF([.B624]&lt;[.B625];[.B624] &amp; &quot;,&quot; &amp; [.B625];[.B625] &amp; &quot;,&quot; &amp; [.B624]);&quot;&quot;)">
            <text:p/>
          </table:table-cell>
          <table:table-cell table:formula="of:=IF(AND([.C624]&lt;&gt;&quot;&quot;;[.C625]&lt;&gt;&quot;&quot;);IF([.C624]&lt;[.C625];[.C624] &amp; &quot;,&quot; &amp; [.C625];[.C625] &amp; &quot;,&quot; &amp; [.C624]);&quot;&quot;)">
            <text:p/>
          </table:table-cell>
          <table:table-cell table:formula="of:=IF([.E624]&lt;&gt;&quot;&quot;; COUNTIF(pairs_t1; [.E624]); &quot;&quot;)">
            <text:p/>
          </table:table-cell>
          <table:table-cell table:formula="of:=IF([.E624]&lt;&gt;&quot;&quot;;IF(COUNTIF(trial_t1;[.B624])&gt;0;1;0)+IF(COUNTIF(trial_t1;[.B62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24">
            <text:p>624</text:p>
          </table:table-cell>
          <table:table-cell table:number-columns-repeated="2"/>
          <table:table-cell/>
          <table:table-cell table:formula="of:=IF(AND([.B625]&lt;&gt;&quot;&quot;;[.B626]&lt;&gt;&quot;&quot;);IF([.B625]&lt;[.B626];[.B625] &amp; &quot;,&quot; &amp; [.B626];[.B626] &amp; &quot;,&quot; &amp; [.B625]);&quot;&quot;)">
            <text:p/>
          </table:table-cell>
          <table:table-cell table:formula="of:=IF(AND([.C625]&lt;&gt;&quot;&quot;;[.C626]&lt;&gt;&quot;&quot;);IF([.C625]&lt;[.C626];[.C625] &amp; &quot;,&quot; &amp; [.C626];[.C626] &amp; &quot;,&quot; &amp; [.C625]);&quot;&quot;)">
            <text:p/>
          </table:table-cell>
          <table:table-cell table:formula="of:=IF([.E625]&lt;&gt;&quot;&quot;; COUNTIF(pairs_t1; [.E625]); &quot;&quot;)">
            <text:p/>
          </table:table-cell>
          <table:table-cell table:formula="of:=IF([.E625]&lt;&gt;&quot;&quot;;IF(COUNTIF(trial_t1;[.B625])&gt;0;1;0)+IF(COUNTIF(trial_t1;[.B62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25">
            <text:p>625</text:p>
          </table:table-cell>
          <table:table-cell table:number-columns-repeated="2"/>
          <table:table-cell/>
          <table:table-cell table:formula="of:=IF(AND([.B626]&lt;&gt;&quot;&quot;;[.B627]&lt;&gt;&quot;&quot;);IF([.B626]&lt;[.B627];[.B626] &amp; &quot;,&quot; &amp; [.B627];[.B627] &amp; &quot;,&quot; &amp; [.B626]);&quot;&quot;)">
            <text:p/>
          </table:table-cell>
          <table:table-cell table:formula="of:=IF(AND([.C626]&lt;&gt;&quot;&quot;;[.C627]&lt;&gt;&quot;&quot;);IF([.C626]&lt;[.C627];[.C626] &amp; &quot;,&quot; &amp; [.C627];[.C627] &amp; &quot;,&quot; &amp; [.C626]);&quot;&quot;)">
            <text:p/>
          </table:table-cell>
          <table:table-cell table:formula="of:=IF([.E626]&lt;&gt;&quot;&quot;; COUNTIF(pairs_t1; [.E626]); &quot;&quot;)">
            <text:p/>
          </table:table-cell>
          <table:table-cell table:formula="of:=IF([.E626]&lt;&gt;&quot;&quot;;IF(COUNTIF(trial_t1;[.B626])&gt;0;1;0)+IF(COUNTIF(trial_t1;[.B62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26">
            <text:p>626</text:p>
          </table:table-cell>
          <table:table-cell table:number-columns-repeated="2"/>
          <table:table-cell/>
          <table:table-cell table:formula="of:=IF(AND([.B627]&lt;&gt;&quot;&quot;;[.B628]&lt;&gt;&quot;&quot;);IF([.B627]&lt;[.B628];[.B627] &amp; &quot;,&quot; &amp; [.B628];[.B628] &amp; &quot;,&quot; &amp; [.B627]);&quot;&quot;)">
            <text:p/>
          </table:table-cell>
          <table:table-cell table:formula="of:=IF(AND([.C627]&lt;&gt;&quot;&quot;;[.C628]&lt;&gt;&quot;&quot;);IF([.C627]&lt;[.C628];[.C627] &amp; &quot;,&quot; &amp; [.C628];[.C628] &amp; &quot;,&quot; &amp; [.C627]);&quot;&quot;)">
            <text:p/>
          </table:table-cell>
          <table:table-cell table:formula="of:=IF([.E627]&lt;&gt;&quot;&quot;; COUNTIF(pairs_t1; [.E627]); &quot;&quot;)">
            <text:p/>
          </table:table-cell>
          <table:table-cell table:formula="of:=IF([.E627]&lt;&gt;&quot;&quot;;IF(COUNTIF(trial_t1;[.B627])&gt;0;1;0)+IF(COUNTIF(trial_t1;[.B62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27">
            <text:p>627</text:p>
          </table:table-cell>
          <table:table-cell table:number-columns-repeated="2"/>
          <table:table-cell/>
          <table:table-cell table:formula="of:=IF(AND([.B628]&lt;&gt;&quot;&quot;;[.B629]&lt;&gt;&quot;&quot;);IF([.B628]&lt;[.B629];[.B628] &amp; &quot;,&quot; &amp; [.B629];[.B629] &amp; &quot;,&quot; &amp; [.B628]);&quot;&quot;)">
            <text:p/>
          </table:table-cell>
          <table:table-cell table:formula="of:=IF(AND([.C628]&lt;&gt;&quot;&quot;;[.C629]&lt;&gt;&quot;&quot;);IF([.C628]&lt;[.C629];[.C628] &amp; &quot;,&quot; &amp; [.C629];[.C629] &amp; &quot;,&quot; &amp; [.C628]);&quot;&quot;)">
            <text:p/>
          </table:table-cell>
          <table:table-cell table:formula="of:=IF([.E628]&lt;&gt;&quot;&quot;; COUNTIF(pairs_t1; [.E628]); &quot;&quot;)">
            <text:p/>
          </table:table-cell>
          <table:table-cell table:formula="of:=IF([.E628]&lt;&gt;&quot;&quot;;IF(COUNTIF(trial_t1;[.B628])&gt;0;1;0)+IF(COUNTIF(trial_t1;[.B62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28">
            <text:p>628</text:p>
          </table:table-cell>
          <table:table-cell table:number-columns-repeated="2"/>
          <table:table-cell/>
          <table:table-cell table:formula="of:=IF(AND([.B629]&lt;&gt;&quot;&quot;;[.B630]&lt;&gt;&quot;&quot;);IF([.B629]&lt;[.B630];[.B629] &amp; &quot;,&quot; &amp; [.B630];[.B630] &amp; &quot;,&quot; &amp; [.B629]);&quot;&quot;)">
            <text:p/>
          </table:table-cell>
          <table:table-cell table:formula="of:=IF(AND([.C629]&lt;&gt;&quot;&quot;;[.C630]&lt;&gt;&quot;&quot;);IF([.C629]&lt;[.C630];[.C629] &amp; &quot;,&quot; &amp; [.C630];[.C630] &amp; &quot;,&quot; &amp; [.C629]);&quot;&quot;)">
            <text:p/>
          </table:table-cell>
          <table:table-cell table:formula="of:=IF([.E629]&lt;&gt;&quot;&quot;; COUNTIF(pairs_t1; [.E629]); &quot;&quot;)">
            <text:p/>
          </table:table-cell>
          <table:table-cell table:formula="of:=IF([.E629]&lt;&gt;&quot;&quot;;IF(COUNTIF(trial_t1;[.B629])&gt;0;1;0)+IF(COUNTIF(trial_t1;[.B63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29">
            <text:p>629</text:p>
          </table:table-cell>
          <table:table-cell table:number-columns-repeated="2"/>
          <table:table-cell/>
          <table:table-cell table:formula="of:=IF(AND([.B630]&lt;&gt;&quot;&quot;;[.B631]&lt;&gt;&quot;&quot;);IF([.B630]&lt;[.B631];[.B630] &amp; &quot;,&quot; &amp; [.B631];[.B631] &amp; &quot;,&quot; &amp; [.B630]);&quot;&quot;)">
            <text:p/>
          </table:table-cell>
          <table:table-cell table:formula="of:=IF(AND([.C630]&lt;&gt;&quot;&quot;;[.C631]&lt;&gt;&quot;&quot;);IF([.C630]&lt;[.C631];[.C630] &amp; &quot;,&quot; &amp; [.C631];[.C631] &amp; &quot;,&quot; &amp; [.C630]);&quot;&quot;)">
            <text:p/>
          </table:table-cell>
          <table:table-cell table:formula="of:=IF([.E630]&lt;&gt;&quot;&quot;; COUNTIF(pairs_t1; [.E630]); &quot;&quot;)">
            <text:p/>
          </table:table-cell>
          <table:table-cell table:formula="of:=IF([.E630]&lt;&gt;&quot;&quot;;IF(COUNTIF(trial_t1;[.B630])&gt;0;1;0)+IF(COUNTIF(trial_t1;[.B63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30">
            <text:p>630</text:p>
          </table:table-cell>
          <table:table-cell table:number-columns-repeated="2"/>
          <table:table-cell/>
          <table:table-cell table:formula="of:=IF(AND([.B631]&lt;&gt;&quot;&quot;;[.B632]&lt;&gt;&quot;&quot;);IF([.B631]&lt;[.B632];[.B631] &amp; &quot;,&quot; &amp; [.B632];[.B632] &amp; &quot;,&quot; &amp; [.B631]);&quot;&quot;)">
            <text:p/>
          </table:table-cell>
          <table:table-cell table:formula="of:=IF(AND([.C631]&lt;&gt;&quot;&quot;;[.C632]&lt;&gt;&quot;&quot;);IF([.C631]&lt;[.C632];[.C631] &amp; &quot;,&quot; &amp; [.C632];[.C632] &amp; &quot;,&quot; &amp; [.C631]);&quot;&quot;)">
            <text:p/>
          </table:table-cell>
          <table:table-cell table:formula="of:=IF([.E631]&lt;&gt;&quot;&quot;; COUNTIF(pairs_t1; [.E631]); &quot;&quot;)">
            <text:p/>
          </table:table-cell>
          <table:table-cell table:formula="of:=IF([.E631]&lt;&gt;&quot;&quot;;IF(COUNTIF(trial_t1;[.B631])&gt;0;1;0)+IF(COUNTIF(trial_t1;[.B632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31">
            <text:p>631</text:p>
          </table:table-cell>
          <table:table-cell table:number-columns-repeated="2"/>
          <table:table-cell/>
          <table:table-cell table:formula="of:=IF(AND([.B632]&lt;&gt;&quot;&quot;;[.B633]&lt;&gt;&quot;&quot;);IF([.B632]&lt;[.B633];[.B632] &amp; &quot;,&quot; &amp; [.B633];[.B633] &amp; &quot;,&quot; &amp; [.B632]);&quot;&quot;)">
            <text:p/>
          </table:table-cell>
          <table:table-cell table:formula="of:=IF(AND([.C632]&lt;&gt;&quot;&quot;;[.C633]&lt;&gt;&quot;&quot;);IF([.C632]&lt;[.C633];[.C632] &amp; &quot;,&quot; &amp; [.C633];[.C633] &amp; &quot;,&quot; &amp; [.C632]);&quot;&quot;)">
            <text:p/>
          </table:table-cell>
          <table:table-cell table:formula="of:=IF([.E632]&lt;&gt;&quot;&quot;; COUNTIF(pairs_t1; [.E632]); &quot;&quot;)">
            <text:p/>
          </table:table-cell>
          <table:table-cell table:formula="of:=IF([.E632]&lt;&gt;&quot;&quot;;IF(COUNTIF(trial_t1;[.B632])&gt;0;1;0)+IF(COUNTIF(trial_t1;[.B63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32">
            <text:p>632</text:p>
          </table:table-cell>
          <table:table-cell table:number-columns-repeated="2"/>
          <table:table-cell/>
          <table:table-cell table:formula="of:=IF(AND([.B633]&lt;&gt;&quot;&quot;;[.B634]&lt;&gt;&quot;&quot;);IF([.B633]&lt;[.B634];[.B633] &amp; &quot;,&quot; &amp; [.B634];[.B634] &amp; &quot;,&quot; &amp; [.B633]);&quot;&quot;)">
            <text:p/>
          </table:table-cell>
          <table:table-cell table:formula="of:=IF(AND([.C633]&lt;&gt;&quot;&quot;;[.C634]&lt;&gt;&quot;&quot;);IF([.C633]&lt;[.C634];[.C633] &amp; &quot;,&quot; &amp; [.C634];[.C634] &amp; &quot;,&quot; &amp; [.C633]);&quot;&quot;)">
            <text:p/>
          </table:table-cell>
          <table:table-cell table:formula="of:=IF([.E633]&lt;&gt;&quot;&quot;; COUNTIF(pairs_t1; [.E633]); &quot;&quot;)">
            <text:p/>
          </table:table-cell>
          <table:table-cell table:formula="of:=IF([.E633]&lt;&gt;&quot;&quot;;IF(COUNTIF(trial_t1;[.B633])&gt;0;1;0)+IF(COUNTIF(trial_t1;[.B634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33">
            <text:p>633</text:p>
          </table:table-cell>
          <table:table-cell table:number-columns-repeated="2"/>
          <table:table-cell/>
          <table:table-cell table:formula="of:=IF(AND([.B634]&lt;&gt;&quot;&quot;;[.B635]&lt;&gt;&quot;&quot;);IF([.B634]&lt;[.B635];[.B634] &amp; &quot;,&quot; &amp; [.B635];[.B635] &amp; &quot;,&quot; &amp; [.B634]);&quot;&quot;)">
            <text:p/>
          </table:table-cell>
          <table:table-cell table:formula="of:=IF(AND([.C634]&lt;&gt;&quot;&quot;;[.C635]&lt;&gt;&quot;&quot;);IF([.C634]&lt;[.C635];[.C634] &amp; &quot;,&quot; &amp; [.C635];[.C635] &amp; &quot;,&quot; &amp; [.C634]);&quot;&quot;)">
            <text:p/>
          </table:table-cell>
          <table:table-cell table:formula="of:=IF([.E634]&lt;&gt;&quot;&quot;; COUNTIF(pairs_t1; [.E634]); &quot;&quot;)">
            <text:p/>
          </table:table-cell>
          <table:table-cell table:formula="of:=IF([.E634]&lt;&gt;&quot;&quot;;IF(COUNTIF(trial_t1;[.B634])&gt;0;1;0)+IF(COUNTIF(trial_t1;[.B63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34">
            <text:p>634</text:p>
          </table:table-cell>
          <table:table-cell table:number-columns-repeated="2"/>
          <table:table-cell/>
          <table:table-cell table:formula="of:=IF(AND([.B635]&lt;&gt;&quot;&quot;;[.B636]&lt;&gt;&quot;&quot;);IF([.B635]&lt;[.B636];[.B635] &amp; &quot;,&quot; &amp; [.B636];[.B636] &amp; &quot;,&quot; &amp; [.B635]);&quot;&quot;)">
            <text:p/>
          </table:table-cell>
          <table:table-cell table:formula="of:=IF(AND([.C635]&lt;&gt;&quot;&quot;;[.C636]&lt;&gt;&quot;&quot;);IF([.C635]&lt;[.C636];[.C635] &amp; &quot;,&quot; &amp; [.C636];[.C636] &amp; &quot;,&quot; &amp; [.C635]);&quot;&quot;)">
            <text:p/>
          </table:table-cell>
          <table:table-cell table:formula="of:=IF([.E635]&lt;&gt;&quot;&quot;; COUNTIF(pairs_t1; [.E635]); &quot;&quot;)">
            <text:p/>
          </table:table-cell>
          <table:table-cell table:formula="of:=IF([.E635]&lt;&gt;&quot;&quot;;IF(COUNTIF(trial_t1;[.B635])&gt;0;1;0)+IF(COUNTIF(trial_t1;[.B63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35">
            <text:p>635</text:p>
          </table:table-cell>
          <table:table-cell table:number-columns-repeated="2"/>
          <table:table-cell/>
          <table:table-cell table:formula="of:=IF(AND([.B636]&lt;&gt;&quot;&quot;;[.B637]&lt;&gt;&quot;&quot;);IF([.B636]&lt;[.B637];[.B636] &amp; &quot;,&quot; &amp; [.B637];[.B637] &amp; &quot;,&quot; &amp; [.B636]);&quot;&quot;)">
            <text:p/>
          </table:table-cell>
          <table:table-cell table:formula="of:=IF(AND([.C636]&lt;&gt;&quot;&quot;;[.C637]&lt;&gt;&quot;&quot;);IF([.C636]&lt;[.C637];[.C636] &amp; &quot;,&quot; &amp; [.C637];[.C637] &amp; &quot;,&quot; &amp; [.C636]);&quot;&quot;)">
            <text:p/>
          </table:table-cell>
          <table:table-cell table:formula="of:=IF([.E636]&lt;&gt;&quot;&quot;; COUNTIF(pairs_t1; [.E636]); &quot;&quot;)">
            <text:p/>
          </table:table-cell>
          <table:table-cell table:formula="of:=IF([.E636]&lt;&gt;&quot;&quot;;IF(COUNTIF(trial_t1;[.B636])&gt;0;1;0)+IF(COUNTIF(trial_t1;[.B63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36">
            <text:p>636</text:p>
          </table:table-cell>
          <table:table-cell table:number-columns-repeated="2"/>
          <table:table-cell/>
          <table:table-cell table:formula="of:=IF(AND([.B637]&lt;&gt;&quot;&quot;;[.B638]&lt;&gt;&quot;&quot;);IF([.B637]&lt;[.B638];[.B637] &amp; &quot;,&quot; &amp; [.B638];[.B638] &amp; &quot;,&quot; &amp; [.B637]);&quot;&quot;)">
            <text:p/>
          </table:table-cell>
          <table:table-cell table:formula="of:=IF(AND([.C637]&lt;&gt;&quot;&quot;;[.C638]&lt;&gt;&quot;&quot;);IF([.C637]&lt;[.C638];[.C637] &amp; &quot;,&quot; &amp; [.C638];[.C638] &amp; &quot;,&quot; &amp; [.C637]);&quot;&quot;)">
            <text:p/>
          </table:table-cell>
          <table:table-cell table:formula="of:=IF([.E637]&lt;&gt;&quot;&quot;; COUNTIF(pairs_t1; [.E637]); &quot;&quot;)">
            <text:p/>
          </table:table-cell>
          <table:table-cell table:formula="of:=IF([.E637]&lt;&gt;&quot;&quot;;IF(COUNTIF(trial_t1;[.B637])&gt;0;1;0)+IF(COUNTIF(trial_t1;[.B63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37">
            <text:p>637</text:p>
          </table:table-cell>
          <table:table-cell table:number-columns-repeated="2"/>
          <table:table-cell/>
          <table:table-cell table:formula="of:=IF(AND([.B638]&lt;&gt;&quot;&quot;;[.B639]&lt;&gt;&quot;&quot;);IF([.B638]&lt;[.B639];[.B638] &amp; &quot;,&quot; &amp; [.B639];[.B639] &amp; &quot;,&quot; &amp; [.B638]);&quot;&quot;)">
            <text:p/>
          </table:table-cell>
          <table:table-cell table:formula="of:=IF(AND([.C638]&lt;&gt;&quot;&quot;;[.C639]&lt;&gt;&quot;&quot;);IF([.C638]&lt;[.C639];[.C638] &amp; &quot;,&quot; &amp; [.C639];[.C639] &amp; &quot;,&quot; &amp; [.C638]);&quot;&quot;)">
            <text:p/>
          </table:table-cell>
          <table:table-cell table:formula="of:=IF([.E638]&lt;&gt;&quot;&quot;; COUNTIF(pairs_t1; [.E638]); &quot;&quot;)">
            <text:p/>
          </table:table-cell>
          <table:table-cell table:formula="of:=IF([.E638]&lt;&gt;&quot;&quot;;IF(COUNTIF(trial_t1;[.B638])&gt;0;1;0)+IF(COUNTIF(trial_t1;[.B63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38">
            <text:p>638</text:p>
          </table:table-cell>
          <table:table-cell table:number-columns-repeated="2"/>
          <table:table-cell/>
          <table:table-cell table:formula="of:=IF(AND([.B639]&lt;&gt;&quot;&quot;;[.B640]&lt;&gt;&quot;&quot;);IF([.B639]&lt;[.B640];[.B639] &amp; &quot;,&quot; &amp; [.B640];[.B640] &amp; &quot;,&quot; &amp; [.B639]);&quot;&quot;)">
            <text:p/>
          </table:table-cell>
          <table:table-cell table:formula="of:=IF(AND([.C639]&lt;&gt;&quot;&quot;;[.C640]&lt;&gt;&quot;&quot;);IF([.C639]&lt;[.C640];[.C639] &amp; &quot;,&quot; &amp; [.C640];[.C640] &amp; &quot;,&quot; &amp; [.C639]);&quot;&quot;)">
            <text:p/>
          </table:table-cell>
          <table:table-cell table:formula="of:=IF([.E639]&lt;&gt;&quot;&quot;; COUNTIF(pairs_t1; [.E639]); &quot;&quot;)">
            <text:p/>
          </table:table-cell>
          <table:table-cell table:formula="of:=IF([.E639]&lt;&gt;&quot;&quot;;IF(COUNTIF(trial_t1;[.B639])&gt;0;1;0)+IF(COUNTIF(trial_t1;[.B64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39">
            <text:p>639</text:p>
          </table:table-cell>
          <table:table-cell table:number-columns-repeated="2"/>
          <table:table-cell/>
          <table:table-cell table:formula="of:=IF(AND([.B640]&lt;&gt;&quot;&quot;;[.B641]&lt;&gt;&quot;&quot;);IF([.B640]&lt;[.B641];[.B640] &amp; &quot;,&quot; &amp; [.B641];[.B641] &amp; &quot;,&quot; &amp; [.B640]);&quot;&quot;)">
            <text:p/>
          </table:table-cell>
          <table:table-cell table:formula="of:=IF(AND([.C640]&lt;&gt;&quot;&quot;;[.C641]&lt;&gt;&quot;&quot;);IF([.C640]&lt;[.C641];[.C640] &amp; &quot;,&quot; &amp; [.C641];[.C641] &amp; &quot;,&quot; &amp; [.C640]);&quot;&quot;)">
            <text:p/>
          </table:table-cell>
          <table:table-cell table:formula="of:=IF([.E640]&lt;&gt;&quot;&quot;; COUNTIF(pairs_t1; [.E640]); &quot;&quot;)">
            <text:p/>
          </table:table-cell>
          <table:table-cell table:formula="of:=IF([.E640]&lt;&gt;&quot;&quot;;IF(COUNTIF(trial_t1;[.B640])&gt;0;1;0)+IF(COUNTIF(trial_t1;[.B64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40">
            <text:p>640</text:p>
          </table:table-cell>
          <table:table-cell table:number-columns-repeated="2"/>
          <table:table-cell/>
          <table:table-cell table:formula="of:=IF(AND([.B641]&lt;&gt;&quot;&quot;;[.B642]&lt;&gt;&quot;&quot;);IF([.B641]&lt;[.B642];[.B641] &amp; &quot;,&quot; &amp; [.B642];[.B642] &amp; &quot;,&quot; &amp; [.B641]);&quot;&quot;)">
            <text:p/>
          </table:table-cell>
          <table:table-cell table:formula="of:=IF(AND([.C641]&lt;&gt;&quot;&quot;;[.C642]&lt;&gt;&quot;&quot;);IF([.C641]&lt;[.C642];[.C641] &amp; &quot;,&quot; &amp; [.C642];[.C642] &amp; &quot;,&quot; &amp; [.C641]);&quot;&quot;)">
            <text:p/>
          </table:table-cell>
          <table:table-cell table:formula="of:=IF([.E641]&lt;&gt;&quot;&quot;; COUNTIF(pairs_t1; [.E641]); &quot;&quot;)">
            <text:p/>
          </table:table-cell>
          <table:table-cell table:formula="of:=IF([.E641]&lt;&gt;&quot;&quot;;IF(COUNTIF(trial_t1;[.B641])&gt;0;1;0)+IF(COUNTIF(trial_t1;[.B642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41">
            <text:p>641</text:p>
          </table:table-cell>
          <table:table-cell table:number-columns-repeated="2"/>
          <table:table-cell/>
          <table:table-cell table:formula="of:=IF(AND([.B642]&lt;&gt;&quot;&quot;;[.B643]&lt;&gt;&quot;&quot;);IF([.B642]&lt;[.B643];[.B642] &amp; &quot;,&quot; &amp; [.B643];[.B643] &amp; &quot;,&quot; &amp; [.B642]);&quot;&quot;)">
            <text:p/>
          </table:table-cell>
          <table:table-cell table:formula="of:=IF(AND([.C642]&lt;&gt;&quot;&quot;;[.C643]&lt;&gt;&quot;&quot;);IF([.C642]&lt;[.C643];[.C642] &amp; &quot;,&quot; &amp; [.C643];[.C643] &amp; &quot;,&quot; &amp; [.C642]);&quot;&quot;)">
            <text:p/>
          </table:table-cell>
          <table:table-cell table:formula="of:=IF([.E642]&lt;&gt;&quot;&quot;; COUNTIF(pairs_t1; [.E642]); &quot;&quot;)">
            <text:p/>
          </table:table-cell>
          <table:table-cell table:formula="of:=IF([.E642]&lt;&gt;&quot;&quot;;IF(COUNTIF(trial_t1;[.B642])&gt;0;1;0)+IF(COUNTIF(trial_t1;[.B64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42">
            <text:p>642</text:p>
          </table:table-cell>
          <table:table-cell table:number-columns-repeated="2"/>
          <table:table-cell/>
          <table:table-cell table:formula="of:=IF(AND([.B643]&lt;&gt;&quot;&quot;;[.B644]&lt;&gt;&quot;&quot;);IF([.B643]&lt;[.B644];[.B643] &amp; &quot;,&quot; &amp; [.B644];[.B644] &amp; &quot;,&quot; &amp; [.B643]);&quot;&quot;)">
            <text:p/>
          </table:table-cell>
          <table:table-cell table:formula="of:=IF(AND([.C643]&lt;&gt;&quot;&quot;;[.C644]&lt;&gt;&quot;&quot;);IF([.C643]&lt;[.C644];[.C643] &amp; &quot;,&quot; &amp; [.C644];[.C644] &amp; &quot;,&quot; &amp; [.C643]);&quot;&quot;)">
            <text:p/>
          </table:table-cell>
          <table:table-cell table:formula="of:=IF([.E643]&lt;&gt;&quot;&quot;; COUNTIF(pairs_t1; [.E643]); &quot;&quot;)">
            <text:p/>
          </table:table-cell>
          <table:table-cell table:formula="of:=IF([.E643]&lt;&gt;&quot;&quot;;IF(COUNTIF(trial_t1;[.B643])&gt;0;1;0)+IF(COUNTIF(trial_t1;[.B644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43">
            <text:p>643</text:p>
          </table:table-cell>
          <table:table-cell table:number-columns-repeated="2"/>
          <table:table-cell/>
          <table:table-cell table:formula="of:=IF(AND([.B644]&lt;&gt;&quot;&quot;;[.B645]&lt;&gt;&quot;&quot;);IF([.B644]&lt;[.B645];[.B644] &amp; &quot;,&quot; &amp; [.B645];[.B645] &amp; &quot;,&quot; &amp; [.B644]);&quot;&quot;)">
            <text:p/>
          </table:table-cell>
          <table:table-cell table:formula="of:=IF(AND([.C644]&lt;&gt;&quot;&quot;;[.C645]&lt;&gt;&quot;&quot;);IF([.C644]&lt;[.C645];[.C644] &amp; &quot;,&quot; &amp; [.C645];[.C645] &amp; &quot;,&quot; &amp; [.C644]);&quot;&quot;)">
            <text:p/>
          </table:table-cell>
          <table:table-cell table:formula="of:=IF([.E644]&lt;&gt;&quot;&quot;; COUNTIF(pairs_t1; [.E644]); &quot;&quot;)">
            <text:p/>
          </table:table-cell>
          <table:table-cell table:formula="of:=IF([.E644]&lt;&gt;&quot;&quot;;IF(COUNTIF(trial_t1;[.B644])&gt;0;1;0)+IF(COUNTIF(trial_t1;[.B64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44">
            <text:p>644</text:p>
          </table:table-cell>
          <table:table-cell table:number-columns-repeated="2"/>
          <table:table-cell/>
          <table:table-cell table:formula="of:=IF(AND([.B645]&lt;&gt;&quot;&quot;;[.B646]&lt;&gt;&quot;&quot;);IF([.B645]&lt;[.B646];[.B645] &amp; &quot;,&quot; &amp; [.B646];[.B646] &amp; &quot;,&quot; &amp; [.B645]);&quot;&quot;)">
            <text:p/>
          </table:table-cell>
          <table:table-cell table:formula="of:=IF(AND([.C645]&lt;&gt;&quot;&quot;;[.C646]&lt;&gt;&quot;&quot;);IF([.C645]&lt;[.C646];[.C645] &amp; &quot;,&quot; &amp; [.C646];[.C646] &amp; &quot;,&quot; &amp; [.C645]);&quot;&quot;)">
            <text:p/>
          </table:table-cell>
          <table:table-cell table:formula="of:=IF([.E645]&lt;&gt;&quot;&quot;; COUNTIF(pairs_t1; [.E645]); &quot;&quot;)">
            <text:p/>
          </table:table-cell>
          <table:table-cell table:formula="of:=IF([.E645]&lt;&gt;&quot;&quot;;IF(COUNTIF(trial_t1;[.B645])&gt;0;1;0)+IF(COUNTIF(trial_t1;[.B64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45">
            <text:p>645</text:p>
          </table:table-cell>
          <table:table-cell table:number-columns-repeated="2"/>
          <table:table-cell/>
          <table:table-cell table:formula="of:=IF(AND([.B646]&lt;&gt;&quot;&quot;;[.B647]&lt;&gt;&quot;&quot;);IF([.B646]&lt;[.B647];[.B646] &amp; &quot;,&quot; &amp; [.B647];[.B647] &amp; &quot;,&quot; &amp; [.B646]);&quot;&quot;)">
            <text:p/>
          </table:table-cell>
          <table:table-cell table:formula="of:=IF(AND([.C646]&lt;&gt;&quot;&quot;;[.C647]&lt;&gt;&quot;&quot;);IF([.C646]&lt;[.C647];[.C646] &amp; &quot;,&quot; &amp; [.C647];[.C647] &amp; &quot;,&quot; &amp; [.C646]);&quot;&quot;)">
            <text:p/>
          </table:table-cell>
          <table:table-cell table:formula="of:=IF([.E646]&lt;&gt;&quot;&quot;; COUNTIF(pairs_t1; [.E646]); &quot;&quot;)">
            <text:p/>
          </table:table-cell>
          <table:table-cell table:formula="of:=IF([.E646]&lt;&gt;&quot;&quot;;IF(COUNTIF(trial_t1;[.B646])&gt;0;1;0)+IF(COUNTIF(trial_t1;[.B64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46">
            <text:p>646</text:p>
          </table:table-cell>
          <table:table-cell table:number-columns-repeated="2"/>
          <table:table-cell/>
          <table:table-cell table:formula="of:=IF(AND([.B647]&lt;&gt;&quot;&quot;;[.B648]&lt;&gt;&quot;&quot;);IF([.B647]&lt;[.B648];[.B647] &amp; &quot;,&quot; &amp; [.B648];[.B648] &amp; &quot;,&quot; &amp; [.B647]);&quot;&quot;)">
            <text:p/>
          </table:table-cell>
          <table:table-cell table:formula="of:=IF(AND([.C647]&lt;&gt;&quot;&quot;;[.C648]&lt;&gt;&quot;&quot;);IF([.C647]&lt;[.C648];[.C647] &amp; &quot;,&quot; &amp; [.C648];[.C648] &amp; &quot;,&quot; &amp; [.C647]);&quot;&quot;)">
            <text:p/>
          </table:table-cell>
          <table:table-cell table:formula="of:=IF([.E647]&lt;&gt;&quot;&quot;; COUNTIF(pairs_t1; [.E647]); &quot;&quot;)">
            <text:p/>
          </table:table-cell>
          <table:table-cell table:formula="of:=IF([.E647]&lt;&gt;&quot;&quot;;IF(COUNTIF(trial_t1;[.B647])&gt;0;1;0)+IF(COUNTIF(trial_t1;[.B64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47">
            <text:p>647</text:p>
          </table:table-cell>
          <table:table-cell table:number-columns-repeated="2"/>
          <table:table-cell/>
          <table:table-cell table:formula="of:=IF(AND([.B648]&lt;&gt;&quot;&quot;;[.B649]&lt;&gt;&quot;&quot;);IF([.B648]&lt;[.B649];[.B648] &amp; &quot;,&quot; &amp; [.B649];[.B649] &amp; &quot;,&quot; &amp; [.B648]);&quot;&quot;)">
            <text:p/>
          </table:table-cell>
          <table:table-cell table:formula="of:=IF(AND([.C648]&lt;&gt;&quot;&quot;;[.C649]&lt;&gt;&quot;&quot;);IF([.C648]&lt;[.C649];[.C648] &amp; &quot;,&quot; &amp; [.C649];[.C649] &amp; &quot;,&quot; &amp; [.C648]);&quot;&quot;)">
            <text:p/>
          </table:table-cell>
          <table:table-cell table:formula="of:=IF([.E648]&lt;&gt;&quot;&quot;; COUNTIF(pairs_t1; [.E648]); &quot;&quot;)">
            <text:p/>
          </table:table-cell>
          <table:table-cell table:formula="of:=IF([.E648]&lt;&gt;&quot;&quot;;IF(COUNTIF(trial_t1;[.B648])&gt;0;1;0)+IF(COUNTIF(trial_t1;[.B64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48">
            <text:p>648</text:p>
          </table:table-cell>
          <table:table-cell table:number-columns-repeated="2"/>
          <table:table-cell/>
          <table:table-cell table:formula="of:=IF(AND([.B649]&lt;&gt;&quot;&quot;;[.B650]&lt;&gt;&quot;&quot;);IF([.B649]&lt;[.B650];[.B649] &amp; &quot;,&quot; &amp; [.B650];[.B650] &amp; &quot;,&quot; &amp; [.B649]);&quot;&quot;)">
            <text:p/>
          </table:table-cell>
          <table:table-cell table:formula="of:=IF(AND([.C649]&lt;&gt;&quot;&quot;;[.C650]&lt;&gt;&quot;&quot;);IF([.C649]&lt;[.C650];[.C649] &amp; &quot;,&quot; &amp; [.C650];[.C650] &amp; &quot;,&quot; &amp; [.C649]);&quot;&quot;)">
            <text:p/>
          </table:table-cell>
          <table:table-cell table:formula="of:=IF([.E649]&lt;&gt;&quot;&quot;; COUNTIF(pairs_t1; [.E649]); &quot;&quot;)">
            <text:p/>
          </table:table-cell>
          <table:table-cell table:formula="of:=IF([.E649]&lt;&gt;&quot;&quot;;IF(COUNTIF(trial_t1;[.B649])&gt;0;1;0)+IF(COUNTIF(trial_t1;[.B65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49">
            <text:p>649</text:p>
          </table:table-cell>
          <table:table-cell table:number-columns-repeated="2"/>
          <table:table-cell/>
          <table:table-cell table:formula="of:=IF(AND([.B650]&lt;&gt;&quot;&quot;;[.B651]&lt;&gt;&quot;&quot;);IF([.B650]&lt;[.B651];[.B650] &amp; &quot;,&quot; &amp; [.B651];[.B651] &amp; &quot;,&quot; &amp; [.B650]);&quot;&quot;)">
            <text:p/>
          </table:table-cell>
          <table:table-cell table:formula="of:=IF(AND([.C650]&lt;&gt;&quot;&quot;;[.C651]&lt;&gt;&quot;&quot;);IF([.C650]&lt;[.C651];[.C650] &amp; &quot;,&quot; &amp; [.C651];[.C651] &amp; &quot;,&quot; &amp; [.C650]);&quot;&quot;)">
            <text:p/>
          </table:table-cell>
          <table:table-cell table:formula="of:=IF([.E650]&lt;&gt;&quot;&quot;; COUNTIF(pairs_t1; [.E650]); &quot;&quot;)">
            <text:p/>
          </table:table-cell>
          <table:table-cell table:formula="of:=IF([.E650]&lt;&gt;&quot;&quot;;IF(COUNTIF(trial_t1;[.B650])&gt;0;1;0)+IF(COUNTIF(trial_t1;[.B65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50">
            <text:p>650</text:p>
          </table:table-cell>
          <table:table-cell table:number-columns-repeated="2"/>
          <table:table-cell/>
          <table:table-cell table:formula="of:=IF(AND([.B651]&lt;&gt;&quot;&quot;;[.B652]&lt;&gt;&quot;&quot;);IF([.B651]&lt;[.B652];[.B651] &amp; &quot;,&quot; &amp; [.B652];[.B652] &amp; &quot;,&quot; &amp; [.B651]);&quot;&quot;)">
            <text:p/>
          </table:table-cell>
          <table:table-cell table:formula="of:=IF(AND([.C651]&lt;&gt;&quot;&quot;;[.C652]&lt;&gt;&quot;&quot;);IF([.C651]&lt;[.C652];[.C651] &amp; &quot;,&quot; &amp; [.C652];[.C652] &amp; &quot;,&quot; &amp; [.C651]);&quot;&quot;)">
            <text:p/>
          </table:table-cell>
          <table:table-cell table:formula="of:=IF([.E651]&lt;&gt;&quot;&quot;; COUNTIF(pairs_t1; [.E651]); &quot;&quot;)">
            <text:p/>
          </table:table-cell>
          <table:table-cell table:formula="of:=IF([.E651]&lt;&gt;&quot;&quot;;IF(COUNTIF(trial_t1;[.B651])&gt;0;1;0)+IF(COUNTIF(trial_t1;[.B652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51">
            <text:p>651</text:p>
          </table:table-cell>
          <table:table-cell table:number-columns-repeated="2"/>
          <table:table-cell/>
          <table:table-cell table:formula="of:=IF(AND([.B652]&lt;&gt;&quot;&quot;;[.B653]&lt;&gt;&quot;&quot;);IF([.B652]&lt;[.B653];[.B652] &amp; &quot;,&quot; &amp; [.B653];[.B653] &amp; &quot;,&quot; &amp; [.B652]);&quot;&quot;)">
            <text:p/>
          </table:table-cell>
          <table:table-cell table:formula="of:=IF(AND([.C652]&lt;&gt;&quot;&quot;;[.C653]&lt;&gt;&quot;&quot;);IF([.C652]&lt;[.C653];[.C652] &amp; &quot;,&quot; &amp; [.C653];[.C653] &amp; &quot;,&quot; &amp; [.C652]);&quot;&quot;)">
            <text:p/>
          </table:table-cell>
          <table:table-cell table:formula="of:=IF([.E652]&lt;&gt;&quot;&quot;; COUNTIF(pairs_t1; [.E652]); &quot;&quot;)">
            <text:p/>
          </table:table-cell>
          <table:table-cell table:formula="of:=IF([.E652]&lt;&gt;&quot;&quot;;IF(COUNTIF(trial_t1;[.B652])&gt;0;1;0)+IF(COUNTIF(trial_t1;[.B65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52">
            <text:p>652</text:p>
          </table:table-cell>
          <table:table-cell table:number-columns-repeated="2"/>
          <table:table-cell/>
          <table:table-cell table:formula="of:=IF(AND([.B653]&lt;&gt;&quot;&quot;;[.B654]&lt;&gt;&quot;&quot;);IF([.B653]&lt;[.B654];[.B653] &amp; &quot;,&quot; &amp; [.B654];[.B654] &amp; &quot;,&quot; &amp; [.B653]);&quot;&quot;)">
            <text:p/>
          </table:table-cell>
          <table:table-cell table:formula="of:=IF(AND([.C653]&lt;&gt;&quot;&quot;;[.C654]&lt;&gt;&quot;&quot;);IF([.C653]&lt;[.C654];[.C653] &amp; &quot;,&quot; &amp; [.C654];[.C654] &amp; &quot;,&quot; &amp; [.C653]);&quot;&quot;)">
            <text:p/>
          </table:table-cell>
          <table:table-cell table:formula="of:=IF([.E653]&lt;&gt;&quot;&quot;; COUNTIF(pairs_t1; [.E653]); &quot;&quot;)">
            <text:p/>
          </table:table-cell>
          <table:table-cell table:formula="of:=IF([.E653]&lt;&gt;&quot;&quot;;IF(COUNTIF(trial_t1;[.B653])&gt;0;1;0)+IF(COUNTIF(trial_t1;[.B654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53">
            <text:p>653</text:p>
          </table:table-cell>
          <table:table-cell table:number-columns-repeated="2"/>
          <table:table-cell/>
          <table:table-cell table:formula="of:=IF(AND([.B654]&lt;&gt;&quot;&quot;;[.B655]&lt;&gt;&quot;&quot;);IF([.B654]&lt;[.B655];[.B654] &amp; &quot;,&quot; &amp; [.B655];[.B655] &amp; &quot;,&quot; &amp; [.B654]);&quot;&quot;)">
            <text:p/>
          </table:table-cell>
          <table:table-cell table:formula="of:=IF(AND([.C654]&lt;&gt;&quot;&quot;;[.C655]&lt;&gt;&quot;&quot;);IF([.C654]&lt;[.C655];[.C654] &amp; &quot;,&quot; &amp; [.C655];[.C655] &amp; &quot;,&quot; &amp; [.C654]);&quot;&quot;)">
            <text:p/>
          </table:table-cell>
          <table:table-cell table:formula="of:=IF([.E654]&lt;&gt;&quot;&quot;; COUNTIF(pairs_t1; [.E654]); &quot;&quot;)">
            <text:p/>
          </table:table-cell>
          <table:table-cell table:formula="of:=IF([.E654]&lt;&gt;&quot;&quot;;IF(COUNTIF(trial_t1;[.B654])&gt;0;1;0)+IF(COUNTIF(trial_t1;[.B65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54">
            <text:p>654</text:p>
          </table:table-cell>
          <table:table-cell table:number-columns-repeated="2"/>
          <table:table-cell/>
          <table:table-cell table:formula="of:=IF(AND([.B655]&lt;&gt;&quot;&quot;;[.B656]&lt;&gt;&quot;&quot;);IF([.B655]&lt;[.B656];[.B655] &amp; &quot;,&quot; &amp; [.B656];[.B656] &amp; &quot;,&quot; &amp; [.B655]);&quot;&quot;)">
            <text:p/>
          </table:table-cell>
          <table:table-cell table:formula="of:=IF(AND([.C655]&lt;&gt;&quot;&quot;;[.C656]&lt;&gt;&quot;&quot;);IF([.C655]&lt;[.C656];[.C655] &amp; &quot;,&quot; &amp; [.C656];[.C656] &amp; &quot;,&quot; &amp; [.C655]);&quot;&quot;)">
            <text:p/>
          </table:table-cell>
          <table:table-cell table:formula="of:=IF([.E655]&lt;&gt;&quot;&quot;; COUNTIF(pairs_t1; [.E655]); &quot;&quot;)">
            <text:p/>
          </table:table-cell>
          <table:table-cell table:formula="of:=IF([.E655]&lt;&gt;&quot;&quot;;IF(COUNTIF(trial_t1;[.B655])&gt;0;1;0)+IF(COUNTIF(trial_t1;[.B65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55">
            <text:p>655</text:p>
          </table:table-cell>
          <table:table-cell table:number-columns-repeated="2"/>
          <table:table-cell/>
          <table:table-cell table:formula="of:=IF(AND([.B656]&lt;&gt;&quot;&quot;;[.B657]&lt;&gt;&quot;&quot;);IF([.B656]&lt;[.B657];[.B656] &amp; &quot;,&quot; &amp; [.B657];[.B657] &amp; &quot;,&quot; &amp; [.B656]);&quot;&quot;)">
            <text:p/>
          </table:table-cell>
          <table:table-cell table:formula="of:=IF(AND([.C656]&lt;&gt;&quot;&quot;;[.C657]&lt;&gt;&quot;&quot;);IF([.C656]&lt;[.C657];[.C656] &amp; &quot;,&quot; &amp; [.C657];[.C657] &amp; &quot;,&quot; &amp; [.C656]);&quot;&quot;)">
            <text:p/>
          </table:table-cell>
          <table:table-cell table:formula="of:=IF([.E656]&lt;&gt;&quot;&quot;; COUNTIF(pairs_t1; [.E656]); &quot;&quot;)">
            <text:p/>
          </table:table-cell>
          <table:table-cell table:formula="of:=IF([.E656]&lt;&gt;&quot;&quot;;IF(COUNTIF(trial_t1;[.B656])&gt;0;1;0)+IF(COUNTIF(trial_t1;[.B65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56">
            <text:p>656</text:p>
          </table:table-cell>
          <table:table-cell table:number-columns-repeated="2"/>
          <table:table-cell/>
          <table:table-cell table:formula="of:=IF(AND([.B657]&lt;&gt;&quot;&quot;;[.B658]&lt;&gt;&quot;&quot;);IF([.B657]&lt;[.B658];[.B657] &amp; &quot;,&quot; &amp; [.B658];[.B658] &amp; &quot;,&quot; &amp; [.B657]);&quot;&quot;)">
            <text:p/>
          </table:table-cell>
          <table:table-cell table:formula="of:=IF(AND([.C657]&lt;&gt;&quot;&quot;;[.C658]&lt;&gt;&quot;&quot;);IF([.C657]&lt;[.C658];[.C657] &amp; &quot;,&quot; &amp; [.C658];[.C658] &amp; &quot;,&quot; &amp; [.C657]);&quot;&quot;)">
            <text:p/>
          </table:table-cell>
          <table:table-cell table:formula="of:=IF([.E657]&lt;&gt;&quot;&quot;; COUNTIF(pairs_t1; [.E657]); &quot;&quot;)">
            <text:p/>
          </table:table-cell>
          <table:table-cell table:formula="of:=IF([.E657]&lt;&gt;&quot;&quot;;IF(COUNTIF(trial_t1;[.B657])&gt;0;1;0)+IF(COUNTIF(trial_t1;[.B65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57">
            <text:p>657</text:p>
          </table:table-cell>
          <table:table-cell table:number-columns-repeated="2"/>
          <table:table-cell/>
          <table:table-cell table:formula="of:=IF(AND([.B658]&lt;&gt;&quot;&quot;;[.B659]&lt;&gt;&quot;&quot;);IF([.B658]&lt;[.B659];[.B658] &amp; &quot;,&quot; &amp; [.B659];[.B659] &amp; &quot;,&quot; &amp; [.B658]);&quot;&quot;)">
            <text:p/>
          </table:table-cell>
          <table:table-cell table:formula="of:=IF(AND([.C658]&lt;&gt;&quot;&quot;;[.C659]&lt;&gt;&quot;&quot;);IF([.C658]&lt;[.C659];[.C658] &amp; &quot;,&quot; &amp; [.C659];[.C659] &amp; &quot;,&quot; &amp; [.C658]);&quot;&quot;)">
            <text:p/>
          </table:table-cell>
          <table:table-cell table:formula="of:=IF([.E658]&lt;&gt;&quot;&quot;; COUNTIF(pairs_t1; [.E658]); &quot;&quot;)">
            <text:p/>
          </table:table-cell>
          <table:table-cell table:formula="of:=IF([.E658]&lt;&gt;&quot;&quot;;IF(COUNTIF(trial_t1;[.B658])&gt;0;1;0)+IF(COUNTIF(trial_t1;[.B65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58">
            <text:p>658</text:p>
          </table:table-cell>
          <table:table-cell table:number-columns-repeated="2"/>
          <table:table-cell/>
          <table:table-cell table:formula="of:=IF(AND([.B659]&lt;&gt;&quot;&quot;;[.B660]&lt;&gt;&quot;&quot;);IF([.B659]&lt;[.B660];[.B659] &amp; &quot;,&quot; &amp; [.B660];[.B660] &amp; &quot;,&quot; &amp; [.B659]);&quot;&quot;)">
            <text:p/>
          </table:table-cell>
          <table:table-cell table:formula="of:=IF(AND([.C659]&lt;&gt;&quot;&quot;;[.C660]&lt;&gt;&quot;&quot;);IF([.C659]&lt;[.C660];[.C659] &amp; &quot;,&quot; &amp; [.C660];[.C660] &amp; &quot;,&quot; &amp; [.C659]);&quot;&quot;)">
            <text:p/>
          </table:table-cell>
          <table:table-cell table:formula="of:=IF([.E659]&lt;&gt;&quot;&quot;; COUNTIF(pairs_t1; [.E659]); &quot;&quot;)">
            <text:p/>
          </table:table-cell>
          <table:table-cell table:formula="of:=IF([.E659]&lt;&gt;&quot;&quot;;IF(COUNTIF(trial_t1;[.B659])&gt;0;1;0)+IF(COUNTIF(trial_t1;[.B66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59">
            <text:p>659</text:p>
          </table:table-cell>
          <table:table-cell table:number-columns-repeated="2"/>
          <table:table-cell/>
          <table:table-cell table:formula="of:=IF(AND([.B660]&lt;&gt;&quot;&quot;;[.B661]&lt;&gt;&quot;&quot;);IF([.B660]&lt;[.B661];[.B660] &amp; &quot;,&quot; &amp; [.B661];[.B661] &amp; &quot;,&quot; &amp; [.B660]);&quot;&quot;)">
            <text:p/>
          </table:table-cell>
          <table:table-cell table:formula="of:=IF(AND([.C660]&lt;&gt;&quot;&quot;;[.C661]&lt;&gt;&quot;&quot;);IF([.C660]&lt;[.C661];[.C660] &amp; &quot;,&quot; &amp; [.C661];[.C661] &amp; &quot;,&quot; &amp; [.C660]);&quot;&quot;)">
            <text:p/>
          </table:table-cell>
          <table:table-cell table:formula="of:=IF([.E660]&lt;&gt;&quot;&quot;; COUNTIF(pairs_t1; [.E660]); &quot;&quot;)">
            <text:p/>
          </table:table-cell>
          <table:table-cell table:formula="of:=IF([.E660]&lt;&gt;&quot;&quot;;IF(COUNTIF(trial_t1;[.B660])&gt;0;1;0)+IF(COUNTIF(trial_t1;[.B66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60">
            <text:p>660</text:p>
          </table:table-cell>
          <table:table-cell table:number-columns-repeated="2"/>
          <table:table-cell/>
          <table:table-cell table:formula="of:=IF(AND([.B661]&lt;&gt;&quot;&quot;;[.B662]&lt;&gt;&quot;&quot;);IF([.B661]&lt;[.B662];[.B661] &amp; &quot;,&quot; &amp; [.B662];[.B662] &amp; &quot;,&quot; &amp; [.B661]);&quot;&quot;)">
            <text:p/>
          </table:table-cell>
          <table:table-cell table:formula="of:=IF(AND([.C661]&lt;&gt;&quot;&quot;;[.C662]&lt;&gt;&quot;&quot;);IF([.C661]&lt;[.C662];[.C661] &amp; &quot;,&quot; &amp; [.C662];[.C662] &amp; &quot;,&quot; &amp; [.C661]);&quot;&quot;)">
            <text:p/>
          </table:table-cell>
          <table:table-cell table:formula="of:=IF([.E661]&lt;&gt;&quot;&quot;; COUNTIF(pairs_t1; [.E661]); &quot;&quot;)">
            <text:p/>
          </table:table-cell>
          <table:table-cell table:formula="of:=IF([.E661]&lt;&gt;&quot;&quot;;IF(COUNTIF(trial_t1;[.B661])&gt;0;1;0)+IF(COUNTIF(trial_t1;[.B662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61">
            <text:p>661</text:p>
          </table:table-cell>
          <table:table-cell table:number-columns-repeated="2"/>
          <table:table-cell/>
          <table:table-cell table:formula="of:=IF(AND([.B662]&lt;&gt;&quot;&quot;;[.B663]&lt;&gt;&quot;&quot;);IF([.B662]&lt;[.B663];[.B662] &amp; &quot;,&quot; &amp; [.B663];[.B663] &amp; &quot;,&quot; &amp; [.B662]);&quot;&quot;)">
            <text:p/>
          </table:table-cell>
          <table:table-cell table:formula="of:=IF(AND([.C662]&lt;&gt;&quot;&quot;;[.C663]&lt;&gt;&quot;&quot;);IF([.C662]&lt;[.C663];[.C662] &amp; &quot;,&quot; &amp; [.C663];[.C663] &amp; &quot;,&quot; &amp; [.C662]);&quot;&quot;)">
            <text:p/>
          </table:table-cell>
          <table:table-cell table:formula="of:=IF([.E662]&lt;&gt;&quot;&quot;; COUNTIF(pairs_t1; [.E662]); &quot;&quot;)">
            <text:p/>
          </table:table-cell>
          <table:table-cell table:formula="of:=IF([.E662]&lt;&gt;&quot;&quot;;IF(COUNTIF(trial_t1;[.B662])&gt;0;1;0)+IF(COUNTIF(trial_t1;[.B66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62">
            <text:p>662</text:p>
          </table:table-cell>
          <table:table-cell table:number-columns-repeated="2"/>
          <table:table-cell/>
          <table:table-cell table:formula="of:=IF(AND([.B663]&lt;&gt;&quot;&quot;;[.B664]&lt;&gt;&quot;&quot;);IF([.B663]&lt;[.B664];[.B663] &amp; &quot;,&quot; &amp; [.B664];[.B664] &amp; &quot;,&quot; &amp; [.B663]);&quot;&quot;)">
            <text:p/>
          </table:table-cell>
          <table:table-cell table:formula="of:=IF(AND([.C663]&lt;&gt;&quot;&quot;;[.C664]&lt;&gt;&quot;&quot;);IF([.C663]&lt;[.C664];[.C663] &amp; &quot;,&quot; &amp; [.C664];[.C664] &amp; &quot;,&quot; &amp; [.C663]);&quot;&quot;)">
            <text:p/>
          </table:table-cell>
          <table:table-cell table:formula="of:=IF([.E663]&lt;&gt;&quot;&quot;; COUNTIF(pairs_t1; [.E663]); &quot;&quot;)">
            <text:p/>
          </table:table-cell>
          <table:table-cell table:formula="of:=IF([.E663]&lt;&gt;&quot;&quot;;IF(COUNTIF(trial_t1;[.B663])&gt;0;1;0)+IF(COUNTIF(trial_t1;[.B664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63">
            <text:p>663</text:p>
          </table:table-cell>
          <table:table-cell table:number-columns-repeated="2"/>
          <table:table-cell/>
          <table:table-cell table:formula="of:=IF(AND([.B664]&lt;&gt;&quot;&quot;;[.B665]&lt;&gt;&quot;&quot;);IF([.B664]&lt;[.B665];[.B664] &amp; &quot;,&quot; &amp; [.B665];[.B665] &amp; &quot;,&quot; &amp; [.B664]);&quot;&quot;)">
            <text:p/>
          </table:table-cell>
          <table:table-cell table:formula="of:=IF(AND([.C664]&lt;&gt;&quot;&quot;;[.C665]&lt;&gt;&quot;&quot;);IF([.C664]&lt;[.C665];[.C664] &amp; &quot;,&quot; &amp; [.C665];[.C665] &amp; &quot;,&quot; &amp; [.C664]);&quot;&quot;)">
            <text:p/>
          </table:table-cell>
          <table:table-cell table:formula="of:=IF([.E664]&lt;&gt;&quot;&quot;; COUNTIF(pairs_t1; [.E664]); &quot;&quot;)">
            <text:p/>
          </table:table-cell>
          <table:table-cell table:formula="of:=IF([.E664]&lt;&gt;&quot;&quot;;IF(COUNTIF(trial_t1;[.B664])&gt;0;1;0)+IF(COUNTIF(trial_t1;[.B66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64">
            <text:p>664</text:p>
          </table:table-cell>
          <table:table-cell table:number-columns-repeated="2"/>
          <table:table-cell/>
          <table:table-cell table:formula="of:=IF(AND([.B665]&lt;&gt;&quot;&quot;;[.B666]&lt;&gt;&quot;&quot;);IF([.B665]&lt;[.B666];[.B665] &amp; &quot;,&quot; &amp; [.B666];[.B666] &amp; &quot;,&quot; &amp; [.B665]);&quot;&quot;)">
            <text:p/>
          </table:table-cell>
          <table:table-cell table:formula="of:=IF(AND([.C665]&lt;&gt;&quot;&quot;;[.C666]&lt;&gt;&quot;&quot;);IF([.C665]&lt;[.C666];[.C665] &amp; &quot;,&quot; &amp; [.C666];[.C666] &amp; &quot;,&quot; &amp; [.C665]);&quot;&quot;)">
            <text:p/>
          </table:table-cell>
          <table:table-cell table:formula="of:=IF([.E665]&lt;&gt;&quot;&quot;; COUNTIF(pairs_t1; [.E665]); &quot;&quot;)">
            <text:p/>
          </table:table-cell>
          <table:table-cell table:formula="of:=IF([.E665]&lt;&gt;&quot;&quot;;IF(COUNTIF(trial_t1;[.B665])&gt;0;1;0)+IF(COUNTIF(trial_t1;[.B66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65">
            <text:p>665</text:p>
          </table:table-cell>
          <table:table-cell table:number-columns-repeated="2"/>
          <table:table-cell/>
          <table:table-cell table:formula="of:=IF(AND([.B666]&lt;&gt;&quot;&quot;;[.B667]&lt;&gt;&quot;&quot;);IF([.B666]&lt;[.B667];[.B666] &amp; &quot;,&quot; &amp; [.B667];[.B667] &amp; &quot;,&quot; &amp; [.B666]);&quot;&quot;)">
            <text:p/>
          </table:table-cell>
          <table:table-cell table:formula="of:=IF(AND([.C666]&lt;&gt;&quot;&quot;;[.C667]&lt;&gt;&quot;&quot;);IF([.C666]&lt;[.C667];[.C666] &amp; &quot;,&quot; &amp; [.C667];[.C667] &amp; &quot;,&quot; &amp; [.C666]);&quot;&quot;)">
            <text:p/>
          </table:table-cell>
          <table:table-cell table:formula="of:=IF([.E666]&lt;&gt;&quot;&quot;; COUNTIF(pairs_t1; [.E666]); &quot;&quot;)">
            <text:p/>
          </table:table-cell>
          <table:table-cell table:formula="of:=IF([.E666]&lt;&gt;&quot;&quot;;IF(COUNTIF(trial_t1;[.B666])&gt;0;1;0)+IF(COUNTIF(trial_t1;[.B66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66">
            <text:p>666</text:p>
          </table:table-cell>
          <table:table-cell table:number-columns-repeated="2"/>
          <table:table-cell/>
          <table:table-cell table:formula="of:=IF(AND([.B667]&lt;&gt;&quot;&quot;;[.B668]&lt;&gt;&quot;&quot;);IF([.B667]&lt;[.B668];[.B667] &amp; &quot;,&quot; &amp; [.B668];[.B668] &amp; &quot;,&quot; &amp; [.B667]);&quot;&quot;)">
            <text:p/>
          </table:table-cell>
          <table:table-cell table:formula="of:=IF(AND([.C667]&lt;&gt;&quot;&quot;;[.C668]&lt;&gt;&quot;&quot;);IF([.C667]&lt;[.C668];[.C667] &amp; &quot;,&quot; &amp; [.C668];[.C668] &amp; &quot;,&quot; &amp; [.C667]);&quot;&quot;)">
            <text:p/>
          </table:table-cell>
          <table:table-cell table:formula="of:=IF([.E667]&lt;&gt;&quot;&quot;; COUNTIF(pairs_t1; [.E667]); &quot;&quot;)">
            <text:p/>
          </table:table-cell>
          <table:table-cell table:formula="of:=IF([.E667]&lt;&gt;&quot;&quot;;IF(COUNTIF(trial_t1;[.B667])&gt;0;1;0)+IF(COUNTIF(trial_t1;[.B66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67">
            <text:p>667</text:p>
          </table:table-cell>
          <table:table-cell table:number-columns-repeated="2"/>
          <table:table-cell/>
          <table:table-cell table:formula="of:=IF(AND([.B668]&lt;&gt;&quot;&quot;;[.B669]&lt;&gt;&quot;&quot;);IF([.B668]&lt;[.B669];[.B668] &amp; &quot;,&quot; &amp; [.B669];[.B669] &amp; &quot;,&quot; &amp; [.B668]);&quot;&quot;)">
            <text:p/>
          </table:table-cell>
          <table:table-cell table:formula="of:=IF(AND([.C668]&lt;&gt;&quot;&quot;;[.C669]&lt;&gt;&quot;&quot;);IF([.C668]&lt;[.C669];[.C668] &amp; &quot;,&quot; &amp; [.C669];[.C669] &amp; &quot;,&quot; &amp; [.C668]);&quot;&quot;)">
            <text:p/>
          </table:table-cell>
          <table:table-cell table:formula="of:=IF([.E668]&lt;&gt;&quot;&quot;; COUNTIF(pairs_t1; [.E668]); &quot;&quot;)">
            <text:p/>
          </table:table-cell>
          <table:table-cell table:formula="of:=IF([.E668]&lt;&gt;&quot;&quot;;IF(COUNTIF(trial_t1;[.B668])&gt;0;1;0)+IF(COUNTIF(trial_t1;[.B66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68">
            <text:p>668</text:p>
          </table:table-cell>
          <table:table-cell table:number-columns-repeated="2"/>
          <table:table-cell/>
          <table:table-cell table:formula="of:=IF(AND([.B669]&lt;&gt;&quot;&quot;;[.B670]&lt;&gt;&quot;&quot;);IF([.B669]&lt;[.B670];[.B669] &amp; &quot;,&quot; &amp; [.B670];[.B670] &amp; &quot;,&quot; &amp; [.B669]);&quot;&quot;)">
            <text:p/>
          </table:table-cell>
          <table:table-cell table:formula="of:=IF(AND([.C669]&lt;&gt;&quot;&quot;;[.C670]&lt;&gt;&quot;&quot;);IF([.C669]&lt;[.C670];[.C669] &amp; &quot;,&quot; &amp; [.C670];[.C670] &amp; &quot;,&quot; &amp; [.C669]);&quot;&quot;)">
            <text:p/>
          </table:table-cell>
          <table:table-cell table:formula="of:=IF([.E669]&lt;&gt;&quot;&quot;; COUNTIF(pairs_t1; [.E669]); &quot;&quot;)">
            <text:p/>
          </table:table-cell>
          <table:table-cell table:formula="of:=IF([.E669]&lt;&gt;&quot;&quot;;IF(COUNTIF(trial_t1;[.B669])&gt;0;1;0)+IF(COUNTIF(trial_t1;[.B67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69">
            <text:p>669</text:p>
          </table:table-cell>
          <table:table-cell table:number-columns-repeated="2"/>
          <table:table-cell/>
          <table:table-cell table:formula="of:=IF(AND([.B670]&lt;&gt;&quot;&quot;;[.B671]&lt;&gt;&quot;&quot;);IF([.B670]&lt;[.B671];[.B670] &amp; &quot;,&quot; &amp; [.B671];[.B671] &amp; &quot;,&quot; &amp; [.B670]);&quot;&quot;)">
            <text:p/>
          </table:table-cell>
          <table:table-cell table:formula="of:=IF(AND([.C670]&lt;&gt;&quot;&quot;;[.C671]&lt;&gt;&quot;&quot;);IF([.C670]&lt;[.C671];[.C670] &amp; &quot;,&quot; &amp; [.C671];[.C671] &amp; &quot;,&quot; &amp; [.C670]);&quot;&quot;)">
            <text:p/>
          </table:table-cell>
          <table:table-cell table:formula="of:=IF([.E670]&lt;&gt;&quot;&quot;; COUNTIF(pairs_t1; [.E670]); &quot;&quot;)">
            <text:p/>
          </table:table-cell>
          <table:table-cell table:formula="of:=IF([.E670]&lt;&gt;&quot;&quot;;IF(COUNTIF(trial_t1;[.B670])&gt;0;1;0)+IF(COUNTIF(trial_t1;[.B67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70">
            <text:p>670</text:p>
          </table:table-cell>
          <table:table-cell table:number-columns-repeated="2"/>
          <table:table-cell/>
          <table:table-cell table:formula="of:=IF(AND([.B671]&lt;&gt;&quot;&quot;;[.B672]&lt;&gt;&quot;&quot;);IF([.B671]&lt;[.B672];[.B671] &amp; &quot;,&quot; &amp; [.B672];[.B672] &amp; &quot;,&quot; &amp; [.B671]);&quot;&quot;)">
            <text:p/>
          </table:table-cell>
          <table:table-cell table:formula="of:=IF(AND([.C671]&lt;&gt;&quot;&quot;;[.C672]&lt;&gt;&quot;&quot;);IF([.C671]&lt;[.C672];[.C671] &amp; &quot;,&quot; &amp; [.C672];[.C672] &amp; &quot;,&quot; &amp; [.C671]);&quot;&quot;)">
            <text:p/>
          </table:table-cell>
          <table:table-cell table:formula="of:=IF([.E671]&lt;&gt;&quot;&quot;; COUNTIF(pairs_t1; [.E671]); &quot;&quot;)">
            <text:p/>
          </table:table-cell>
          <table:table-cell table:formula="of:=IF([.E671]&lt;&gt;&quot;&quot;;IF(COUNTIF(trial_t1;[.B671])&gt;0;1;0)+IF(COUNTIF(trial_t1;[.B672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71">
            <text:p>671</text:p>
          </table:table-cell>
          <table:table-cell table:number-columns-repeated="2"/>
          <table:table-cell/>
          <table:table-cell table:formula="of:=IF(AND([.B672]&lt;&gt;&quot;&quot;;[.B673]&lt;&gt;&quot;&quot;);IF([.B672]&lt;[.B673];[.B672] &amp; &quot;,&quot; &amp; [.B673];[.B673] &amp; &quot;,&quot; &amp; [.B672]);&quot;&quot;)">
            <text:p/>
          </table:table-cell>
          <table:table-cell table:formula="of:=IF(AND([.C672]&lt;&gt;&quot;&quot;;[.C673]&lt;&gt;&quot;&quot;);IF([.C672]&lt;[.C673];[.C672] &amp; &quot;,&quot; &amp; [.C673];[.C673] &amp; &quot;,&quot; &amp; [.C672]);&quot;&quot;)">
            <text:p/>
          </table:table-cell>
          <table:table-cell table:formula="of:=IF([.E672]&lt;&gt;&quot;&quot;; COUNTIF(pairs_t1; [.E672]); &quot;&quot;)">
            <text:p/>
          </table:table-cell>
          <table:table-cell table:formula="of:=IF([.E672]&lt;&gt;&quot;&quot;;IF(COUNTIF(trial_t1;[.B672])&gt;0;1;0)+IF(COUNTIF(trial_t1;[.B67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72">
            <text:p>672</text:p>
          </table:table-cell>
          <table:table-cell table:number-columns-repeated="2"/>
          <table:table-cell/>
          <table:table-cell table:formula="of:=IF(AND([.B673]&lt;&gt;&quot;&quot;;[.B674]&lt;&gt;&quot;&quot;);IF([.B673]&lt;[.B674];[.B673] &amp; &quot;,&quot; &amp; [.B674];[.B674] &amp; &quot;,&quot; &amp; [.B673]);&quot;&quot;)">
            <text:p/>
          </table:table-cell>
          <table:table-cell table:formula="of:=IF(AND([.C673]&lt;&gt;&quot;&quot;;[.C674]&lt;&gt;&quot;&quot;);IF([.C673]&lt;[.C674];[.C673] &amp; &quot;,&quot; &amp; [.C674];[.C674] &amp; &quot;,&quot; &amp; [.C673]);&quot;&quot;)">
            <text:p/>
          </table:table-cell>
          <table:table-cell table:formula="of:=IF([.E673]&lt;&gt;&quot;&quot;; COUNTIF(pairs_t1; [.E673]); &quot;&quot;)">
            <text:p/>
          </table:table-cell>
          <table:table-cell table:formula="of:=IF([.E673]&lt;&gt;&quot;&quot;;IF(COUNTIF(trial_t1;[.B673])&gt;0;1;0)+IF(COUNTIF(trial_t1;[.B674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73">
            <text:p>673</text:p>
          </table:table-cell>
          <table:table-cell table:number-columns-repeated="2"/>
          <table:table-cell/>
          <table:table-cell table:formula="of:=IF(AND([.B674]&lt;&gt;&quot;&quot;;[.B675]&lt;&gt;&quot;&quot;);IF([.B674]&lt;[.B675];[.B674] &amp; &quot;,&quot; &amp; [.B675];[.B675] &amp; &quot;,&quot; &amp; [.B674]);&quot;&quot;)">
            <text:p/>
          </table:table-cell>
          <table:table-cell table:formula="of:=IF(AND([.C674]&lt;&gt;&quot;&quot;;[.C675]&lt;&gt;&quot;&quot;);IF([.C674]&lt;[.C675];[.C674] &amp; &quot;,&quot; &amp; [.C675];[.C675] &amp; &quot;,&quot; &amp; [.C674]);&quot;&quot;)">
            <text:p/>
          </table:table-cell>
          <table:table-cell table:formula="of:=IF([.E674]&lt;&gt;&quot;&quot;; COUNTIF(pairs_t1; [.E674]); &quot;&quot;)">
            <text:p/>
          </table:table-cell>
          <table:table-cell table:formula="of:=IF([.E674]&lt;&gt;&quot;&quot;;IF(COUNTIF(trial_t1;[.B674])&gt;0;1;0)+IF(COUNTIF(trial_t1;[.B67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74">
            <text:p>674</text:p>
          </table:table-cell>
          <table:table-cell table:number-columns-repeated="2"/>
          <table:table-cell/>
          <table:table-cell table:formula="of:=IF(AND([.B675]&lt;&gt;&quot;&quot;;[.B676]&lt;&gt;&quot;&quot;);IF([.B675]&lt;[.B676];[.B675] &amp; &quot;,&quot; &amp; [.B676];[.B676] &amp; &quot;,&quot; &amp; [.B675]);&quot;&quot;)">
            <text:p/>
          </table:table-cell>
          <table:table-cell table:formula="of:=IF(AND([.C675]&lt;&gt;&quot;&quot;;[.C676]&lt;&gt;&quot;&quot;);IF([.C675]&lt;[.C676];[.C675] &amp; &quot;,&quot; &amp; [.C676];[.C676] &amp; &quot;,&quot; &amp; [.C675]);&quot;&quot;)">
            <text:p/>
          </table:table-cell>
          <table:table-cell table:formula="of:=IF([.E675]&lt;&gt;&quot;&quot;; COUNTIF(pairs_t1; [.E675]); &quot;&quot;)">
            <text:p/>
          </table:table-cell>
          <table:table-cell table:formula="of:=IF([.E675]&lt;&gt;&quot;&quot;;IF(COUNTIF(trial_t1;[.B675])&gt;0;1;0)+IF(COUNTIF(trial_t1;[.B67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75">
            <text:p>675</text:p>
          </table:table-cell>
          <table:table-cell table:number-columns-repeated="2"/>
          <table:table-cell/>
          <table:table-cell table:formula="of:=IF(AND([.B676]&lt;&gt;&quot;&quot;;[.B677]&lt;&gt;&quot;&quot;);IF([.B676]&lt;[.B677];[.B676] &amp; &quot;,&quot; &amp; [.B677];[.B677] &amp; &quot;,&quot; &amp; [.B676]);&quot;&quot;)">
            <text:p/>
          </table:table-cell>
          <table:table-cell table:formula="of:=IF(AND([.C676]&lt;&gt;&quot;&quot;;[.C677]&lt;&gt;&quot;&quot;);IF([.C676]&lt;[.C677];[.C676] &amp; &quot;,&quot; &amp; [.C677];[.C677] &amp; &quot;,&quot; &amp; [.C676]);&quot;&quot;)">
            <text:p/>
          </table:table-cell>
          <table:table-cell table:formula="of:=IF([.E676]&lt;&gt;&quot;&quot;; COUNTIF(pairs_t1; [.E676]); &quot;&quot;)">
            <text:p/>
          </table:table-cell>
          <table:table-cell table:formula="of:=IF([.E676]&lt;&gt;&quot;&quot;;IF(COUNTIF(trial_t1;[.B676])&gt;0;1;0)+IF(COUNTIF(trial_t1;[.B67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76">
            <text:p>676</text:p>
          </table:table-cell>
          <table:table-cell table:number-columns-repeated="2"/>
          <table:table-cell/>
          <table:table-cell table:formula="of:=IF(AND([.B677]&lt;&gt;&quot;&quot;;[.B678]&lt;&gt;&quot;&quot;);IF([.B677]&lt;[.B678];[.B677] &amp; &quot;,&quot; &amp; [.B678];[.B678] &amp; &quot;,&quot; &amp; [.B677]);&quot;&quot;)">
            <text:p/>
          </table:table-cell>
          <table:table-cell table:formula="of:=IF(AND([.C677]&lt;&gt;&quot;&quot;;[.C678]&lt;&gt;&quot;&quot;);IF([.C677]&lt;[.C678];[.C677] &amp; &quot;,&quot; &amp; [.C678];[.C678] &amp; &quot;,&quot; &amp; [.C677]);&quot;&quot;)">
            <text:p/>
          </table:table-cell>
          <table:table-cell table:formula="of:=IF([.E677]&lt;&gt;&quot;&quot;; COUNTIF(pairs_t1; [.E677]); &quot;&quot;)">
            <text:p/>
          </table:table-cell>
          <table:table-cell table:formula="of:=IF([.E677]&lt;&gt;&quot;&quot;;IF(COUNTIF(trial_t1;[.B677])&gt;0;1;0)+IF(COUNTIF(trial_t1;[.B67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77">
            <text:p>677</text:p>
          </table:table-cell>
          <table:table-cell table:number-columns-repeated="2"/>
          <table:table-cell/>
          <table:table-cell table:formula="of:=IF(AND([.B678]&lt;&gt;&quot;&quot;;[.B679]&lt;&gt;&quot;&quot;);IF([.B678]&lt;[.B679];[.B678] &amp; &quot;,&quot; &amp; [.B679];[.B679] &amp; &quot;,&quot; &amp; [.B678]);&quot;&quot;)">
            <text:p/>
          </table:table-cell>
          <table:table-cell table:formula="of:=IF(AND([.C678]&lt;&gt;&quot;&quot;;[.C679]&lt;&gt;&quot;&quot;);IF([.C678]&lt;[.C679];[.C678] &amp; &quot;,&quot; &amp; [.C679];[.C679] &amp; &quot;,&quot; &amp; [.C678]);&quot;&quot;)">
            <text:p/>
          </table:table-cell>
          <table:table-cell table:formula="of:=IF([.E678]&lt;&gt;&quot;&quot;; COUNTIF(pairs_t1; [.E678]); &quot;&quot;)">
            <text:p/>
          </table:table-cell>
          <table:table-cell table:formula="of:=IF([.E678]&lt;&gt;&quot;&quot;;IF(COUNTIF(trial_t1;[.B678])&gt;0;1;0)+IF(COUNTIF(trial_t1;[.B67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78">
            <text:p>678</text:p>
          </table:table-cell>
          <table:table-cell table:number-columns-repeated="2"/>
          <table:table-cell/>
          <table:table-cell table:formula="of:=IF(AND([.B679]&lt;&gt;&quot;&quot;;[.B680]&lt;&gt;&quot;&quot;);IF([.B679]&lt;[.B680];[.B679] &amp; &quot;,&quot; &amp; [.B680];[.B680] &amp; &quot;,&quot; &amp; [.B679]);&quot;&quot;)">
            <text:p/>
          </table:table-cell>
          <table:table-cell table:formula="of:=IF(AND([.C679]&lt;&gt;&quot;&quot;;[.C680]&lt;&gt;&quot;&quot;);IF([.C679]&lt;[.C680];[.C679] &amp; &quot;,&quot; &amp; [.C680];[.C680] &amp; &quot;,&quot; &amp; [.C679]);&quot;&quot;)">
            <text:p/>
          </table:table-cell>
          <table:table-cell table:formula="of:=IF([.E679]&lt;&gt;&quot;&quot;; COUNTIF(pairs_t1; [.E679]); &quot;&quot;)">
            <text:p/>
          </table:table-cell>
          <table:table-cell table:formula="of:=IF([.E679]&lt;&gt;&quot;&quot;;IF(COUNTIF(trial_t1;[.B679])&gt;0;1;0)+IF(COUNTIF(trial_t1;[.B68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79">
            <text:p>679</text:p>
          </table:table-cell>
          <table:table-cell table:number-columns-repeated="2"/>
          <table:table-cell/>
          <table:table-cell table:formula="of:=IF(AND([.B680]&lt;&gt;&quot;&quot;;[.B681]&lt;&gt;&quot;&quot;);IF([.B680]&lt;[.B681];[.B680] &amp; &quot;,&quot; &amp; [.B681];[.B681] &amp; &quot;,&quot; &amp; [.B680]);&quot;&quot;)">
            <text:p/>
          </table:table-cell>
          <table:table-cell table:formula="of:=IF(AND([.C680]&lt;&gt;&quot;&quot;;[.C681]&lt;&gt;&quot;&quot;);IF([.C680]&lt;[.C681];[.C680] &amp; &quot;,&quot; &amp; [.C681];[.C681] &amp; &quot;,&quot; &amp; [.C680]);&quot;&quot;)">
            <text:p/>
          </table:table-cell>
          <table:table-cell table:formula="of:=IF([.E680]&lt;&gt;&quot;&quot;; COUNTIF(pairs_t1; [.E680]); &quot;&quot;)">
            <text:p/>
          </table:table-cell>
          <table:table-cell table:formula="of:=IF([.E680]&lt;&gt;&quot;&quot;;IF(COUNTIF(trial_t1;[.B680])&gt;0;1;0)+IF(COUNTIF(trial_t1;[.B68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80">
            <text:p>680</text:p>
          </table:table-cell>
          <table:table-cell table:number-columns-repeated="2"/>
          <table:table-cell/>
          <table:table-cell table:formula="of:=IF(AND([.B681]&lt;&gt;&quot;&quot;;[.B682]&lt;&gt;&quot;&quot;);IF([.B681]&lt;[.B682];[.B681] &amp; &quot;,&quot; &amp; [.B682];[.B682] &amp; &quot;,&quot; &amp; [.B681]);&quot;&quot;)">
            <text:p/>
          </table:table-cell>
          <table:table-cell table:formula="of:=IF(AND([.C681]&lt;&gt;&quot;&quot;;[.C682]&lt;&gt;&quot;&quot;);IF([.C681]&lt;[.C682];[.C681] &amp; &quot;,&quot; &amp; [.C682];[.C682] &amp; &quot;,&quot; &amp; [.C681]);&quot;&quot;)">
            <text:p/>
          </table:table-cell>
          <table:table-cell table:formula="of:=IF([.E681]&lt;&gt;&quot;&quot;; COUNTIF(pairs_t1; [.E681]); &quot;&quot;)">
            <text:p/>
          </table:table-cell>
          <table:table-cell table:formula="of:=IF([.E681]&lt;&gt;&quot;&quot;;IF(COUNTIF(trial_t1;[.B681])&gt;0;1;0)+IF(COUNTIF(trial_t1;[.B682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81">
            <text:p>681</text:p>
          </table:table-cell>
          <table:table-cell table:number-columns-repeated="2"/>
          <table:table-cell/>
          <table:table-cell table:formula="of:=IF(AND([.B682]&lt;&gt;&quot;&quot;;[.B683]&lt;&gt;&quot;&quot;);IF([.B682]&lt;[.B683];[.B682] &amp; &quot;,&quot; &amp; [.B683];[.B683] &amp; &quot;,&quot; &amp; [.B682]);&quot;&quot;)">
            <text:p/>
          </table:table-cell>
          <table:table-cell table:formula="of:=IF(AND([.C682]&lt;&gt;&quot;&quot;;[.C683]&lt;&gt;&quot;&quot;);IF([.C682]&lt;[.C683];[.C682] &amp; &quot;,&quot; &amp; [.C683];[.C683] &amp; &quot;,&quot; &amp; [.C682]);&quot;&quot;)">
            <text:p/>
          </table:table-cell>
          <table:table-cell table:formula="of:=IF([.E682]&lt;&gt;&quot;&quot;; COUNTIF(pairs_t1; [.E682]); &quot;&quot;)">
            <text:p/>
          </table:table-cell>
          <table:table-cell table:formula="of:=IF([.E682]&lt;&gt;&quot;&quot;;IF(COUNTIF(trial_t1;[.B682])&gt;0;1;0)+IF(COUNTIF(trial_t1;[.B68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82">
            <text:p>682</text:p>
          </table:table-cell>
          <table:table-cell table:number-columns-repeated="2"/>
          <table:table-cell/>
          <table:table-cell table:formula="of:=IF(AND([.B683]&lt;&gt;&quot;&quot;;[.B684]&lt;&gt;&quot;&quot;);IF([.B683]&lt;[.B684];[.B683] &amp; &quot;,&quot; &amp; [.B684];[.B684] &amp; &quot;,&quot; &amp; [.B683]);&quot;&quot;)">
            <text:p/>
          </table:table-cell>
          <table:table-cell table:formula="of:=IF(AND([.C683]&lt;&gt;&quot;&quot;;[.C684]&lt;&gt;&quot;&quot;);IF([.C683]&lt;[.C684];[.C683] &amp; &quot;,&quot; &amp; [.C684];[.C684] &amp; &quot;,&quot; &amp; [.C683]);&quot;&quot;)">
            <text:p/>
          </table:table-cell>
          <table:table-cell table:formula="of:=IF([.E683]&lt;&gt;&quot;&quot;; COUNTIF(pairs_t1; [.E683]); &quot;&quot;)">
            <text:p/>
          </table:table-cell>
          <table:table-cell table:formula="of:=IF([.E683]&lt;&gt;&quot;&quot;;IF(COUNTIF(trial_t1;[.B683])&gt;0;1;0)+IF(COUNTIF(trial_t1;[.B684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83">
            <text:p>683</text:p>
          </table:table-cell>
          <table:table-cell table:number-columns-repeated="2"/>
          <table:table-cell/>
          <table:table-cell table:formula="of:=IF(AND([.B684]&lt;&gt;&quot;&quot;;[.B685]&lt;&gt;&quot;&quot;);IF([.B684]&lt;[.B685];[.B684] &amp; &quot;,&quot; &amp; [.B685];[.B685] &amp; &quot;,&quot; &amp; [.B684]);&quot;&quot;)">
            <text:p/>
          </table:table-cell>
          <table:table-cell table:formula="of:=IF(AND([.C684]&lt;&gt;&quot;&quot;;[.C685]&lt;&gt;&quot;&quot;);IF([.C684]&lt;[.C685];[.C684] &amp; &quot;,&quot; &amp; [.C685];[.C685] &amp; &quot;,&quot; &amp; [.C684]);&quot;&quot;)">
            <text:p/>
          </table:table-cell>
          <table:table-cell table:formula="of:=IF([.E684]&lt;&gt;&quot;&quot;; COUNTIF(pairs_t1; [.E684]); &quot;&quot;)">
            <text:p/>
          </table:table-cell>
          <table:table-cell table:formula="of:=IF([.E684]&lt;&gt;&quot;&quot;;IF(COUNTIF(trial_t1;[.B684])&gt;0;1;0)+IF(COUNTIF(trial_t1;[.B68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84">
            <text:p>684</text:p>
          </table:table-cell>
          <table:table-cell table:number-columns-repeated="2"/>
          <table:table-cell/>
          <table:table-cell table:formula="of:=IF(AND([.B685]&lt;&gt;&quot;&quot;;[.B686]&lt;&gt;&quot;&quot;);IF([.B685]&lt;[.B686];[.B685] &amp; &quot;,&quot; &amp; [.B686];[.B686] &amp; &quot;,&quot; &amp; [.B685]);&quot;&quot;)">
            <text:p/>
          </table:table-cell>
          <table:table-cell table:formula="of:=IF(AND([.C685]&lt;&gt;&quot;&quot;;[.C686]&lt;&gt;&quot;&quot;);IF([.C685]&lt;[.C686];[.C685] &amp; &quot;,&quot; &amp; [.C686];[.C686] &amp; &quot;,&quot; &amp; [.C685]);&quot;&quot;)">
            <text:p/>
          </table:table-cell>
          <table:table-cell table:formula="of:=IF([.E685]&lt;&gt;&quot;&quot;; COUNTIF(pairs_t1; [.E685]); &quot;&quot;)">
            <text:p/>
          </table:table-cell>
          <table:table-cell table:formula="of:=IF([.E685]&lt;&gt;&quot;&quot;;IF(COUNTIF(trial_t1;[.B685])&gt;0;1;0)+IF(COUNTIF(trial_t1;[.B68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85">
            <text:p>685</text:p>
          </table:table-cell>
          <table:table-cell table:number-columns-repeated="2"/>
          <table:table-cell/>
          <table:table-cell table:formula="of:=IF(AND([.B686]&lt;&gt;&quot;&quot;;[.B687]&lt;&gt;&quot;&quot;);IF([.B686]&lt;[.B687];[.B686] &amp; &quot;,&quot; &amp; [.B687];[.B687] &amp; &quot;,&quot; &amp; [.B686]);&quot;&quot;)">
            <text:p/>
          </table:table-cell>
          <table:table-cell table:formula="of:=IF(AND([.C686]&lt;&gt;&quot;&quot;;[.C687]&lt;&gt;&quot;&quot;);IF([.C686]&lt;[.C687];[.C686] &amp; &quot;,&quot; &amp; [.C687];[.C687] &amp; &quot;,&quot; &amp; [.C686]);&quot;&quot;)">
            <text:p/>
          </table:table-cell>
          <table:table-cell table:formula="of:=IF([.E686]&lt;&gt;&quot;&quot;; COUNTIF(pairs_t1; [.E686]); &quot;&quot;)">
            <text:p/>
          </table:table-cell>
          <table:table-cell table:formula="of:=IF([.E686]&lt;&gt;&quot;&quot;;IF(COUNTIF(trial_t1;[.B686])&gt;0;1;0)+IF(COUNTIF(trial_t1;[.B68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86">
            <text:p>686</text:p>
          </table:table-cell>
          <table:table-cell table:number-columns-repeated="2"/>
          <table:table-cell/>
          <table:table-cell table:formula="of:=IF(AND([.B687]&lt;&gt;&quot;&quot;;[.B688]&lt;&gt;&quot;&quot;);IF([.B687]&lt;[.B688];[.B687] &amp; &quot;,&quot; &amp; [.B688];[.B688] &amp; &quot;,&quot; &amp; [.B687]);&quot;&quot;)">
            <text:p/>
          </table:table-cell>
          <table:table-cell table:formula="of:=IF(AND([.C687]&lt;&gt;&quot;&quot;;[.C688]&lt;&gt;&quot;&quot;);IF([.C687]&lt;[.C688];[.C687] &amp; &quot;,&quot; &amp; [.C688];[.C688] &amp; &quot;,&quot; &amp; [.C687]);&quot;&quot;)">
            <text:p/>
          </table:table-cell>
          <table:table-cell table:formula="of:=IF([.E687]&lt;&gt;&quot;&quot;; COUNTIF(pairs_t1; [.E687]); &quot;&quot;)">
            <text:p/>
          </table:table-cell>
          <table:table-cell table:formula="of:=IF([.E687]&lt;&gt;&quot;&quot;;IF(COUNTIF(trial_t1;[.B687])&gt;0;1;0)+IF(COUNTIF(trial_t1;[.B68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87">
            <text:p>687</text:p>
          </table:table-cell>
          <table:table-cell table:number-columns-repeated="2"/>
          <table:table-cell/>
          <table:table-cell table:formula="of:=IF(AND([.B688]&lt;&gt;&quot;&quot;;[.B689]&lt;&gt;&quot;&quot;);IF([.B688]&lt;[.B689];[.B688] &amp; &quot;,&quot; &amp; [.B689];[.B689] &amp; &quot;,&quot; &amp; [.B688]);&quot;&quot;)">
            <text:p/>
          </table:table-cell>
          <table:table-cell table:formula="of:=IF(AND([.C688]&lt;&gt;&quot;&quot;;[.C689]&lt;&gt;&quot;&quot;);IF([.C688]&lt;[.C689];[.C688] &amp; &quot;,&quot; &amp; [.C689];[.C689] &amp; &quot;,&quot; &amp; [.C688]);&quot;&quot;)">
            <text:p/>
          </table:table-cell>
          <table:table-cell table:formula="of:=IF([.E688]&lt;&gt;&quot;&quot;; COUNTIF(pairs_t1; [.E688]); &quot;&quot;)">
            <text:p/>
          </table:table-cell>
          <table:table-cell table:formula="of:=IF([.E688]&lt;&gt;&quot;&quot;;IF(COUNTIF(trial_t1;[.B688])&gt;0;1;0)+IF(COUNTIF(trial_t1;[.B68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88">
            <text:p>688</text:p>
          </table:table-cell>
          <table:table-cell table:number-columns-repeated="2"/>
          <table:table-cell/>
          <table:table-cell table:formula="of:=IF(AND([.B689]&lt;&gt;&quot;&quot;;[.B690]&lt;&gt;&quot;&quot;);IF([.B689]&lt;[.B690];[.B689] &amp; &quot;,&quot; &amp; [.B690];[.B690] &amp; &quot;,&quot; &amp; [.B689]);&quot;&quot;)">
            <text:p/>
          </table:table-cell>
          <table:table-cell table:formula="of:=IF(AND([.C689]&lt;&gt;&quot;&quot;;[.C690]&lt;&gt;&quot;&quot;);IF([.C689]&lt;[.C690];[.C689] &amp; &quot;,&quot; &amp; [.C690];[.C690] &amp; &quot;,&quot; &amp; [.C689]);&quot;&quot;)">
            <text:p/>
          </table:table-cell>
          <table:table-cell table:formula="of:=IF([.E689]&lt;&gt;&quot;&quot;; COUNTIF(pairs_t1; [.E689]); &quot;&quot;)">
            <text:p/>
          </table:table-cell>
          <table:table-cell table:formula="of:=IF([.E689]&lt;&gt;&quot;&quot;;IF(COUNTIF(trial_t1;[.B689])&gt;0;1;0)+IF(COUNTIF(trial_t1;[.B69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89">
            <text:p>689</text:p>
          </table:table-cell>
          <table:table-cell table:number-columns-repeated="2"/>
          <table:table-cell/>
          <table:table-cell table:formula="of:=IF(AND([.B690]&lt;&gt;&quot;&quot;;[.B691]&lt;&gt;&quot;&quot;);IF([.B690]&lt;[.B691];[.B690] &amp; &quot;,&quot; &amp; [.B691];[.B691] &amp; &quot;,&quot; &amp; [.B690]);&quot;&quot;)">
            <text:p/>
          </table:table-cell>
          <table:table-cell table:formula="of:=IF(AND([.C690]&lt;&gt;&quot;&quot;;[.C691]&lt;&gt;&quot;&quot;);IF([.C690]&lt;[.C691];[.C690] &amp; &quot;,&quot; &amp; [.C691];[.C691] &amp; &quot;,&quot; &amp; [.C690]);&quot;&quot;)">
            <text:p/>
          </table:table-cell>
          <table:table-cell table:formula="of:=IF([.E690]&lt;&gt;&quot;&quot;; COUNTIF(pairs_t1; [.E690]); &quot;&quot;)">
            <text:p/>
          </table:table-cell>
          <table:table-cell table:formula="of:=IF([.E690]&lt;&gt;&quot;&quot;;IF(COUNTIF(trial_t1;[.B690])&gt;0;1;0)+IF(COUNTIF(trial_t1;[.B69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90">
            <text:p>690</text:p>
          </table:table-cell>
          <table:table-cell table:number-columns-repeated="2"/>
          <table:table-cell/>
          <table:table-cell table:formula="of:=IF(AND([.B691]&lt;&gt;&quot;&quot;;[.B692]&lt;&gt;&quot;&quot;);IF([.B691]&lt;[.B692];[.B691] &amp; &quot;,&quot; &amp; [.B692];[.B692] &amp; &quot;,&quot; &amp; [.B691]);&quot;&quot;)">
            <text:p/>
          </table:table-cell>
          <table:table-cell table:formula="of:=IF(AND([.C691]&lt;&gt;&quot;&quot;;[.C692]&lt;&gt;&quot;&quot;);IF([.C691]&lt;[.C692];[.C691] &amp; &quot;,&quot; &amp; [.C692];[.C692] &amp; &quot;,&quot; &amp; [.C691]);&quot;&quot;)">
            <text:p/>
          </table:table-cell>
          <table:table-cell table:formula="of:=IF([.E691]&lt;&gt;&quot;&quot;; COUNTIF(pairs_t1; [.E691]); &quot;&quot;)">
            <text:p/>
          </table:table-cell>
          <table:table-cell table:formula="of:=IF([.E691]&lt;&gt;&quot;&quot;;IF(COUNTIF(trial_t1;[.B691])&gt;0;1;0)+IF(COUNTIF(trial_t1;[.B692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91">
            <text:p>691</text:p>
          </table:table-cell>
          <table:table-cell table:number-columns-repeated="2"/>
          <table:table-cell/>
          <table:table-cell table:formula="of:=IF(AND([.B692]&lt;&gt;&quot;&quot;;[.B693]&lt;&gt;&quot;&quot;);IF([.B692]&lt;[.B693];[.B692] &amp; &quot;,&quot; &amp; [.B693];[.B693] &amp; &quot;,&quot; &amp; [.B692]);&quot;&quot;)">
            <text:p/>
          </table:table-cell>
          <table:table-cell table:formula="of:=IF(AND([.C692]&lt;&gt;&quot;&quot;;[.C693]&lt;&gt;&quot;&quot;);IF([.C692]&lt;[.C693];[.C692] &amp; &quot;,&quot; &amp; [.C693];[.C693] &amp; &quot;,&quot; &amp; [.C692]);&quot;&quot;)">
            <text:p/>
          </table:table-cell>
          <table:table-cell table:formula="of:=IF([.E692]&lt;&gt;&quot;&quot;; COUNTIF(pairs_t1; [.E692]); &quot;&quot;)">
            <text:p/>
          </table:table-cell>
          <table:table-cell table:formula="of:=IF([.E692]&lt;&gt;&quot;&quot;;IF(COUNTIF(trial_t1;[.B692])&gt;0;1;0)+IF(COUNTIF(trial_t1;[.B69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92">
            <text:p>692</text:p>
          </table:table-cell>
          <table:table-cell table:number-columns-repeated="2"/>
          <table:table-cell/>
          <table:table-cell table:formula="of:=IF(AND([.B693]&lt;&gt;&quot;&quot;;[.B694]&lt;&gt;&quot;&quot;);IF([.B693]&lt;[.B694];[.B693] &amp; &quot;,&quot; &amp; [.B694];[.B694] &amp; &quot;,&quot; &amp; [.B693]);&quot;&quot;)">
            <text:p/>
          </table:table-cell>
          <table:table-cell table:formula="of:=IF(AND([.C693]&lt;&gt;&quot;&quot;;[.C694]&lt;&gt;&quot;&quot;);IF([.C693]&lt;[.C694];[.C693] &amp; &quot;,&quot; &amp; [.C694];[.C694] &amp; &quot;,&quot; &amp; [.C693]);&quot;&quot;)">
            <text:p/>
          </table:table-cell>
          <table:table-cell table:formula="of:=IF([.E693]&lt;&gt;&quot;&quot;; COUNTIF(pairs_t1; [.E693]); &quot;&quot;)">
            <text:p/>
          </table:table-cell>
          <table:table-cell table:formula="of:=IF([.E693]&lt;&gt;&quot;&quot;;IF(COUNTIF(trial_t1;[.B693])&gt;0;1;0)+IF(COUNTIF(trial_t1;[.B694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93">
            <text:p>693</text:p>
          </table:table-cell>
          <table:table-cell table:number-columns-repeated="2"/>
          <table:table-cell/>
          <table:table-cell table:formula="of:=IF(AND([.B694]&lt;&gt;&quot;&quot;;[.B695]&lt;&gt;&quot;&quot;);IF([.B694]&lt;[.B695];[.B694] &amp; &quot;,&quot; &amp; [.B695];[.B695] &amp; &quot;,&quot; &amp; [.B694]);&quot;&quot;)">
            <text:p/>
          </table:table-cell>
          <table:table-cell table:formula="of:=IF(AND([.C694]&lt;&gt;&quot;&quot;;[.C695]&lt;&gt;&quot;&quot;);IF([.C694]&lt;[.C695];[.C694] &amp; &quot;,&quot; &amp; [.C695];[.C695] &amp; &quot;,&quot; &amp; [.C694]);&quot;&quot;)">
            <text:p/>
          </table:table-cell>
          <table:table-cell table:formula="of:=IF([.E694]&lt;&gt;&quot;&quot;; COUNTIF(pairs_t1; [.E694]); &quot;&quot;)">
            <text:p/>
          </table:table-cell>
          <table:table-cell table:formula="of:=IF([.E694]&lt;&gt;&quot;&quot;;IF(COUNTIF(trial_t1;[.B694])&gt;0;1;0)+IF(COUNTIF(trial_t1;[.B69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94">
            <text:p>694</text:p>
          </table:table-cell>
          <table:table-cell table:number-columns-repeated="2"/>
          <table:table-cell/>
          <table:table-cell table:formula="of:=IF(AND([.B695]&lt;&gt;&quot;&quot;;[.B696]&lt;&gt;&quot;&quot;);IF([.B695]&lt;[.B696];[.B695] &amp; &quot;,&quot; &amp; [.B696];[.B696] &amp; &quot;,&quot; &amp; [.B695]);&quot;&quot;)">
            <text:p/>
          </table:table-cell>
          <table:table-cell table:formula="of:=IF(AND([.C695]&lt;&gt;&quot;&quot;;[.C696]&lt;&gt;&quot;&quot;);IF([.C695]&lt;[.C696];[.C695] &amp; &quot;,&quot; &amp; [.C696];[.C696] &amp; &quot;,&quot; &amp; [.C695]);&quot;&quot;)">
            <text:p/>
          </table:table-cell>
          <table:table-cell table:formula="of:=IF([.E695]&lt;&gt;&quot;&quot;; COUNTIF(pairs_t1; [.E695]); &quot;&quot;)">
            <text:p/>
          </table:table-cell>
          <table:table-cell table:formula="of:=IF([.E695]&lt;&gt;&quot;&quot;;IF(COUNTIF(trial_t1;[.B695])&gt;0;1;0)+IF(COUNTIF(trial_t1;[.B69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95">
            <text:p>695</text:p>
          </table:table-cell>
          <table:table-cell table:number-columns-repeated="2"/>
          <table:table-cell/>
          <table:table-cell table:formula="of:=IF(AND([.B696]&lt;&gt;&quot;&quot;;[.B697]&lt;&gt;&quot;&quot;);IF([.B696]&lt;[.B697];[.B696] &amp; &quot;,&quot; &amp; [.B697];[.B697] &amp; &quot;,&quot; &amp; [.B696]);&quot;&quot;)">
            <text:p/>
          </table:table-cell>
          <table:table-cell table:formula="of:=IF(AND([.C696]&lt;&gt;&quot;&quot;;[.C697]&lt;&gt;&quot;&quot;);IF([.C696]&lt;[.C697];[.C696] &amp; &quot;,&quot; &amp; [.C697];[.C697] &amp; &quot;,&quot; &amp; [.C696]);&quot;&quot;)">
            <text:p/>
          </table:table-cell>
          <table:table-cell table:formula="of:=IF([.E696]&lt;&gt;&quot;&quot;; COUNTIF(pairs_t1; [.E696]); &quot;&quot;)">
            <text:p/>
          </table:table-cell>
          <table:table-cell table:formula="of:=IF([.E696]&lt;&gt;&quot;&quot;;IF(COUNTIF(trial_t1;[.B696])&gt;0;1;0)+IF(COUNTIF(trial_t1;[.B69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96">
            <text:p>696</text:p>
          </table:table-cell>
          <table:table-cell table:number-columns-repeated="2"/>
          <table:table-cell/>
          <table:table-cell table:formula="of:=IF(AND([.B697]&lt;&gt;&quot;&quot;;[.B698]&lt;&gt;&quot;&quot;);IF([.B697]&lt;[.B698];[.B697] &amp; &quot;,&quot; &amp; [.B698];[.B698] &amp; &quot;,&quot; &amp; [.B697]);&quot;&quot;)">
            <text:p/>
          </table:table-cell>
          <table:table-cell table:formula="of:=IF(AND([.C697]&lt;&gt;&quot;&quot;;[.C698]&lt;&gt;&quot;&quot;);IF([.C697]&lt;[.C698];[.C697] &amp; &quot;,&quot; &amp; [.C698];[.C698] &amp; &quot;,&quot; &amp; [.C697]);&quot;&quot;)">
            <text:p/>
          </table:table-cell>
          <table:table-cell table:formula="of:=IF([.E697]&lt;&gt;&quot;&quot;; COUNTIF(pairs_t1; [.E697]); &quot;&quot;)">
            <text:p/>
          </table:table-cell>
          <table:table-cell table:formula="of:=IF([.E697]&lt;&gt;&quot;&quot;;IF(COUNTIF(trial_t1;[.B697])&gt;0;1;0)+IF(COUNTIF(trial_t1;[.B69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97">
            <text:p>697</text:p>
          </table:table-cell>
          <table:table-cell table:number-columns-repeated="2"/>
          <table:table-cell/>
          <table:table-cell table:formula="of:=IF(AND([.B698]&lt;&gt;&quot;&quot;;[.B699]&lt;&gt;&quot;&quot;);IF([.B698]&lt;[.B699];[.B698] &amp; &quot;,&quot; &amp; [.B699];[.B699] &amp; &quot;,&quot; &amp; [.B698]);&quot;&quot;)">
            <text:p/>
          </table:table-cell>
          <table:table-cell table:formula="of:=IF(AND([.C698]&lt;&gt;&quot;&quot;;[.C699]&lt;&gt;&quot;&quot;);IF([.C698]&lt;[.C699];[.C698] &amp; &quot;,&quot; &amp; [.C699];[.C699] &amp; &quot;,&quot; &amp; [.C698]);&quot;&quot;)">
            <text:p/>
          </table:table-cell>
          <table:table-cell table:formula="of:=IF([.E698]&lt;&gt;&quot;&quot;; COUNTIF(pairs_t1; [.E698]); &quot;&quot;)">
            <text:p/>
          </table:table-cell>
          <table:table-cell table:formula="of:=IF([.E698]&lt;&gt;&quot;&quot;;IF(COUNTIF(trial_t1;[.B698])&gt;0;1;0)+IF(COUNTIF(trial_t1;[.B69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98">
            <text:p>698</text:p>
          </table:table-cell>
          <table:table-cell table:number-columns-repeated="2"/>
          <table:table-cell/>
          <table:table-cell table:formula="of:=IF(AND([.B699]&lt;&gt;&quot;&quot;;[.B700]&lt;&gt;&quot;&quot;);IF([.B699]&lt;[.B700];[.B699] &amp; &quot;,&quot; &amp; [.B700];[.B700] &amp; &quot;,&quot; &amp; [.B699]);&quot;&quot;)">
            <text:p/>
          </table:table-cell>
          <table:table-cell table:formula="of:=IF(AND([.C699]&lt;&gt;&quot;&quot;;[.C700]&lt;&gt;&quot;&quot;);IF([.C699]&lt;[.C700];[.C699] &amp; &quot;,&quot; &amp; [.C700];[.C700] &amp; &quot;,&quot; &amp; [.C699]);&quot;&quot;)">
            <text:p/>
          </table:table-cell>
          <table:table-cell table:formula="of:=IF([.E699]&lt;&gt;&quot;&quot;; COUNTIF(pairs_t1; [.E699]); &quot;&quot;)">
            <text:p/>
          </table:table-cell>
          <table:table-cell table:formula="of:=IF([.E699]&lt;&gt;&quot;&quot;;IF(COUNTIF(trial_t1;[.B699])&gt;0;1;0)+IF(COUNTIF(trial_t1;[.B70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699">
            <text:p>699</text:p>
          </table:table-cell>
          <table:table-cell table:number-columns-repeated="2"/>
          <table:table-cell/>
          <table:table-cell table:formula="of:=IF(AND([.B700]&lt;&gt;&quot;&quot;;[.B701]&lt;&gt;&quot;&quot;);IF([.B700]&lt;[.B701];[.B700] &amp; &quot;,&quot; &amp; [.B701];[.B701] &amp; &quot;,&quot; &amp; [.B700]);&quot;&quot;)">
            <text:p/>
          </table:table-cell>
          <table:table-cell table:formula="of:=IF(AND([.C700]&lt;&gt;&quot;&quot;;[.C701]&lt;&gt;&quot;&quot;);IF([.C700]&lt;[.C701];[.C700] &amp; &quot;,&quot; &amp; [.C701];[.C701] &amp; &quot;,&quot; &amp; [.C700]);&quot;&quot;)">
            <text:p/>
          </table:table-cell>
          <table:table-cell table:formula="of:=IF([.E700]&lt;&gt;&quot;&quot;; COUNTIF(pairs_t1; [.E700]); &quot;&quot;)">
            <text:p/>
          </table:table-cell>
          <table:table-cell table:formula="of:=IF([.E700]&lt;&gt;&quot;&quot;;IF(COUNTIF(trial_t1;[.B700])&gt;0;1;0)+IF(COUNTIF(trial_t1;[.B70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00">
            <text:p>700</text:p>
          </table:table-cell>
          <table:table-cell table:number-columns-repeated="2"/>
          <table:table-cell/>
          <table:table-cell table:formula="of:=IF(AND([.B701]&lt;&gt;&quot;&quot;;[.B702]&lt;&gt;&quot;&quot;);IF([.B701]&lt;[.B702];[.B701] &amp; &quot;,&quot; &amp; [.B702];[.B702] &amp; &quot;,&quot; &amp; [.B701]);&quot;&quot;)">
            <text:p/>
          </table:table-cell>
          <table:table-cell table:formula="of:=IF(AND([.C701]&lt;&gt;&quot;&quot;;[.C702]&lt;&gt;&quot;&quot;);IF([.C701]&lt;[.C702];[.C701] &amp; &quot;,&quot; &amp; [.C702];[.C702] &amp; &quot;,&quot; &amp; [.C701]);&quot;&quot;)">
            <text:p/>
          </table:table-cell>
          <table:table-cell table:formula="of:=IF([.E701]&lt;&gt;&quot;&quot;; COUNTIF(pairs_t1; [.E701]); &quot;&quot;)">
            <text:p/>
          </table:table-cell>
          <table:table-cell table:formula="of:=IF([.E701]&lt;&gt;&quot;&quot;;IF(COUNTIF(trial_t1;[.B701])&gt;0;1;0)+IF(COUNTIF(trial_t1;[.B702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01">
            <text:p>701</text:p>
          </table:table-cell>
          <table:table-cell table:number-columns-repeated="2"/>
          <table:table-cell/>
          <table:table-cell table:formula="of:=IF(AND([.B702]&lt;&gt;&quot;&quot;;[.B703]&lt;&gt;&quot;&quot;);IF([.B702]&lt;[.B703];[.B702] &amp; &quot;,&quot; &amp; [.B703];[.B703] &amp; &quot;,&quot; &amp; [.B702]);&quot;&quot;)">
            <text:p/>
          </table:table-cell>
          <table:table-cell table:formula="of:=IF(AND([.C702]&lt;&gt;&quot;&quot;;[.C703]&lt;&gt;&quot;&quot;);IF([.C702]&lt;[.C703];[.C702] &amp; &quot;,&quot; &amp; [.C703];[.C703] &amp; &quot;,&quot; &amp; [.C702]);&quot;&quot;)">
            <text:p/>
          </table:table-cell>
          <table:table-cell table:formula="of:=IF([.E702]&lt;&gt;&quot;&quot;; COUNTIF(pairs_t1; [.E702]); &quot;&quot;)">
            <text:p/>
          </table:table-cell>
          <table:table-cell table:formula="of:=IF([.E702]&lt;&gt;&quot;&quot;;IF(COUNTIF(trial_t1;[.B702])&gt;0;1;0)+IF(COUNTIF(trial_t1;[.B70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02">
            <text:p>702</text:p>
          </table:table-cell>
          <table:table-cell table:number-columns-repeated="2"/>
          <table:table-cell/>
          <table:table-cell table:formula="of:=IF(AND([.B703]&lt;&gt;&quot;&quot;;[.B704]&lt;&gt;&quot;&quot;);IF([.B703]&lt;[.B704];[.B703] &amp; &quot;,&quot; &amp; [.B704];[.B704] &amp; &quot;,&quot; &amp; [.B703]);&quot;&quot;)">
            <text:p/>
          </table:table-cell>
          <table:table-cell table:formula="of:=IF(AND([.C703]&lt;&gt;&quot;&quot;;[.C704]&lt;&gt;&quot;&quot;);IF([.C703]&lt;[.C704];[.C703] &amp; &quot;,&quot; &amp; [.C704];[.C704] &amp; &quot;,&quot; &amp; [.C703]);&quot;&quot;)">
            <text:p/>
          </table:table-cell>
          <table:table-cell table:formula="of:=IF([.E703]&lt;&gt;&quot;&quot;; COUNTIF(pairs_t1; [.E703]); &quot;&quot;)">
            <text:p/>
          </table:table-cell>
          <table:table-cell table:formula="of:=IF([.E703]&lt;&gt;&quot;&quot;;IF(COUNTIF(trial_t1;[.B703])&gt;0;1;0)+IF(COUNTIF(trial_t1;[.B704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03">
            <text:p>703</text:p>
          </table:table-cell>
          <table:table-cell table:number-columns-repeated="2"/>
          <table:table-cell/>
          <table:table-cell table:formula="of:=IF(AND([.B704]&lt;&gt;&quot;&quot;;[.B705]&lt;&gt;&quot;&quot;);IF([.B704]&lt;[.B705];[.B704] &amp; &quot;,&quot; &amp; [.B705];[.B705] &amp; &quot;,&quot; &amp; [.B704]);&quot;&quot;)">
            <text:p/>
          </table:table-cell>
          <table:table-cell table:formula="of:=IF(AND([.C704]&lt;&gt;&quot;&quot;;[.C705]&lt;&gt;&quot;&quot;);IF([.C704]&lt;[.C705];[.C704] &amp; &quot;,&quot; &amp; [.C705];[.C705] &amp; &quot;,&quot; &amp; [.C704]);&quot;&quot;)">
            <text:p/>
          </table:table-cell>
          <table:table-cell table:formula="of:=IF([.E704]&lt;&gt;&quot;&quot;; COUNTIF(pairs_t1; [.E704]); &quot;&quot;)">
            <text:p/>
          </table:table-cell>
          <table:table-cell table:formula="of:=IF([.E704]&lt;&gt;&quot;&quot;;IF(COUNTIF(trial_t1;[.B704])&gt;0;1;0)+IF(COUNTIF(trial_t1;[.B70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04">
            <text:p>704</text:p>
          </table:table-cell>
          <table:table-cell table:number-columns-repeated="2"/>
          <table:table-cell/>
          <table:table-cell table:formula="of:=IF(AND([.B705]&lt;&gt;&quot;&quot;;[.B706]&lt;&gt;&quot;&quot;);IF([.B705]&lt;[.B706];[.B705] &amp; &quot;,&quot; &amp; [.B706];[.B706] &amp; &quot;,&quot; &amp; [.B705]);&quot;&quot;)">
            <text:p/>
          </table:table-cell>
          <table:table-cell table:formula="of:=IF(AND([.C705]&lt;&gt;&quot;&quot;;[.C706]&lt;&gt;&quot;&quot;);IF([.C705]&lt;[.C706];[.C705] &amp; &quot;,&quot; &amp; [.C706];[.C706] &amp; &quot;,&quot; &amp; [.C705]);&quot;&quot;)">
            <text:p/>
          </table:table-cell>
          <table:table-cell table:formula="of:=IF([.E705]&lt;&gt;&quot;&quot;; COUNTIF(pairs_t1; [.E705]); &quot;&quot;)">
            <text:p/>
          </table:table-cell>
          <table:table-cell table:formula="of:=IF([.E705]&lt;&gt;&quot;&quot;;IF(COUNTIF(trial_t1;[.B705])&gt;0;1;0)+IF(COUNTIF(trial_t1;[.B70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05">
            <text:p>705</text:p>
          </table:table-cell>
          <table:table-cell table:number-columns-repeated="2"/>
          <table:table-cell/>
          <table:table-cell table:formula="of:=IF(AND([.B706]&lt;&gt;&quot;&quot;;[.B707]&lt;&gt;&quot;&quot;);IF([.B706]&lt;[.B707];[.B706] &amp; &quot;,&quot; &amp; [.B707];[.B707] &amp; &quot;,&quot; &amp; [.B706]);&quot;&quot;)">
            <text:p/>
          </table:table-cell>
          <table:table-cell table:formula="of:=IF(AND([.C706]&lt;&gt;&quot;&quot;;[.C707]&lt;&gt;&quot;&quot;);IF([.C706]&lt;[.C707];[.C706] &amp; &quot;,&quot; &amp; [.C707];[.C707] &amp; &quot;,&quot; &amp; [.C706]);&quot;&quot;)">
            <text:p/>
          </table:table-cell>
          <table:table-cell table:formula="of:=IF([.E706]&lt;&gt;&quot;&quot;; COUNTIF(pairs_t1; [.E706]); &quot;&quot;)">
            <text:p/>
          </table:table-cell>
          <table:table-cell table:formula="of:=IF([.E706]&lt;&gt;&quot;&quot;;IF(COUNTIF(trial_t1;[.B706])&gt;0;1;0)+IF(COUNTIF(trial_t1;[.B70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06">
            <text:p>706</text:p>
          </table:table-cell>
          <table:table-cell table:number-columns-repeated="2"/>
          <table:table-cell/>
          <table:table-cell table:formula="of:=IF(AND([.B707]&lt;&gt;&quot;&quot;;[.B708]&lt;&gt;&quot;&quot;);IF([.B707]&lt;[.B708];[.B707] &amp; &quot;,&quot; &amp; [.B708];[.B708] &amp; &quot;,&quot; &amp; [.B707]);&quot;&quot;)">
            <text:p/>
          </table:table-cell>
          <table:table-cell table:formula="of:=IF(AND([.C707]&lt;&gt;&quot;&quot;;[.C708]&lt;&gt;&quot;&quot;);IF([.C707]&lt;[.C708];[.C707] &amp; &quot;,&quot; &amp; [.C708];[.C708] &amp; &quot;,&quot; &amp; [.C707]);&quot;&quot;)">
            <text:p/>
          </table:table-cell>
          <table:table-cell table:formula="of:=IF([.E707]&lt;&gt;&quot;&quot;; COUNTIF(pairs_t1; [.E707]); &quot;&quot;)">
            <text:p/>
          </table:table-cell>
          <table:table-cell table:formula="of:=IF([.E707]&lt;&gt;&quot;&quot;;IF(COUNTIF(trial_t1;[.B707])&gt;0;1;0)+IF(COUNTIF(trial_t1;[.B70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07">
            <text:p>707</text:p>
          </table:table-cell>
          <table:table-cell table:number-columns-repeated="2"/>
          <table:table-cell/>
          <table:table-cell table:formula="of:=IF(AND([.B708]&lt;&gt;&quot;&quot;;[.B709]&lt;&gt;&quot;&quot;);IF([.B708]&lt;[.B709];[.B708] &amp; &quot;,&quot; &amp; [.B709];[.B709] &amp; &quot;,&quot; &amp; [.B708]);&quot;&quot;)">
            <text:p/>
          </table:table-cell>
          <table:table-cell table:formula="of:=IF(AND([.C708]&lt;&gt;&quot;&quot;;[.C709]&lt;&gt;&quot;&quot;);IF([.C708]&lt;[.C709];[.C708] &amp; &quot;,&quot; &amp; [.C709];[.C709] &amp; &quot;,&quot; &amp; [.C708]);&quot;&quot;)">
            <text:p/>
          </table:table-cell>
          <table:table-cell table:formula="of:=IF([.E708]&lt;&gt;&quot;&quot;; COUNTIF(pairs_t1; [.E708]); &quot;&quot;)">
            <text:p/>
          </table:table-cell>
          <table:table-cell table:formula="of:=IF([.E708]&lt;&gt;&quot;&quot;;IF(COUNTIF(trial_t1;[.B708])&gt;0;1;0)+IF(COUNTIF(trial_t1;[.B70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08">
            <text:p>708</text:p>
          </table:table-cell>
          <table:table-cell table:number-columns-repeated="2"/>
          <table:table-cell/>
          <table:table-cell table:formula="of:=IF(AND([.B709]&lt;&gt;&quot;&quot;;[.B710]&lt;&gt;&quot;&quot;);IF([.B709]&lt;[.B710];[.B709] &amp; &quot;,&quot; &amp; [.B710];[.B710] &amp; &quot;,&quot; &amp; [.B709]);&quot;&quot;)">
            <text:p/>
          </table:table-cell>
          <table:table-cell table:formula="of:=IF(AND([.C709]&lt;&gt;&quot;&quot;;[.C710]&lt;&gt;&quot;&quot;);IF([.C709]&lt;[.C710];[.C709] &amp; &quot;,&quot; &amp; [.C710];[.C710] &amp; &quot;,&quot; &amp; [.C709]);&quot;&quot;)">
            <text:p/>
          </table:table-cell>
          <table:table-cell table:formula="of:=IF([.E709]&lt;&gt;&quot;&quot;; COUNTIF(pairs_t1; [.E709]); &quot;&quot;)">
            <text:p/>
          </table:table-cell>
          <table:table-cell table:formula="of:=IF([.E709]&lt;&gt;&quot;&quot;;IF(COUNTIF(trial_t1;[.B709])&gt;0;1;0)+IF(COUNTIF(trial_t1;[.B71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09">
            <text:p>709</text:p>
          </table:table-cell>
          <table:table-cell table:number-columns-repeated="2"/>
          <table:table-cell/>
          <table:table-cell table:formula="of:=IF(AND([.B710]&lt;&gt;&quot;&quot;;[.B711]&lt;&gt;&quot;&quot;);IF([.B710]&lt;[.B711];[.B710] &amp; &quot;,&quot; &amp; [.B711];[.B711] &amp; &quot;,&quot; &amp; [.B710]);&quot;&quot;)">
            <text:p/>
          </table:table-cell>
          <table:table-cell table:formula="of:=IF(AND([.C710]&lt;&gt;&quot;&quot;;[.C711]&lt;&gt;&quot;&quot;);IF([.C710]&lt;[.C711];[.C710] &amp; &quot;,&quot; &amp; [.C711];[.C711] &amp; &quot;,&quot; &amp; [.C710]);&quot;&quot;)">
            <text:p/>
          </table:table-cell>
          <table:table-cell table:formula="of:=IF([.E710]&lt;&gt;&quot;&quot;; COUNTIF(pairs_t1; [.E710]); &quot;&quot;)">
            <text:p/>
          </table:table-cell>
          <table:table-cell table:formula="of:=IF([.E710]&lt;&gt;&quot;&quot;;IF(COUNTIF(trial_t1;[.B710])&gt;0;1;0)+IF(COUNTIF(trial_t1;[.B71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10">
            <text:p>710</text:p>
          </table:table-cell>
          <table:table-cell table:number-columns-repeated="2"/>
          <table:table-cell/>
          <table:table-cell table:formula="of:=IF(AND([.B711]&lt;&gt;&quot;&quot;;[.B712]&lt;&gt;&quot;&quot;);IF([.B711]&lt;[.B712];[.B711] &amp; &quot;,&quot; &amp; [.B712];[.B712] &amp; &quot;,&quot; &amp; [.B711]);&quot;&quot;)">
            <text:p/>
          </table:table-cell>
          <table:table-cell table:formula="of:=IF(AND([.C711]&lt;&gt;&quot;&quot;;[.C712]&lt;&gt;&quot;&quot;);IF([.C711]&lt;[.C712];[.C711] &amp; &quot;,&quot; &amp; [.C712];[.C712] &amp; &quot;,&quot; &amp; [.C711]);&quot;&quot;)">
            <text:p/>
          </table:table-cell>
          <table:table-cell table:formula="of:=IF([.E711]&lt;&gt;&quot;&quot;; COUNTIF(pairs_t1; [.E711]); &quot;&quot;)">
            <text:p/>
          </table:table-cell>
          <table:table-cell table:formula="of:=IF([.E711]&lt;&gt;&quot;&quot;;IF(COUNTIF(trial_t1;[.B711])&gt;0;1;0)+IF(COUNTIF(trial_t1;[.B712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11">
            <text:p>711</text:p>
          </table:table-cell>
          <table:table-cell table:number-columns-repeated="2"/>
          <table:table-cell/>
          <table:table-cell table:formula="of:=IF(AND([.B712]&lt;&gt;&quot;&quot;;[.B713]&lt;&gt;&quot;&quot;);IF([.B712]&lt;[.B713];[.B712] &amp; &quot;,&quot; &amp; [.B713];[.B713] &amp; &quot;,&quot; &amp; [.B712]);&quot;&quot;)">
            <text:p/>
          </table:table-cell>
          <table:table-cell table:formula="of:=IF(AND([.C712]&lt;&gt;&quot;&quot;;[.C713]&lt;&gt;&quot;&quot;);IF([.C712]&lt;[.C713];[.C712] &amp; &quot;,&quot; &amp; [.C713];[.C713] &amp; &quot;,&quot; &amp; [.C712]);&quot;&quot;)">
            <text:p/>
          </table:table-cell>
          <table:table-cell table:formula="of:=IF([.E712]&lt;&gt;&quot;&quot;; COUNTIF(pairs_t1; [.E712]); &quot;&quot;)">
            <text:p/>
          </table:table-cell>
          <table:table-cell table:formula="of:=IF([.E712]&lt;&gt;&quot;&quot;;IF(COUNTIF(trial_t1;[.B712])&gt;0;1;0)+IF(COUNTIF(trial_t1;[.B71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12">
            <text:p>712</text:p>
          </table:table-cell>
          <table:table-cell table:number-columns-repeated="2"/>
          <table:table-cell/>
          <table:table-cell table:formula="of:=IF(AND([.B713]&lt;&gt;&quot;&quot;;[.B714]&lt;&gt;&quot;&quot;);IF([.B713]&lt;[.B714];[.B713] &amp; &quot;,&quot; &amp; [.B714];[.B714] &amp; &quot;,&quot; &amp; [.B713]);&quot;&quot;)">
            <text:p/>
          </table:table-cell>
          <table:table-cell table:formula="of:=IF(AND([.C713]&lt;&gt;&quot;&quot;;[.C714]&lt;&gt;&quot;&quot;);IF([.C713]&lt;[.C714];[.C713] &amp; &quot;,&quot; &amp; [.C714];[.C714] &amp; &quot;,&quot; &amp; [.C713]);&quot;&quot;)">
            <text:p/>
          </table:table-cell>
          <table:table-cell table:formula="of:=IF([.E713]&lt;&gt;&quot;&quot;; COUNTIF(pairs_t1; [.E713]); &quot;&quot;)">
            <text:p/>
          </table:table-cell>
          <table:table-cell table:formula="of:=IF([.E713]&lt;&gt;&quot;&quot;;IF(COUNTIF(trial_t1;[.B713])&gt;0;1;0)+IF(COUNTIF(trial_t1;[.B714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13">
            <text:p>713</text:p>
          </table:table-cell>
          <table:table-cell table:number-columns-repeated="2"/>
          <table:table-cell/>
          <table:table-cell table:formula="of:=IF(AND([.B714]&lt;&gt;&quot;&quot;;[.B715]&lt;&gt;&quot;&quot;);IF([.B714]&lt;[.B715];[.B714] &amp; &quot;,&quot; &amp; [.B715];[.B715] &amp; &quot;,&quot; &amp; [.B714]);&quot;&quot;)">
            <text:p/>
          </table:table-cell>
          <table:table-cell table:formula="of:=IF(AND([.C714]&lt;&gt;&quot;&quot;;[.C715]&lt;&gt;&quot;&quot;);IF([.C714]&lt;[.C715];[.C714] &amp; &quot;,&quot; &amp; [.C715];[.C715] &amp; &quot;,&quot; &amp; [.C714]);&quot;&quot;)">
            <text:p/>
          </table:table-cell>
          <table:table-cell table:formula="of:=IF([.E714]&lt;&gt;&quot;&quot;; COUNTIF(pairs_t1; [.E714]); &quot;&quot;)">
            <text:p/>
          </table:table-cell>
          <table:table-cell table:formula="of:=IF([.E714]&lt;&gt;&quot;&quot;;IF(COUNTIF(trial_t1;[.B714])&gt;0;1;0)+IF(COUNTIF(trial_t1;[.B71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14">
            <text:p>714</text:p>
          </table:table-cell>
          <table:table-cell table:number-columns-repeated="2"/>
          <table:table-cell/>
          <table:table-cell table:formula="of:=IF(AND([.B715]&lt;&gt;&quot;&quot;;[.B716]&lt;&gt;&quot;&quot;);IF([.B715]&lt;[.B716];[.B715] &amp; &quot;,&quot; &amp; [.B716];[.B716] &amp; &quot;,&quot; &amp; [.B715]);&quot;&quot;)">
            <text:p/>
          </table:table-cell>
          <table:table-cell table:formula="of:=IF(AND([.C715]&lt;&gt;&quot;&quot;;[.C716]&lt;&gt;&quot;&quot;);IF([.C715]&lt;[.C716];[.C715] &amp; &quot;,&quot; &amp; [.C716];[.C716] &amp; &quot;,&quot; &amp; [.C715]);&quot;&quot;)">
            <text:p/>
          </table:table-cell>
          <table:table-cell table:formula="of:=IF([.E715]&lt;&gt;&quot;&quot;; COUNTIF(pairs_t1; [.E715]); &quot;&quot;)">
            <text:p/>
          </table:table-cell>
          <table:table-cell table:formula="of:=IF([.E715]&lt;&gt;&quot;&quot;;IF(COUNTIF(trial_t1;[.B715])&gt;0;1;0)+IF(COUNTIF(trial_t1;[.B71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15">
            <text:p>715</text:p>
          </table:table-cell>
          <table:table-cell table:number-columns-repeated="2"/>
          <table:table-cell/>
          <table:table-cell table:formula="of:=IF(AND([.B716]&lt;&gt;&quot;&quot;;[.B717]&lt;&gt;&quot;&quot;);IF([.B716]&lt;[.B717];[.B716] &amp; &quot;,&quot; &amp; [.B717];[.B717] &amp; &quot;,&quot; &amp; [.B716]);&quot;&quot;)">
            <text:p/>
          </table:table-cell>
          <table:table-cell table:formula="of:=IF(AND([.C716]&lt;&gt;&quot;&quot;;[.C717]&lt;&gt;&quot;&quot;);IF([.C716]&lt;[.C717];[.C716] &amp; &quot;,&quot; &amp; [.C717];[.C717] &amp; &quot;,&quot; &amp; [.C716]);&quot;&quot;)">
            <text:p/>
          </table:table-cell>
          <table:table-cell table:formula="of:=IF([.E716]&lt;&gt;&quot;&quot;; COUNTIF(pairs_t1; [.E716]); &quot;&quot;)">
            <text:p/>
          </table:table-cell>
          <table:table-cell table:formula="of:=IF([.E716]&lt;&gt;&quot;&quot;;IF(COUNTIF(trial_t1;[.B716])&gt;0;1;0)+IF(COUNTIF(trial_t1;[.B71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16">
            <text:p>716</text:p>
          </table:table-cell>
          <table:table-cell table:number-columns-repeated="2"/>
          <table:table-cell/>
          <table:table-cell table:formula="of:=IF(AND([.B717]&lt;&gt;&quot;&quot;;[.B718]&lt;&gt;&quot;&quot;);IF([.B717]&lt;[.B718];[.B717] &amp; &quot;,&quot; &amp; [.B718];[.B718] &amp; &quot;,&quot; &amp; [.B717]);&quot;&quot;)">
            <text:p/>
          </table:table-cell>
          <table:table-cell table:formula="of:=IF(AND([.C717]&lt;&gt;&quot;&quot;;[.C718]&lt;&gt;&quot;&quot;);IF([.C717]&lt;[.C718];[.C717] &amp; &quot;,&quot; &amp; [.C718];[.C718] &amp; &quot;,&quot; &amp; [.C717]);&quot;&quot;)">
            <text:p/>
          </table:table-cell>
          <table:table-cell table:formula="of:=IF([.E717]&lt;&gt;&quot;&quot;; COUNTIF(pairs_t1; [.E717]); &quot;&quot;)">
            <text:p/>
          </table:table-cell>
          <table:table-cell table:formula="of:=IF([.E717]&lt;&gt;&quot;&quot;;IF(COUNTIF(trial_t1;[.B717])&gt;0;1;0)+IF(COUNTIF(trial_t1;[.B71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17">
            <text:p>717</text:p>
          </table:table-cell>
          <table:table-cell table:number-columns-repeated="2"/>
          <table:table-cell/>
          <table:table-cell table:formula="of:=IF(AND([.B718]&lt;&gt;&quot;&quot;;[.B719]&lt;&gt;&quot;&quot;);IF([.B718]&lt;[.B719];[.B718] &amp; &quot;,&quot; &amp; [.B719];[.B719] &amp; &quot;,&quot; &amp; [.B718]);&quot;&quot;)">
            <text:p/>
          </table:table-cell>
          <table:table-cell table:formula="of:=IF(AND([.C718]&lt;&gt;&quot;&quot;;[.C719]&lt;&gt;&quot;&quot;);IF([.C718]&lt;[.C719];[.C718] &amp; &quot;,&quot; &amp; [.C719];[.C719] &amp; &quot;,&quot; &amp; [.C718]);&quot;&quot;)">
            <text:p/>
          </table:table-cell>
          <table:table-cell table:formula="of:=IF([.E718]&lt;&gt;&quot;&quot;; COUNTIF(pairs_t1; [.E718]); &quot;&quot;)">
            <text:p/>
          </table:table-cell>
          <table:table-cell table:formula="of:=IF([.E718]&lt;&gt;&quot;&quot;;IF(COUNTIF(trial_t1;[.B718])&gt;0;1;0)+IF(COUNTIF(trial_t1;[.B71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18">
            <text:p>718</text:p>
          </table:table-cell>
          <table:table-cell table:number-columns-repeated="2"/>
          <table:table-cell/>
          <table:table-cell table:formula="of:=IF(AND([.B719]&lt;&gt;&quot;&quot;;[.B720]&lt;&gt;&quot;&quot;);IF([.B719]&lt;[.B720];[.B719] &amp; &quot;,&quot; &amp; [.B720];[.B720] &amp; &quot;,&quot; &amp; [.B719]);&quot;&quot;)">
            <text:p/>
          </table:table-cell>
          <table:table-cell table:formula="of:=IF(AND([.C719]&lt;&gt;&quot;&quot;;[.C720]&lt;&gt;&quot;&quot;);IF([.C719]&lt;[.C720];[.C719] &amp; &quot;,&quot; &amp; [.C720];[.C720] &amp; &quot;,&quot; &amp; [.C719]);&quot;&quot;)">
            <text:p/>
          </table:table-cell>
          <table:table-cell table:formula="of:=IF([.E719]&lt;&gt;&quot;&quot;; COUNTIF(pairs_t1; [.E719]); &quot;&quot;)">
            <text:p/>
          </table:table-cell>
          <table:table-cell table:formula="of:=IF([.E719]&lt;&gt;&quot;&quot;;IF(COUNTIF(trial_t1;[.B719])&gt;0;1;0)+IF(COUNTIF(trial_t1;[.B72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19">
            <text:p>719</text:p>
          </table:table-cell>
          <table:table-cell table:number-columns-repeated="2"/>
          <table:table-cell/>
          <table:table-cell table:formula="of:=IF(AND([.B720]&lt;&gt;&quot;&quot;;[.B721]&lt;&gt;&quot;&quot;);IF([.B720]&lt;[.B721];[.B720] &amp; &quot;,&quot; &amp; [.B721];[.B721] &amp; &quot;,&quot; &amp; [.B720]);&quot;&quot;)">
            <text:p/>
          </table:table-cell>
          <table:table-cell table:formula="of:=IF(AND([.C720]&lt;&gt;&quot;&quot;;[.C721]&lt;&gt;&quot;&quot;);IF([.C720]&lt;[.C721];[.C720] &amp; &quot;,&quot; &amp; [.C721];[.C721] &amp; &quot;,&quot; &amp; [.C720]);&quot;&quot;)">
            <text:p/>
          </table:table-cell>
          <table:table-cell table:formula="of:=IF([.E720]&lt;&gt;&quot;&quot;; COUNTIF(pairs_t1; [.E720]); &quot;&quot;)">
            <text:p/>
          </table:table-cell>
          <table:table-cell table:formula="of:=IF([.E720]&lt;&gt;&quot;&quot;;IF(COUNTIF(trial_t1;[.B720])&gt;0;1;0)+IF(COUNTIF(trial_t1;[.B72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20">
            <text:p>720</text:p>
          </table:table-cell>
          <table:table-cell table:number-columns-repeated="2"/>
          <table:table-cell/>
          <table:table-cell table:formula="of:=IF(AND([.B721]&lt;&gt;&quot;&quot;;[.B722]&lt;&gt;&quot;&quot;);IF([.B721]&lt;[.B722];[.B721] &amp; &quot;,&quot; &amp; [.B722];[.B722] &amp; &quot;,&quot; &amp; [.B721]);&quot;&quot;)">
            <text:p/>
          </table:table-cell>
          <table:table-cell table:formula="of:=IF(AND([.C721]&lt;&gt;&quot;&quot;;[.C722]&lt;&gt;&quot;&quot;);IF([.C721]&lt;[.C722];[.C721] &amp; &quot;,&quot; &amp; [.C722];[.C722] &amp; &quot;,&quot; &amp; [.C721]);&quot;&quot;)">
            <text:p/>
          </table:table-cell>
          <table:table-cell table:formula="of:=IF([.E721]&lt;&gt;&quot;&quot;; COUNTIF(pairs_t1; [.E721]); &quot;&quot;)">
            <text:p/>
          </table:table-cell>
          <table:table-cell table:formula="of:=IF([.E721]&lt;&gt;&quot;&quot;;IF(COUNTIF(trial_t1;[.B721])&gt;0;1;0)+IF(COUNTIF(trial_t1;[.B722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21">
            <text:p>721</text:p>
          </table:table-cell>
          <table:table-cell table:number-columns-repeated="2"/>
          <table:table-cell/>
          <table:table-cell table:formula="of:=IF(AND([.B722]&lt;&gt;&quot;&quot;;[.B723]&lt;&gt;&quot;&quot;);IF([.B722]&lt;[.B723];[.B722] &amp; &quot;,&quot; &amp; [.B723];[.B723] &amp; &quot;,&quot; &amp; [.B722]);&quot;&quot;)">
            <text:p/>
          </table:table-cell>
          <table:table-cell table:formula="of:=IF(AND([.C722]&lt;&gt;&quot;&quot;;[.C723]&lt;&gt;&quot;&quot;);IF([.C722]&lt;[.C723];[.C722] &amp; &quot;,&quot; &amp; [.C723];[.C723] &amp; &quot;,&quot; &amp; [.C722]);&quot;&quot;)">
            <text:p/>
          </table:table-cell>
          <table:table-cell table:formula="of:=IF([.E722]&lt;&gt;&quot;&quot;; COUNTIF(pairs_t1; [.E722]); &quot;&quot;)">
            <text:p/>
          </table:table-cell>
          <table:table-cell table:formula="of:=IF([.E722]&lt;&gt;&quot;&quot;;IF(COUNTIF(trial_t1;[.B722])&gt;0;1;0)+IF(COUNTIF(trial_t1;[.B72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22">
            <text:p>722</text:p>
          </table:table-cell>
          <table:table-cell table:number-columns-repeated="2"/>
          <table:table-cell/>
          <table:table-cell table:formula="of:=IF(AND([.B723]&lt;&gt;&quot;&quot;;[.B724]&lt;&gt;&quot;&quot;);IF([.B723]&lt;[.B724];[.B723] &amp; &quot;,&quot; &amp; [.B724];[.B724] &amp; &quot;,&quot; &amp; [.B723]);&quot;&quot;)">
            <text:p/>
          </table:table-cell>
          <table:table-cell table:formula="of:=IF(AND([.C723]&lt;&gt;&quot;&quot;;[.C724]&lt;&gt;&quot;&quot;);IF([.C723]&lt;[.C724];[.C723] &amp; &quot;,&quot; &amp; [.C724];[.C724] &amp; &quot;,&quot; &amp; [.C723]);&quot;&quot;)">
            <text:p/>
          </table:table-cell>
          <table:table-cell table:formula="of:=IF([.E723]&lt;&gt;&quot;&quot;; COUNTIF(pairs_t1; [.E723]); &quot;&quot;)">
            <text:p/>
          </table:table-cell>
          <table:table-cell table:formula="of:=IF([.E723]&lt;&gt;&quot;&quot;;IF(COUNTIF(trial_t1;[.B723])&gt;0;1;0)+IF(COUNTIF(trial_t1;[.B724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23">
            <text:p>723</text:p>
          </table:table-cell>
          <table:table-cell table:number-columns-repeated="2"/>
          <table:table-cell/>
          <table:table-cell table:formula="of:=IF(AND([.B724]&lt;&gt;&quot;&quot;;[.B725]&lt;&gt;&quot;&quot;);IF([.B724]&lt;[.B725];[.B724] &amp; &quot;,&quot; &amp; [.B725];[.B725] &amp; &quot;,&quot; &amp; [.B724]);&quot;&quot;)">
            <text:p/>
          </table:table-cell>
          <table:table-cell table:formula="of:=IF(AND([.C724]&lt;&gt;&quot;&quot;;[.C725]&lt;&gt;&quot;&quot;);IF([.C724]&lt;[.C725];[.C724] &amp; &quot;,&quot; &amp; [.C725];[.C725] &amp; &quot;,&quot; &amp; [.C724]);&quot;&quot;)">
            <text:p/>
          </table:table-cell>
          <table:table-cell table:formula="of:=IF([.E724]&lt;&gt;&quot;&quot;; COUNTIF(pairs_t1; [.E724]); &quot;&quot;)">
            <text:p/>
          </table:table-cell>
          <table:table-cell table:formula="of:=IF([.E724]&lt;&gt;&quot;&quot;;IF(COUNTIF(trial_t1;[.B724])&gt;0;1;0)+IF(COUNTIF(trial_t1;[.B72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24">
            <text:p>724</text:p>
          </table:table-cell>
          <table:table-cell table:number-columns-repeated="2"/>
          <table:table-cell/>
          <table:table-cell table:formula="of:=IF(AND([.B725]&lt;&gt;&quot;&quot;;[.B726]&lt;&gt;&quot;&quot;);IF([.B725]&lt;[.B726];[.B725] &amp; &quot;,&quot; &amp; [.B726];[.B726] &amp; &quot;,&quot; &amp; [.B725]);&quot;&quot;)">
            <text:p/>
          </table:table-cell>
          <table:table-cell table:formula="of:=IF(AND([.C725]&lt;&gt;&quot;&quot;;[.C726]&lt;&gt;&quot;&quot;);IF([.C725]&lt;[.C726];[.C725] &amp; &quot;,&quot; &amp; [.C726];[.C726] &amp; &quot;,&quot; &amp; [.C725]);&quot;&quot;)">
            <text:p/>
          </table:table-cell>
          <table:table-cell table:formula="of:=IF([.E725]&lt;&gt;&quot;&quot;; COUNTIF(pairs_t1; [.E725]); &quot;&quot;)">
            <text:p/>
          </table:table-cell>
          <table:table-cell table:formula="of:=IF([.E725]&lt;&gt;&quot;&quot;;IF(COUNTIF(trial_t1;[.B725])&gt;0;1;0)+IF(COUNTIF(trial_t1;[.B72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25">
            <text:p>725</text:p>
          </table:table-cell>
          <table:table-cell table:number-columns-repeated="2"/>
          <table:table-cell/>
          <table:table-cell table:formula="of:=IF(AND([.B726]&lt;&gt;&quot;&quot;;[.B727]&lt;&gt;&quot;&quot;);IF([.B726]&lt;[.B727];[.B726] &amp; &quot;,&quot; &amp; [.B727];[.B727] &amp; &quot;,&quot; &amp; [.B726]);&quot;&quot;)">
            <text:p/>
          </table:table-cell>
          <table:table-cell table:formula="of:=IF(AND([.C726]&lt;&gt;&quot;&quot;;[.C727]&lt;&gt;&quot;&quot;);IF([.C726]&lt;[.C727];[.C726] &amp; &quot;,&quot; &amp; [.C727];[.C727] &amp; &quot;,&quot; &amp; [.C726]);&quot;&quot;)">
            <text:p/>
          </table:table-cell>
          <table:table-cell table:formula="of:=IF([.E726]&lt;&gt;&quot;&quot;; COUNTIF(pairs_t1; [.E726]); &quot;&quot;)">
            <text:p/>
          </table:table-cell>
          <table:table-cell table:formula="of:=IF([.E726]&lt;&gt;&quot;&quot;;IF(COUNTIF(trial_t1;[.B726])&gt;0;1;0)+IF(COUNTIF(trial_t1;[.B72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26">
            <text:p>726</text:p>
          </table:table-cell>
          <table:table-cell table:number-columns-repeated="2"/>
          <table:table-cell/>
          <table:table-cell table:formula="of:=IF(AND([.B727]&lt;&gt;&quot;&quot;;[.B728]&lt;&gt;&quot;&quot;);IF([.B727]&lt;[.B728];[.B727] &amp; &quot;,&quot; &amp; [.B728];[.B728] &amp; &quot;,&quot; &amp; [.B727]);&quot;&quot;)">
            <text:p/>
          </table:table-cell>
          <table:table-cell table:formula="of:=IF(AND([.C727]&lt;&gt;&quot;&quot;;[.C728]&lt;&gt;&quot;&quot;);IF([.C727]&lt;[.C728];[.C727] &amp; &quot;,&quot; &amp; [.C728];[.C728] &amp; &quot;,&quot; &amp; [.C727]);&quot;&quot;)">
            <text:p/>
          </table:table-cell>
          <table:table-cell table:formula="of:=IF([.E727]&lt;&gt;&quot;&quot;; COUNTIF(pairs_t1; [.E727]); &quot;&quot;)">
            <text:p/>
          </table:table-cell>
          <table:table-cell table:formula="of:=IF([.E727]&lt;&gt;&quot;&quot;;IF(COUNTIF(trial_t1;[.B727])&gt;0;1;0)+IF(COUNTIF(trial_t1;[.B72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27">
            <text:p>727</text:p>
          </table:table-cell>
          <table:table-cell table:number-columns-repeated="2"/>
          <table:table-cell/>
          <table:table-cell table:formula="of:=IF(AND([.B728]&lt;&gt;&quot;&quot;;[.B729]&lt;&gt;&quot;&quot;);IF([.B728]&lt;[.B729];[.B728] &amp; &quot;,&quot; &amp; [.B729];[.B729] &amp; &quot;,&quot; &amp; [.B728]);&quot;&quot;)">
            <text:p/>
          </table:table-cell>
          <table:table-cell table:formula="of:=IF(AND([.C728]&lt;&gt;&quot;&quot;;[.C729]&lt;&gt;&quot;&quot;);IF([.C728]&lt;[.C729];[.C728] &amp; &quot;,&quot; &amp; [.C729];[.C729] &amp; &quot;,&quot; &amp; [.C728]);&quot;&quot;)">
            <text:p/>
          </table:table-cell>
          <table:table-cell table:formula="of:=IF([.E728]&lt;&gt;&quot;&quot;; COUNTIF(pairs_t1; [.E728]); &quot;&quot;)">
            <text:p/>
          </table:table-cell>
          <table:table-cell table:formula="of:=IF([.E728]&lt;&gt;&quot;&quot;;IF(COUNTIF(trial_t1;[.B728])&gt;0;1;0)+IF(COUNTIF(trial_t1;[.B72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28">
            <text:p>728</text:p>
          </table:table-cell>
          <table:table-cell table:number-columns-repeated="2"/>
          <table:table-cell/>
          <table:table-cell table:formula="of:=IF(AND([.B729]&lt;&gt;&quot;&quot;;[.B730]&lt;&gt;&quot;&quot;);IF([.B729]&lt;[.B730];[.B729] &amp; &quot;,&quot; &amp; [.B730];[.B730] &amp; &quot;,&quot; &amp; [.B729]);&quot;&quot;)">
            <text:p/>
          </table:table-cell>
          <table:table-cell table:formula="of:=IF(AND([.C729]&lt;&gt;&quot;&quot;;[.C730]&lt;&gt;&quot;&quot;);IF([.C729]&lt;[.C730];[.C729] &amp; &quot;,&quot; &amp; [.C730];[.C730] &amp; &quot;,&quot; &amp; [.C729]);&quot;&quot;)">
            <text:p/>
          </table:table-cell>
          <table:table-cell table:formula="of:=IF([.E729]&lt;&gt;&quot;&quot;; COUNTIF(pairs_t1; [.E729]); &quot;&quot;)">
            <text:p/>
          </table:table-cell>
          <table:table-cell table:formula="of:=IF([.E729]&lt;&gt;&quot;&quot;;IF(COUNTIF(trial_t1;[.B729])&gt;0;1;0)+IF(COUNTIF(trial_t1;[.B73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29">
            <text:p>729</text:p>
          </table:table-cell>
          <table:table-cell table:number-columns-repeated="2"/>
          <table:table-cell/>
          <table:table-cell table:formula="of:=IF(AND([.B730]&lt;&gt;&quot;&quot;;[.B731]&lt;&gt;&quot;&quot;);IF([.B730]&lt;[.B731];[.B730] &amp; &quot;,&quot; &amp; [.B731];[.B731] &amp; &quot;,&quot; &amp; [.B730]);&quot;&quot;)">
            <text:p/>
          </table:table-cell>
          <table:table-cell table:formula="of:=IF(AND([.C730]&lt;&gt;&quot;&quot;;[.C731]&lt;&gt;&quot;&quot;);IF([.C730]&lt;[.C731];[.C730] &amp; &quot;,&quot; &amp; [.C731];[.C731] &amp; &quot;,&quot; &amp; [.C730]);&quot;&quot;)">
            <text:p/>
          </table:table-cell>
          <table:table-cell table:formula="of:=IF([.E730]&lt;&gt;&quot;&quot;; COUNTIF(pairs_t1; [.E730]); &quot;&quot;)">
            <text:p/>
          </table:table-cell>
          <table:table-cell table:formula="of:=IF([.E730]&lt;&gt;&quot;&quot;;IF(COUNTIF(trial_t1;[.B730])&gt;0;1;0)+IF(COUNTIF(trial_t1;[.B73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30">
            <text:p>730</text:p>
          </table:table-cell>
          <table:table-cell table:number-columns-repeated="2"/>
          <table:table-cell/>
          <table:table-cell table:formula="of:=IF(AND([.B731]&lt;&gt;&quot;&quot;;[.B732]&lt;&gt;&quot;&quot;);IF([.B731]&lt;[.B732];[.B731] &amp; &quot;,&quot; &amp; [.B732];[.B732] &amp; &quot;,&quot; &amp; [.B731]);&quot;&quot;)">
            <text:p/>
          </table:table-cell>
          <table:table-cell table:formula="of:=IF(AND([.C731]&lt;&gt;&quot;&quot;;[.C732]&lt;&gt;&quot;&quot;);IF([.C731]&lt;[.C732];[.C731] &amp; &quot;,&quot; &amp; [.C732];[.C732] &amp; &quot;,&quot; &amp; [.C731]);&quot;&quot;)">
            <text:p/>
          </table:table-cell>
          <table:table-cell table:formula="of:=IF([.E731]&lt;&gt;&quot;&quot;; COUNTIF(pairs_t1; [.E731]); &quot;&quot;)">
            <text:p/>
          </table:table-cell>
          <table:table-cell table:formula="of:=IF([.E731]&lt;&gt;&quot;&quot;;IF(COUNTIF(trial_t1;[.B731])&gt;0;1;0)+IF(COUNTIF(trial_t1;[.B732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31">
            <text:p>731</text:p>
          </table:table-cell>
          <table:table-cell table:number-columns-repeated="2"/>
          <table:table-cell/>
          <table:table-cell table:formula="of:=IF(AND([.B732]&lt;&gt;&quot;&quot;;[.B733]&lt;&gt;&quot;&quot;);IF([.B732]&lt;[.B733];[.B732] &amp; &quot;,&quot; &amp; [.B733];[.B733] &amp; &quot;,&quot; &amp; [.B732]);&quot;&quot;)">
            <text:p/>
          </table:table-cell>
          <table:table-cell table:formula="of:=IF(AND([.C732]&lt;&gt;&quot;&quot;;[.C733]&lt;&gt;&quot;&quot;);IF([.C732]&lt;[.C733];[.C732] &amp; &quot;,&quot; &amp; [.C733];[.C733] &amp; &quot;,&quot; &amp; [.C732]);&quot;&quot;)">
            <text:p/>
          </table:table-cell>
          <table:table-cell table:formula="of:=IF([.E732]&lt;&gt;&quot;&quot;; COUNTIF(pairs_t1; [.E732]); &quot;&quot;)">
            <text:p/>
          </table:table-cell>
          <table:table-cell table:formula="of:=IF([.E732]&lt;&gt;&quot;&quot;;IF(COUNTIF(trial_t1;[.B732])&gt;0;1;0)+IF(COUNTIF(trial_t1;[.B73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32">
            <text:p>732</text:p>
          </table:table-cell>
          <table:table-cell table:number-columns-repeated="2"/>
          <table:table-cell/>
          <table:table-cell table:formula="of:=IF(AND([.B733]&lt;&gt;&quot;&quot;;[.B734]&lt;&gt;&quot;&quot;);IF([.B733]&lt;[.B734];[.B733] &amp; &quot;,&quot; &amp; [.B734];[.B734] &amp; &quot;,&quot; &amp; [.B733]);&quot;&quot;)">
            <text:p/>
          </table:table-cell>
          <table:table-cell table:formula="of:=IF(AND([.C733]&lt;&gt;&quot;&quot;;[.C734]&lt;&gt;&quot;&quot;);IF([.C733]&lt;[.C734];[.C733] &amp; &quot;,&quot; &amp; [.C734];[.C734] &amp; &quot;,&quot; &amp; [.C733]);&quot;&quot;)">
            <text:p/>
          </table:table-cell>
          <table:table-cell table:formula="of:=IF([.E733]&lt;&gt;&quot;&quot;; COUNTIF(pairs_t1; [.E733]); &quot;&quot;)">
            <text:p/>
          </table:table-cell>
          <table:table-cell table:formula="of:=IF([.E733]&lt;&gt;&quot;&quot;;IF(COUNTIF(trial_t1;[.B733])&gt;0;1;0)+IF(COUNTIF(trial_t1;[.B734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33">
            <text:p>733</text:p>
          </table:table-cell>
          <table:table-cell table:number-columns-repeated="2"/>
          <table:table-cell/>
          <table:table-cell table:formula="of:=IF(AND([.B734]&lt;&gt;&quot;&quot;;[.B735]&lt;&gt;&quot;&quot;);IF([.B734]&lt;[.B735];[.B734] &amp; &quot;,&quot; &amp; [.B735];[.B735] &amp; &quot;,&quot; &amp; [.B734]);&quot;&quot;)">
            <text:p/>
          </table:table-cell>
          <table:table-cell table:formula="of:=IF(AND([.C734]&lt;&gt;&quot;&quot;;[.C735]&lt;&gt;&quot;&quot;);IF([.C734]&lt;[.C735];[.C734] &amp; &quot;,&quot; &amp; [.C735];[.C735] &amp; &quot;,&quot; &amp; [.C734]);&quot;&quot;)">
            <text:p/>
          </table:table-cell>
          <table:table-cell table:formula="of:=IF([.E734]&lt;&gt;&quot;&quot;; COUNTIF(pairs_t1; [.E734]); &quot;&quot;)">
            <text:p/>
          </table:table-cell>
          <table:table-cell table:formula="of:=IF([.E734]&lt;&gt;&quot;&quot;;IF(COUNTIF(trial_t1;[.B734])&gt;0;1;0)+IF(COUNTIF(trial_t1;[.B73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34">
            <text:p>734</text:p>
          </table:table-cell>
          <table:table-cell table:number-columns-repeated="2"/>
          <table:table-cell/>
          <table:table-cell table:formula="of:=IF(AND([.B735]&lt;&gt;&quot;&quot;;[.B736]&lt;&gt;&quot;&quot;);IF([.B735]&lt;[.B736];[.B735] &amp; &quot;,&quot; &amp; [.B736];[.B736] &amp; &quot;,&quot; &amp; [.B735]);&quot;&quot;)">
            <text:p/>
          </table:table-cell>
          <table:table-cell table:formula="of:=IF(AND([.C735]&lt;&gt;&quot;&quot;;[.C736]&lt;&gt;&quot;&quot;);IF([.C735]&lt;[.C736];[.C735] &amp; &quot;,&quot; &amp; [.C736];[.C736] &amp; &quot;,&quot; &amp; [.C735]);&quot;&quot;)">
            <text:p/>
          </table:table-cell>
          <table:table-cell table:formula="of:=IF([.E735]&lt;&gt;&quot;&quot;; COUNTIF(pairs_t1; [.E735]); &quot;&quot;)">
            <text:p/>
          </table:table-cell>
          <table:table-cell table:formula="of:=IF([.E735]&lt;&gt;&quot;&quot;;IF(COUNTIF(trial_t1;[.B735])&gt;0;1;0)+IF(COUNTIF(trial_t1;[.B73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35">
            <text:p>735</text:p>
          </table:table-cell>
          <table:table-cell table:number-columns-repeated="2"/>
          <table:table-cell/>
          <table:table-cell table:formula="of:=IF(AND([.B736]&lt;&gt;&quot;&quot;;[.B737]&lt;&gt;&quot;&quot;);IF([.B736]&lt;[.B737];[.B736] &amp; &quot;,&quot; &amp; [.B737];[.B737] &amp; &quot;,&quot; &amp; [.B736]);&quot;&quot;)">
            <text:p/>
          </table:table-cell>
          <table:table-cell table:formula="of:=IF(AND([.C736]&lt;&gt;&quot;&quot;;[.C737]&lt;&gt;&quot;&quot;);IF([.C736]&lt;[.C737];[.C736] &amp; &quot;,&quot; &amp; [.C737];[.C737] &amp; &quot;,&quot; &amp; [.C736]);&quot;&quot;)">
            <text:p/>
          </table:table-cell>
          <table:table-cell table:formula="of:=IF([.E736]&lt;&gt;&quot;&quot;; COUNTIF(pairs_t1; [.E736]); &quot;&quot;)">
            <text:p/>
          </table:table-cell>
          <table:table-cell table:formula="of:=IF([.E736]&lt;&gt;&quot;&quot;;IF(COUNTIF(trial_t1;[.B736])&gt;0;1;0)+IF(COUNTIF(trial_t1;[.B73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36">
            <text:p>736</text:p>
          </table:table-cell>
          <table:table-cell table:number-columns-repeated="2"/>
          <table:table-cell/>
          <table:table-cell table:formula="of:=IF(AND([.B737]&lt;&gt;&quot;&quot;;[.B738]&lt;&gt;&quot;&quot;);IF([.B737]&lt;[.B738];[.B737] &amp; &quot;,&quot; &amp; [.B738];[.B738] &amp; &quot;,&quot; &amp; [.B737]);&quot;&quot;)">
            <text:p/>
          </table:table-cell>
          <table:table-cell table:formula="of:=IF(AND([.C737]&lt;&gt;&quot;&quot;;[.C738]&lt;&gt;&quot;&quot;);IF([.C737]&lt;[.C738];[.C737] &amp; &quot;,&quot; &amp; [.C738];[.C738] &amp; &quot;,&quot; &amp; [.C737]);&quot;&quot;)">
            <text:p/>
          </table:table-cell>
          <table:table-cell table:formula="of:=IF([.E737]&lt;&gt;&quot;&quot;; COUNTIF(pairs_t1; [.E737]); &quot;&quot;)">
            <text:p/>
          </table:table-cell>
          <table:table-cell table:formula="of:=IF([.E737]&lt;&gt;&quot;&quot;;IF(COUNTIF(trial_t1;[.B737])&gt;0;1;0)+IF(COUNTIF(trial_t1;[.B73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37">
            <text:p>737</text:p>
          </table:table-cell>
          <table:table-cell table:number-columns-repeated="2"/>
          <table:table-cell/>
          <table:table-cell table:formula="of:=IF(AND([.B738]&lt;&gt;&quot;&quot;;[.B739]&lt;&gt;&quot;&quot;);IF([.B738]&lt;[.B739];[.B738] &amp; &quot;,&quot; &amp; [.B739];[.B739] &amp; &quot;,&quot; &amp; [.B738]);&quot;&quot;)">
            <text:p/>
          </table:table-cell>
          <table:table-cell table:formula="of:=IF(AND([.C738]&lt;&gt;&quot;&quot;;[.C739]&lt;&gt;&quot;&quot;);IF([.C738]&lt;[.C739];[.C738] &amp; &quot;,&quot; &amp; [.C739];[.C739] &amp; &quot;,&quot; &amp; [.C738]);&quot;&quot;)">
            <text:p/>
          </table:table-cell>
          <table:table-cell table:formula="of:=IF([.E738]&lt;&gt;&quot;&quot;; COUNTIF(pairs_t1; [.E738]); &quot;&quot;)">
            <text:p/>
          </table:table-cell>
          <table:table-cell table:formula="of:=IF([.E738]&lt;&gt;&quot;&quot;;IF(COUNTIF(trial_t1;[.B738])&gt;0;1;0)+IF(COUNTIF(trial_t1;[.B73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38">
            <text:p>738</text:p>
          </table:table-cell>
          <table:table-cell table:number-columns-repeated="2"/>
          <table:table-cell/>
          <table:table-cell table:formula="of:=IF(AND([.B739]&lt;&gt;&quot;&quot;;[.B740]&lt;&gt;&quot;&quot;);IF([.B739]&lt;[.B740];[.B739] &amp; &quot;,&quot; &amp; [.B740];[.B740] &amp; &quot;,&quot; &amp; [.B739]);&quot;&quot;)">
            <text:p/>
          </table:table-cell>
          <table:table-cell table:formula="of:=IF(AND([.C739]&lt;&gt;&quot;&quot;;[.C740]&lt;&gt;&quot;&quot;);IF([.C739]&lt;[.C740];[.C739] &amp; &quot;,&quot; &amp; [.C740];[.C740] &amp; &quot;,&quot; &amp; [.C739]);&quot;&quot;)">
            <text:p/>
          </table:table-cell>
          <table:table-cell table:formula="of:=IF([.E739]&lt;&gt;&quot;&quot;; COUNTIF(pairs_t1; [.E739]); &quot;&quot;)">
            <text:p/>
          </table:table-cell>
          <table:table-cell table:formula="of:=IF([.E739]&lt;&gt;&quot;&quot;;IF(COUNTIF(trial_t1;[.B739])&gt;0;1;0)+IF(COUNTIF(trial_t1;[.B74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39">
            <text:p>739</text:p>
          </table:table-cell>
          <table:table-cell table:number-columns-repeated="2"/>
          <table:table-cell/>
          <table:table-cell table:formula="of:=IF(AND([.B740]&lt;&gt;&quot;&quot;;[.B741]&lt;&gt;&quot;&quot;);IF([.B740]&lt;[.B741];[.B740] &amp; &quot;,&quot; &amp; [.B741];[.B741] &amp; &quot;,&quot; &amp; [.B740]);&quot;&quot;)">
            <text:p/>
          </table:table-cell>
          <table:table-cell table:formula="of:=IF(AND([.C740]&lt;&gt;&quot;&quot;;[.C741]&lt;&gt;&quot;&quot;);IF([.C740]&lt;[.C741];[.C740] &amp; &quot;,&quot; &amp; [.C741];[.C741] &amp; &quot;,&quot; &amp; [.C740]);&quot;&quot;)">
            <text:p/>
          </table:table-cell>
          <table:table-cell table:formula="of:=IF([.E740]&lt;&gt;&quot;&quot;; COUNTIF(pairs_t1; [.E740]); &quot;&quot;)">
            <text:p/>
          </table:table-cell>
          <table:table-cell table:formula="of:=IF([.E740]&lt;&gt;&quot;&quot;;IF(COUNTIF(trial_t1;[.B740])&gt;0;1;0)+IF(COUNTIF(trial_t1;[.B74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40">
            <text:p>740</text:p>
          </table:table-cell>
          <table:table-cell table:number-columns-repeated="2"/>
          <table:table-cell/>
          <table:table-cell table:formula="of:=IF(AND([.B741]&lt;&gt;&quot;&quot;;[.B742]&lt;&gt;&quot;&quot;);IF([.B741]&lt;[.B742];[.B741] &amp; &quot;,&quot; &amp; [.B742];[.B742] &amp; &quot;,&quot; &amp; [.B741]);&quot;&quot;)">
            <text:p/>
          </table:table-cell>
          <table:table-cell table:formula="of:=IF(AND([.C741]&lt;&gt;&quot;&quot;;[.C742]&lt;&gt;&quot;&quot;);IF([.C741]&lt;[.C742];[.C741] &amp; &quot;,&quot; &amp; [.C742];[.C742] &amp; &quot;,&quot; &amp; [.C741]);&quot;&quot;)">
            <text:p/>
          </table:table-cell>
          <table:table-cell table:formula="of:=IF([.E741]&lt;&gt;&quot;&quot;; COUNTIF(pairs_t1; [.E741]); &quot;&quot;)">
            <text:p/>
          </table:table-cell>
          <table:table-cell table:formula="of:=IF([.E741]&lt;&gt;&quot;&quot;;IF(COUNTIF(trial_t1;[.B741])&gt;0;1;0)+IF(COUNTIF(trial_t1;[.B742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41">
            <text:p>741</text:p>
          </table:table-cell>
          <table:table-cell table:number-columns-repeated="2"/>
          <table:table-cell/>
          <table:table-cell table:formula="of:=IF(AND([.B742]&lt;&gt;&quot;&quot;;[.B743]&lt;&gt;&quot;&quot;);IF([.B742]&lt;[.B743];[.B742] &amp; &quot;,&quot; &amp; [.B743];[.B743] &amp; &quot;,&quot; &amp; [.B742]);&quot;&quot;)">
            <text:p/>
          </table:table-cell>
          <table:table-cell table:formula="of:=IF(AND([.C742]&lt;&gt;&quot;&quot;;[.C743]&lt;&gt;&quot;&quot;);IF([.C742]&lt;[.C743];[.C742] &amp; &quot;,&quot; &amp; [.C743];[.C743] &amp; &quot;,&quot; &amp; [.C742]);&quot;&quot;)">
            <text:p/>
          </table:table-cell>
          <table:table-cell table:formula="of:=IF([.E742]&lt;&gt;&quot;&quot;; COUNTIF(pairs_t1; [.E742]); &quot;&quot;)">
            <text:p/>
          </table:table-cell>
          <table:table-cell table:formula="of:=IF([.E742]&lt;&gt;&quot;&quot;;IF(COUNTIF(trial_t1;[.B742])&gt;0;1;0)+IF(COUNTIF(trial_t1;[.B74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42">
            <text:p>742</text:p>
          </table:table-cell>
          <table:table-cell table:number-columns-repeated="2"/>
          <table:table-cell/>
          <table:table-cell table:formula="of:=IF(AND([.B743]&lt;&gt;&quot;&quot;;[.B744]&lt;&gt;&quot;&quot;);IF([.B743]&lt;[.B744];[.B743] &amp; &quot;,&quot; &amp; [.B744];[.B744] &amp; &quot;,&quot; &amp; [.B743]);&quot;&quot;)">
            <text:p/>
          </table:table-cell>
          <table:table-cell table:formula="of:=IF(AND([.C743]&lt;&gt;&quot;&quot;;[.C744]&lt;&gt;&quot;&quot;);IF([.C743]&lt;[.C744];[.C743] &amp; &quot;,&quot; &amp; [.C744];[.C744] &amp; &quot;,&quot; &amp; [.C743]);&quot;&quot;)">
            <text:p/>
          </table:table-cell>
          <table:table-cell table:formula="of:=IF([.E743]&lt;&gt;&quot;&quot;; COUNTIF(pairs_t1; [.E743]); &quot;&quot;)">
            <text:p/>
          </table:table-cell>
          <table:table-cell table:formula="of:=IF([.E743]&lt;&gt;&quot;&quot;;IF(COUNTIF(trial_t1;[.B743])&gt;0;1;0)+IF(COUNTIF(trial_t1;[.B744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43">
            <text:p>743</text:p>
          </table:table-cell>
          <table:table-cell table:number-columns-repeated="2"/>
          <table:table-cell/>
          <table:table-cell table:formula="of:=IF(AND([.B744]&lt;&gt;&quot;&quot;;[.B745]&lt;&gt;&quot;&quot;);IF([.B744]&lt;[.B745];[.B744] &amp; &quot;,&quot; &amp; [.B745];[.B745] &amp; &quot;,&quot; &amp; [.B744]);&quot;&quot;)">
            <text:p/>
          </table:table-cell>
          <table:table-cell table:formula="of:=IF(AND([.C744]&lt;&gt;&quot;&quot;;[.C745]&lt;&gt;&quot;&quot;);IF([.C744]&lt;[.C745];[.C744] &amp; &quot;,&quot; &amp; [.C745];[.C745] &amp; &quot;,&quot; &amp; [.C744]);&quot;&quot;)">
            <text:p/>
          </table:table-cell>
          <table:table-cell table:formula="of:=IF([.E744]&lt;&gt;&quot;&quot;; COUNTIF(pairs_t1; [.E744]); &quot;&quot;)">
            <text:p/>
          </table:table-cell>
          <table:table-cell table:formula="of:=IF([.E744]&lt;&gt;&quot;&quot;;IF(COUNTIF(trial_t1;[.B744])&gt;0;1;0)+IF(COUNTIF(trial_t1;[.B74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44">
            <text:p>744</text:p>
          </table:table-cell>
          <table:table-cell table:number-columns-repeated="2"/>
          <table:table-cell/>
          <table:table-cell table:formula="of:=IF(AND([.B745]&lt;&gt;&quot;&quot;;[.B746]&lt;&gt;&quot;&quot;);IF([.B745]&lt;[.B746];[.B745] &amp; &quot;,&quot; &amp; [.B746];[.B746] &amp; &quot;,&quot; &amp; [.B745]);&quot;&quot;)">
            <text:p/>
          </table:table-cell>
          <table:table-cell table:formula="of:=IF(AND([.C745]&lt;&gt;&quot;&quot;;[.C746]&lt;&gt;&quot;&quot;);IF([.C745]&lt;[.C746];[.C745] &amp; &quot;,&quot; &amp; [.C746];[.C746] &amp; &quot;,&quot; &amp; [.C745]);&quot;&quot;)">
            <text:p/>
          </table:table-cell>
          <table:table-cell table:formula="of:=IF([.E745]&lt;&gt;&quot;&quot;; COUNTIF(pairs_t1; [.E745]); &quot;&quot;)">
            <text:p/>
          </table:table-cell>
          <table:table-cell table:formula="of:=IF([.E745]&lt;&gt;&quot;&quot;;IF(COUNTIF(trial_t1;[.B745])&gt;0;1;0)+IF(COUNTIF(trial_t1;[.B74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45">
            <text:p>745</text:p>
          </table:table-cell>
          <table:table-cell table:number-columns-repeated="2"/>
          <table:table-cell/>
          <table:table-cell table:formula="of:=IF(AND([.B746]&lt;&gt;&quot;&quot;;[.B747]&lt;&gt;&quot;&quot;);IF([.B746]&lt;[.B747];[.B746] &amp; &quot;,&quot; &amp; [.B747];[.B747] &amp; &quot;,&quot; &amp; [.B746]);&quot;&quot;)">
            <text:p/>
          </table:table-cell>
          <table:table-cell table:formula="of:=IF(AND([.C746]&lt;&gt;&quot;&quot;;[.C747]&lt;&gt;&quot;&quot;);IF([.C746]&lt;[.C747];[.C746] &amp; &quot;,&quot; &amp; [.C747];[.C747] &amp; &quot;,&quot; &amp; [.C746]);&quot;&quot;)">
            <text:p/>
          </table:table-cell>
          <table:table-cell table:formula="of:=IF([.E746]&lt;&gt;&quot;&quot;; COUNTIF(pairs_t1; [.E746]); &quot;&quot;)">
            <text:p/>
          </table:table-cell>
          <table:table-cell table:formula="of:=IF([.E746]&lt;&gt;&quot;&quot;;IF(COUNTIF(trial_t1;[.B746])&gt;0;1;0)+IF(COUNTIF(trial_t1;[.B74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46">
            <text:p>746</text:p>
          </table:table-cell>
          <table:table-cell table:number-columns-repeated="2"/>
          <table:table-cell/>
          <table:table-cell table:formula="of:=IF(AND([.B747]&lt;&gt;&quot;&quot;;[.B748]&lt;&gt;&quot;&quot;);IF([.B747]&lt;[.B748];[.B747] &amp; &quot;,&quot; &amp; [.B748];[.B748] &amp; &quot;,&quot; &amp; [.B747]);&quot;&quot;)">
            <text:p/>
          </table:table-cell>
          <table:table-cell table:formula="of:=IF(AND([.C747]&lt;&gt;&quot;&quot;;[.C748]&lt;&gt;&quot;&quot;);IF([.C747]&lt;[.C748];[.C747] &amp; &quot;,&quot; &amp; [.C748];[.C748] &amp; &quot;,&quot; &amp; [.C747]);&quot;&quot;)">
            <text:p/>
          </table:table-cell>
          <table:table-cell table:formula="of:=IF([.E747]&lt;&gt;&quot;&quot;; COUNTIF(pairs_t1; [.E747]); &quot;&quot;)">
            <text:p/>
          </table:table-cell>
          <table:table-cell table:formula="of:=IF([.E747]&lt;&gt;&quot;&quot;;IF(COUNTIF(trial_t1;[.B747])&gt;0;1;0)+IF(COUNTIF(trial_t1;[.B74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47">
            <text:p>747</text:p>
          </table:table-cell>
          <table:table-cell table:number-columns-repeated="2"/>
          <table:table-cell/>
          <table:table-cell table:formula="of:=IF(AND([.B748]&lt;&gt;&quot;&quot;;[.B749]&lt;&gt;&quot;&quot;);IF([.B748]&lt;[.B749];[.B748] &amp; &quot;,&quot; &amp; [.B749];[.B749] &amp; &quot;,&quot; &amp; [.B748]);&quot;&quot;)">
            <text:p/>
          </table:table-cell>
          <table:table-cell table:formula="of:=IF(AND([.C748]&lt;&gt;&quot;&quot;;[.C749]&lt;&gt;&quot;&quot;);IF([.C748]&lt;[.C749];[.C748] &amp; &quot;,&quot; &amp; [.C749];[.C749] &amp; &quot;,&quot; &amp; [.C748]);&quot;&quot;)">
            <text:p/>
          </table:table-cell>
          <table:table-cell table:formula="of:=IF([.E748]&lt;&gt;&quot;&quot;; COUNTIF(pairs_t1; [.E748]); &quot;&quot;)">
            <text:p/>
          </table:table-cell>
          <table:table-cell table:formula="of:=IF([.E748]&lt;&gt;&quot;&quot;;IF(COUNTIF(trial_t1;[.B748])&gt;0;1;0)+IF(COUNTIF(trial_t1;[.B74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48">
            <text:p>748</text:p>
          </table:table-cell>
          <table:table-cell table:number-columns-repeated="2"/>
          <table:table-cell/>
          <table:table-cell table:formula="of:=IF(AND([.B749]&lt;&gt;&quot;&quot;;[.B750]&lt;&gt;&quot;&quot;);IF([.B749]&lt;[.B750];[.B749] &amp; &quot;,&quot; &amp; [.B750];[.B750] &amp; &quot;,&quot; &amp; [.B749]);&quot;&quot;)">
            <text:p/>
          </table:table-cell>
          <table:table-cell table:formula="of:=IF(AND([.C749]&lt;&gt;&quot;&quot;;[.C750]&lt;&gt;&quot;&quot;);IF([.C749]&lt;[.C750];[.C749] &amp; &quot;,&quot; &amp; [.C750];[.C750] &amp; &quot;,&quot; &amp; [.C749]);&quot;&quot;)">
            <text:p/>
          </table:table-cell>
          <table:table-cell table:formula="of:=IF([.E749]&lt;&gt;&quot;&quot;; COUNTIF(pairs_t1; [.E749]); &quot;&quot;)">
            <text:p/>
          </table:table-cell>
          <table:table-cell table:formula="of:=IF([.E749]&lt;&gt;&quot;&quot;;IF(COUNTIF(trial_t1;[.B749])&gt;0;1;0)+IF(COUNTIF(trial_t1;[.B75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49">
            <text:p>749</text:p>
          </table:table-cell>
          <table:table-cell table:number-columns-repeated="2"/>
          <table:table-cell/>
          <table:table-cell table:formula="of:=IF(AND([.B750]&lt;&gt;&quot;&quot;;[.B751]&lt;&gt;&quot;&quot;);IF([.B750]&lt;[.B751];[.B750] &amp; &quot;,&quot; &amp; [.B751];[.B751] &amp; &quot;,&quot; &amp; [.B750]);&quot;&quot;)">
            <text:p/>
          </table:table-cell>
          <table:table-cell table:formula="of:=IF(AND([.C750]&lt;&gt;&quot;&quot;;[.C751]&lt;&gt;&quot;&quot;);IF([.C750]&lt;[.C751];[.C750] &amp; &quot;,&quot; &amp; [.C751];[.C751] &amp; &quot;,&quot; &amp; [.C750]);&quot;&quot;)">
            <text:p/>
          </table:table-cell>
          <table:table-cell table:formula="of:=IF([.E750]&lt;&gt;&quot;&quot;; COUNTIF(pairs_t1; [.E750]); &quot;&quot;)">
            <text:p/>
          </table:table-cell>
          <table:table-cell table:formula="of:=IF([.E750]&lt;&gt;&quot;&quot;;IF(COUNTIF(trial_t1;[.B750])&gt;0;1;0)+IF(COUNTIF(trial_t1;[.B75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50">
            <text:p>750</text:p>
          </table:table-cell>
          <table:table-cell table:number-columns-repeated="2"/>
          <table:table-cell/>
          <table:table-cell table:formula="of:=IF(AND([.B751]&lt;&gt;&quot;&quot;;[.B752]&lt;&gt;&quot;&quot;);IF([.B751]&lt;[.B752];[.B751] &amp; &quot;,&quot; &amp; [.B752];[.B752] &amp; &quot;,&quot; &amp; [.B751]);&quot;&quot;)">
            <text:p/>
          </table:table-cell>
          <table:table-cell table:formula="of:=IF(AND([.C751]&lt;&gt;&quot;&quot;;[.C752]&lt;&gt;&quot;&quot;);IF([.C751]&lt;[.C752];[.C751] &amp; &quot;,&quot; &amp; [.C752];[.C752] &amp; &quot;,&quot; &amp; [.C751]);&quot;&quot;)">
            <text:p/>
          </table:table-cell>
          <table:table-cell table:formula="of:=IF([.E751]&lt;&gt;&quot;&quot;; COUNTIF(pairs_t1; [.E751]); &quot;&quot;)">
            <text:p/>
          </table:table-cell>
          <table:table-cell table:formula="of:=IF([.E751]&lt;&gt;&quot;&quot;;IF(COUNTIF(trial_t1;[.B751])&gt;0;1;0)+IF(COUNTIF(trial_t1;[.B752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51">
            <text:p>751</text:p>
          </table:table-cell>
          <table:table-cell table:number-columns-repeated="2"/>
          <table:table-cell/>
          <table:table-cell table:formula="of:=IF(AND([.B752]&lt;&gt;&quot;&quot;;[.B753]&lt;&gt;&quot;&quot;);IF([.B752]&lt;[.B753];[.B752] &amp; &quot;,&quot; &amp; [.B753];[.B753] &amp; &quot;,&quot; &amp; [.B752]);&quot;&quot;)">
            <text:p/>
          </table:table-cell>
          <table:table-cell table:formula="of:=IF(AND([.C752]&lt;&gt;&quot;&quot;;[.C753]&lt;&gt;&quot;&quot;);IF([.C752]&lt;[.C753];[.C752] &amp; &quot;,&quot; &amp; [.C753];[.C753] &amp; &quot;,&quot; &amp; [.C752]);&quot;&quot;)">
            <text:p/>
          </table:table-cell>
          <table:table-cell table:formula="of:=IF([.E752]&lt;&gt;&quot;&quot;; COUNTIF(pairs_t1; [.E752]); &quot;&quot;)">
            <text:p/>
          </table:table-cell>
          <table:table-cell table:formula="of:=IF([.E752]&lt;&gt;&quot;&quot;;IF(COUNTIF(trial_t1;[.B752])&gt;0;1;0)+IF(COUNTIF(trial_t1;[.B75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52">
            <text:p>752</text:p>
          </table:table-cell>
          <table:table-cell table:number-columns-repeated="2"/>
          <table:table-cell/>
          <table:table-cell table:formula="of:=IF(AND([.B753]&lt;&gt;&quot;&quot;;[.B754]&lt;&gt;&quot;&quot;);IF([.B753]&lt;[.B754];[.B753] &amp; &quot;,&quot; &amp; [.B754];[.B754] &amp; &quot;,&quot; &amp; [.B753]);&quot;&quot;)">
            <text:p/>
          </table:table-cell>
          <table:table-cell table:formula="of:=IF(AND([.C753]&lt;&gt;&quot;&quot;;[.C754]&lt;&gt;&quot;&quot;);IF([.C753]&lt;[.C754];[.C753] &amp; &quot;,&quot; &amp; [.C754];[.C754] &amp; &quot;,&quot; &amp; [.C753]);&quot;&quot;)">
            <text:p/>
          </table:table-cell>
          <table:table-cell table:formula="of:=IF([.E753]&lt;&gt;&quot;&quot;; COUNTIF(pairs_t1; [.E753]); &quot;&quot;)">
            <text:p/>
          </table:table-cell>
          <table:table-cell table:formula="of:=IF([.E753]&lt;&gt;&quot;&quot;;IF(COUNTIF(trial_t1;[.B753])&gt;0;1;0)+IF(COUNTIF(trial_t1;[.B754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53">
            <text:p>753</text:p>
          </table:table-cell>
          <table:table-cell table:number-columns-repeated="2"/>
          <table:table-cell/>
          <table:table-cell table:formula="of:=IF(AND([.B754]&lt;&gt;&quot;&quot;;[.B755]&lt;&gt;&quot;&quot;);IF([.B754]&lt;[.B755];[.B754] &amp; &quot;,&quot; &amp; [.B755];[.B755] &amp; &quot;,&quot; &amp; [.B754]);&quot;&quot;)">
            <text:p/>
          </table:table-cell>
          <table:table-cell table:formula="of:=IF(AND([.C754]&lt;&gt;&quot;&quot;;[.C755]&lt;&gt;&quot;&quot;);IF([.C754]&lt;[.C755];[.C754] &amp; &quot;,&quot; &amp; [.C755];[.C755] &amp; &quot;,&quot; &amp; [.C754]);&quot;&quot;)">
            <text:p/>
          </table:table-cell>
          <table:table-cell table:formula="of:=IF([.E754]&lt;&gt;&quot;&quot;; COUNTIF(pairs_t1; [.E754]); &quot;&quot;)">
            <text:p/>
          </table:table-cell>
          <table:table-cell table:formula="of:=IF([.E754]&lt;&gt;&quot;&quot;;IF(COUNTIF(trial_t1;[.B754])&gt;0;1;0)+IF(COUNTIF(trial_t1;[.B75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54">
            <text:p>754</text:p>
          </table:table-cell>
          <table:table-cell table:number-columns-repeated="2"/>
          <table:table-cell/>
          <table:table-cell table:formula="of:=IF(AND([.B755]&lt;&gt;&quot;&quot;;[.B756]&lt;&gt;&quot;&quot;);IF([.B755]&lt;[.B756];[.B755] &amp; &quot;,&quot; &amp; [.B756];[.B756] &amp; &quot;,&quot; &amp; [.B755]);&quot;&quot;)">
            <text:p/>
          </table:table-cell>
          <table:table-cell table:formula="of:=IF(AND([.C755]&lt;&gt;&quot;&quot;;[.C756]&lt;&gt;&quot;&quot;);IF([.C755]&lt;[.C756];[.C755] &amp; &quot;,&quot; &amp; [.C756];[.C756] &amp; &quot;,&quot; &amp; [.C755]);&quot;&quot;)">
            <text:p/>
          </table:table-cell>
          <table:table-cell table:formula="of:=IF([.E755]&lt;&gt;&quot;&quot;; COUNTIF(pairs_t1; [.E755]); &quot;&quot;)">
            <text:p/>
          </table:table-cell>
          <table:table-cell table:formula="of:=IF([.E755]&lt;&gt;&quot;&quot;;IF(COUNTIF(trial_t1;[.B755])&gt;0;1;0)+IF(COUNTIF(trial_t1;[.B75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55">
            <text:p>755</text:p>
          </table:table-cell>
          <table:table-cell table:number-columns-repeated="2"/>
          <table:table-cell/>
          <table:table-cell table:formula="of:=IF(AND([.B756]&lt;&gt;&quot;&quot;;[.B757]&lt;&gt;&quot;&quot;);IF([.B756]&lt;[.B757];[.B756] &amp; &quot;,&quot; &amp; [.B757];[.B757] &amp; &quot;,&quot; &amp; [.B756]);&quot;&quot;)">
            <text:p/>
          </table:table-cell>
          <table:table-cell table:formula="of:=IF(AND([.C756]&lt;&gt;&quot;&quot;;[.C757]&lt;&gt;&quot;&quot;);IF([.C756]&lt;[.C757];[.C756] &amp; &quot;,&quot; &amp; [.C757];[.C757] &amp; &quot;,&quot; &amp; [.C756]);&quot;&quot;)">
            <text:p/>
          </table:table-cell>
          <table:table-cell table:formula="of:=IF([.E756]&lt;&gt;&quot;&quot;; COUNTIF(pairs_t1; [.E756]); &quot;&quot;)">
            <text:p/>
          </table:table-cell>
          <table:table-cell table:formula="of:=IF([.E756]&lt;&gt;&quot;&quot;;IF(COUNTIF(trial_t1;[.B756])&gt;0;1;0)+IF(COUNTIF(trial_t1;[.B75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56">
            <text:p>756</text:p>
          </table:table-cell>
          <table:table-cell table:number-columns-repeated="2"/>
          <table:table-cell/>
          <table:table-cell table:formula="of:=IF(AND([.B757]&lt;&gt;&quot;&quot;;[.B758]&lt;&gt;&quot;&quot;);IF([.B757]&lt;[.B758];[.B757] &amp; &quot;,&quot; &amp; [.B758];[.B758] &amp; &quot;,&quot; &amp; [.B757]);&quot;&quot;)">
            <text:p/>
          </table:table-cell>
          <table:table-cell table:formula="of:=IF(AND([.C757]&lt;&gt;&quot;&quot;;[.C758]&lt;&gt;&quot;&quot;);IF([.C757]&lt;[.C758];[.C757] &amp; &quot;,&quot; &amp; [.C758];[.C758] &amp; &quot;,&quot; &amp; [.C757]);&quot;&quot;)">
            <text:p/>
          </table:table-cell>
          <table:table-cell table:formula="of:=IF([.E757]&lt;&gt;&quot;&quot;; COUNTIF(pairs_t1; [.E757]); &quot;&quot;)">
            <text:p/>
          </table:table-cell>
          <table:table-cell table:formula="of:=IF([.E757]&lt;&gt;&quot;&quot;;IF(COUNTIF(trial_t1;[.B757])&gt;0;1;0)+IF(COUNTIF(trial_t1;[.B75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57">
            <text:p>757</text:p>
          </table:table-cell>
          <table:table-cell table:number-columns-repeated="2"/>
          <table:table-cell/>
          <table:table-cell table:formula="of:=IF(AND([.B758]&lt;&gt;&quot;&quot;;[.B759]&lt;&gt;&quot;&quot;);IF([.B758]&lt;[.B759];[.B758] &amp; &quot;,&quot; &amp; [.B759];[.B759] &amp; &quot;,&quot; &amp; [.B758]);&quot;&quot;)">
            <text:p/>
          </table:table-cell>
          <table:table-cell table:formula="of:=IF(AND([.C758]&lt;&gt;&quot;&quot;;[.C759]&lt;&gt;&quot;&quot;);IF([.C758]&lt;[.C759];[.C758] &amp; &quot;,&quot; &amp; [.C759];[.C759] &amp; &quot;,&quot; &amp; [.C758]);&quot;&quot;)">
            <text:p/>
          </table:table-cell>
          <table:table-cell table:formula="of:=IF([.E758]&lt;&gt;&quot;&quot;; COUNTIF(pairs_t1; [.E758]); &quot;&quot;)">
            <text:p/>
          </table:table-cell>
          <table:table-cell table:formula="of:=IF([.E758]&lt;&gt;&quot;&quot;;IF(COUNTIF(trial_t1;[.B758])&gt;0;1;0)+IF(COUNTIF(trial_t1;[.B75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58">
            <text:p>758</text:p>
          </table:table-cell>
          <table:table-cell table:number-columns-repeated="2"/>
          <table:table-cell/>
          <table:table-cell table:formula="of:=IF(AND([.B759]&lt;&gt;&quot;&quot;;[.B760]&lt;&gt;&quot;&quot;);IF([.B759]&lt;[.B760];[.B759] &amp; &quot;,&quot; &amp; [.B760];[.B760] &amp; &quot;,&quot; &amp; [.B759]);&quot;&quot;)">
            <text:p/>
          </table:table-cell>
          <table:table-cell table:formula="of:=IF(AND([.C759]&lt;&gt;&quot;&quot;;[.C760]&lt;&gt;&quot;&quot;);IF([.C759]&lt;[.C760];[.C759] &amp; &quot;,&quot; &amp; [.C760];[.C760] &amp; &quot;,&quot; &amp; [.C759]);&quot;&quot;)">
            <text:p/>
          </table:table-cell>
          <table:table-cell table:formula="of:=IF([.E759]&lt;&gt;&quot;&quot;; COUNTIF(pairs_t1; [.E759]); &quot;&quot;)">
            <text:p/>
          </table:table-cell>
          <table:table-cell table:formula="of:=IF([.E759]&lt;&gt;&quot;&quot;;IF(COUNTIF(trial_t1;[.B759])&gt;0;1;0)+IF(COUNTIF(trial_t1;[.B76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59">
            <text:p>759</text:p>
          </table:table-cell>
          <table:table-cell table:number-columns-repeated="2"/>
          <table:table-cell/>
          <table:table-cell table:formula="of:=IF(AND([.B760]&lt;&gt;&quot;&quot;;[.B761]&lt;&gt;&quot;&quot;);IF([.B760]&lt;[.B761];[.B760] &amp; &quot;,&quot; &amp; [.B761];[.B761] &amp; &quot;,&quot; &amp; [.B760]);&quot;&quot;)">
            <text:p/>
          </table:table-cell>
          <table:table-cell table:formula="of:=IF(AND([.C760]&lt;&gt;&quot;&quot;;[.C761]&lt;&gt;&quot;&quot;);IF([.C760]&lt;[.C761];[.C760] &amp; &quot;,&quot; &amp; [.C761];[.C761] &amp; &quot;,&quot; &amp; [.C760]);&quot;&quot;)">
            <text:p/>
          </table:table-cell>
          <table:table-cell table:formula="of:=IF([.E760]&lt;&gt;&quot;&quot;; COUNTIF(pairs_t1; [.E760]); &quot;&quot;)">
            <text:p/>
          </table:table-cell>
          <table:table-cell table:formula="of:=IF([.E760]&lt;&gt;&quot;&quot;;IF(COUNTIF(trial_t1;[.B760])&gt;0;1;0)+IF(COUNTIF(trial_t1;[.B76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60">
            <text:p>760</text:p>
          </table:table-cell>
          <table:table-cell table:number-columns-repeated="2"/>
          <table:table-cell/>
          <table:table-cell table:formula="of:=IF(AND([.B761]&lt;&gt;&quot;&quot;;[.B762]&lt;&gt;&quot;&quot;);IF([.B761]&lt;[.B762];[.B761] &amp; &quot;,&quot; &amp; [.B762];[.B762] &amp; &quot;,&quot; &amp; [.B761]);&quot;&quot;)">
            <text:p/>
          </table:table-cell>
          <table:table-cell table:formula="of:=IF(AND([.C761]&lt;&gt;&quot;&quot;;[.C762]&lt;&gt;&quot;&quot;);IF([.C761]&lt;[.C762];[.C761] &amp; &quot;,&quot; &amp; [.C762];[.C762] &amp; &quot;,&quot; &amp; [.C761]);&quot;&quot;)">
            <text:p/>
          </table:table-cell>
          <table:table-cell table:formula="of:=IF([.E761]&lt;&gt;&quot;&quot;; COUNTIF(pairs_t1; [.E761]); &quot;&quot;)">
            <text:p/>
          </table:table-cell>
          <table:table-cell table:formula="of:=IF([.E761]&lt;&gt;&quot;&quot;;IF(COUNTIF(trial_t1;[.B761])&gt;0;1;0)+IF(COUNTIF(trial_t1;[.B762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61">
            <text:p>761</text:p>
          </table:table-cell>
          <table:table-cell table:number-columns-repeated="2"/>
          <table:table-cell/>
          <table:table-cell table:formula="of:=IF(AND([.B762]&lt;&gt;&quot;&quot;;[.B763]&lt;&gt;&quot;&quot;);IF([.B762]&lt;[.B763];[.B762] &amp; &quot;,&quot; &amp; [.B763];[.B763] &amp; &quot;,&quot; &amp; [.B762]);&quot;&quot;)">
            <text:p/>
          </table:table-cell>
          <table:table-cell table:formula="of:=IF(AND([.C762]&lt;&gt;&quot;&quot;;[.C763]&lt;&gt;&quot;&quot;);IF([.C762]&lt;[.C763];[.C762] &amp; &quot;,&quot; &amp; [.C763];[.C763] &amp; &quot;,&quot; &amp; [.C762]);&quot;&quot;)">
            <text:p/>
          </table:table-cell>
          <table:table-cell table:formula="of:=IF([.E762]&lt;&gt;&quot;&quot;; COUNTIF(pairs_t1; [.E762]); &quot;&quot;)">
            <text:p/>
          </table:table-cell>
          <table:table-cell table:formula="of:=IF([.E762]&lt;&gt;&quot;&quot;;IF(COUNTIF(trial_t1;[.B762])&gt;0;1;0)+IF(COUNTIF(trial_t1;[.B76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62">
            <text:p>762</text:p>
          </table:table-cell>
          <table:table-cell table:number-columns-repeated="2"/>
          <table:table-cell/>
          <table:table-cell table:formula="of:=IF(AND([.B763]&lt;&gt;&quot;&quot;;[.B764]&lt;&gt;&quot;&quot;);IF([.B763]&lt;[.B764];[.B763] &amp; &quot;,&quot; &amp; [.B764];[.B764] &amp; &quot;,&quot; &amp; [.B763]);&quot;&quot;)">
            <text:p/>
          </table:table-cell>
          <table:table-cell table:formula="of:=IF(AND([.C763]&lt;&gt;&quot;&quot;;[.C764]&lt;&gt;&quot;&quot;);IF([.C763]&lt;[.C764];[.C763] &amp; &quot;,&quot; &amp; [.C764];[.C764] &amp; &quot;,&quot; &amp; [.C763]);&quot;&quot;)">
            <text:p/>
          </table:table-cell>
          <table:table-cell table:formula="of:=IF([.E763]&lt;&gt;&quot;&quot;; COUNTIF(pairs_t1; [.E763]); &quot;&quot;)">
            <text:p/>
          </table:table-cell>
          <table:table-cell table:formula="of:=IF([.E763]&lt;&gt;&quot;&quot;;IF(COUNTIF(trial_t1;[.B763])&gt;0;1;0)+IF(COUNTIF(trial_t1;[.B764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63">
            <text:p>763</text:p>
          </table:table-cell>
          <table:table-cell table:number-columns-repeated="2"/>
          <table:table-cell/>
          <table:table-cell table:formula="of:=IF(AND([.B764]&lt;&gt;&quot;&quot;;[.B765]&lt;&gt;&quot;&quot;);IF([.B764]&lt;[.B765];[.B764] &amp; &quot;,&quot; &amp; [.B765];[.B765] &amp; &quot;,&quot; &amp; [.B764]);&quot;&quot;)">
            <text:p/>
          </table:table-cell>
          <table:table-cell table:formula="of:=IF(AND([.C764]&lt;&gt;&quot;&quot;;[.C765]&lt;&gt;&quot;&quot;);IF([.C764]&lt;[.C765];[.C764] &amp; &quot;,&quot; &amp; [.C765];[.C765] &amp; &quot;,&quot; &amp; [.C764]);&quot;&quot;)">
            <text:p/>
          </table:table-cell>
          <table:table-cell table:formula="of:=IF([.E764]&lt;&gt;&quot;&quot;; COUNTIF(pairs_t1; [.E764]); &quot;&quot;)">
            <text:p/>
          </table:table-cell>
          <table:table-cell table:formula="of:=IF([.E764]&lt;&gt;&quot;&quot;;IF(COUNTIF(trial_t1;[.B764])&gt;0;1;0)+IF(COUNTIF(trial_t1;[.B76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64">
            <text:p>764</text:p>
          </table:table-cell>
          <table:table-cell table:number-columns-repeated="2"/>
          <table:table-cell/>
          <table:table-cell table:formula="of:=IF(AND([.B765]&lt;&gt;&quot;&quot;;[.B766]&lt;&gt;&quot;&quot;);IF([.B765]&lt;[.B766];[.B765] &amp; &quot;,&quot; &amp; [.B766];[.B766] &amp; &quot;,&quot; &amp; [.B765]);&quot;&quot;)">
            <text:p/>
          </table:table-cell>
          <table:table-cell table:formula="of:=IF(AND([.C765]&lt;&gt;&quot;&quot;;[.C766]&lt;&gt;&quot;&quot;);IF([.C765]&lt;[.C766];[.C765] &amp; &quot;,&quot; &amp; [.C766];[.C766] &amp; &quot;,&quot; &amp; [.C765]);&quot;&quot;)">
            <text:p/>
          </table:table-cell>
          <table:table-cell table:formula="of:=IF([.E765]&lt;&gt;&quot;&quot;; COUNTIF(pairs_t1; [.E765]); &quot;&quot;)">
            <text:p/>
          </table:table-cell>
          <table:table-cell table:formula="of:=IF([.E765]&lt;&gt;&quot;&quot;;IF(COUNTIF(trial_t1;[.B765])&gt;0;1;0)+IF(COUNTIF(trial_t1;[.B76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65">
            <text:p>765</text:p>
          </table:table-cell>
          <table:table-cell table:number-columns-repeated="2"/>
          <table:table-cell/>
          <table:table-cell table:formula="of:=IF(AND([.B766]&lt;&gt;&quot;&quot;;[.B767]&lt;&gt;&quot;&quot;);IF([.B766]&lt;[.B767];[.B766] &amp; &quot;,&quot; &amp; [.B767];[.B767] &amp; &quot;,&quot; &amp; [.B766]);&quot;&quot;)">
            <text:p/>
          </table:table-cell>
          <table:table-cell table:formula="of:=IF(AND([.C766]&lt;&gt;&quot;&quot;;[.C767]&lt;&gt;&quot;&quot;);IF([.C766]&lt;[.C767];[.C766] &amp; &quot;,&quot; &amp; [.C767];[.C767] &amp; &quot;,&quot; &amp; [.C766]);&quot;&quot;)">
            <text:p/>
          </table:table-cell>
          <table:table-cell table:formula="of:=IF([.E766]&lt;&gt;&quot;&quot;; COUNTIF(pairs_t1; [.E766]); &quot;&quot;)">
            <text:p/>
          </table:table-cell>
          <table:table-cell table:formula="of:=IF([.E766]&lt;&gt;&quot;&quot;;IF(COUNTIF(trial_t1;[.B766])&gt;0;1;0)+IF(COUNTIF(trial_t1;[.B76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66">
            <text:p>766</text:p>
          </table:table-cell>
          <table:table-cell table:number-columns-repeated="2"/>
          <table:table-cell/>
          <table:table-cell table:formula="of:=IF(AND([.B767]&lt;&gt;&quot;&quot;;[.B768]&lt;&gt;&quot;&quot;);IF([.B767]&lt;[.B768];[.B767] &amp; &quot;,&quot; &amp; [.B768];[.B768] &amp; &quot;,&quot; &amp; [.B767]);&quot;&quot;)">
            <text:p/>
          </table:table-cell>
          <table:table-cell table:formula="of:=IF(AND([.C767]&lt;&gt;&quot;&quot;;[.C768]&lt;&gt;&quot;&quot;);IF([.C767]&lt;[.C768];[.C767] &amp; &quot;,&quot; &amp; [.C768];[.C768] &amp; &quot;,&quot; &amp; [.C767]);&quot;&quot;)">
            <text:p/>
          </table:table-cell>
          <table:table-cell table:formula="of:=IF([.E767]&lt;&gt;&quot;&quot;; COUNTIF(pairs_t1; [.E767]); &quot;&quot;)">
            <text:p/>
          </table:table-cell>
          <table:table-cell table:formula="of:=IF([.E767]&lt;&gt;&quot;&quot;;IF(COUNTIF(trial_t1;[.B767])&gt;0;1;0)+IF(COUNTIF(trial_t1;[.B76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67">
            <text:p>767</text:p>
          </table:table-cell>
          <table:table-cell table:number-columns-repeated="2"/>
          <table:table-cell/>
          <table:table-cell table:formula="of:=IF(AND([.B768]&lt;&gt;&quot;&quot;;[.B769]&lt;&gt;&quot;&quot;);IF([.B768]&lt;[.B769];[.B768] &amp; &quot;,&quot; &amp; [.B769];[.B769] &amp; &quot;,&quot; &amp; [.B768]);&quot;&quot;)">
            <text:p/>
          </table:table-cell>
          <table:table-cell table:formula="of:=IF(AND([.C768]&lt;&gt;&quot;&quot;;[.C769]&lt;&gt;&quot;&quot;);IF([.C768]&lt;[.C769];[.C768] &amp; &quot;,&quot; &amp; [.C769];[.C769] &amp; &quot;,&quot; &amp; [.C768]);&quot;&quot;)">
            <text:p/>
          </table:table-cell>
          <table:table-cell table:formula="of:=IF([.E768]&lt;&gt;&quot;&quot;; COUNTIF(pairs_t1; [.E768]); &quot;&quot;)">
            <text:p/>
          </table:table-cell>
          <table:table-cell table:formula="of:=IF([.E768]&lt;&gt;&quot;&quot;;IF(COUNTIF(trial_t1;[.B768])&gt;0;1;0)+IF(COUNTIF(trial_t1;[.B76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68">
            <text:p>768</text:p>
          </table:table-cell>
          <table:table-cell table:number-columns-repeated="2"/>
          <table:table-cell/>
          <table:table-cell table:formula="of:=IF(AND([.B769]&lt;&gt;&quot;&quot;;[.B770]&lt;&gt;&quot;&quot;);IF([.B769]&lt;[.B770];[.B769] &amp; &quot;,&quot; &amp; [.B770];[.B770] &amp; &quot;,&quot; &amp; [.B769]);&quot;&quot;)">
            <text:p/>
          </table:table-cell>
          <table:table-cell table:formula="of:=IF(AND([.C769]&lt;&gt;&quot;&quot;;[.C770]&lt;&gt;&quot;&quot;);IF([.C769]&lt;[.C770];[.C769] &amp; &quot;,&quot; &amp; [.C770];[.C770] &amp; &quot;,&quot; &amp; [.C769]);&quot;&quot;)">
            <text:p/>
          </table:table-cell>
          <table:table-cell table:formula="of:=IF([.E769]&lt;&gt;&quot;&quot;; COUNTIF(pairs_t1; [.E769]); &quot;&quot;)">
            <text:p/>
          </table:table-cell>
          <table:table-cell table:formula="of:=IF([.E769]&lt;&gt;&quot;&quot;;IF(COUNTIF(trial_t1;[.B769])&gt;0;1;0)+IF(COUNTIF(trial_t1;[.B77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69">
            <text:p>769</text:p>
          </table:table-cell>
          <table:table-cell table:number-columns-repeated="2"/>
          <table:table-cell/>
          <table:table-cell table:formula="of:=IF(AND([.B770]&lt;&gt;&quot;&quot;;[.B771]&lt;&gt;&quot;&quot;);IF([.B770]&lt;[.B771];[.B770] &amp; &quot;,&quot; &amp; [.B771];[.B771] &amp; &quot;,&quot; &amp; [.B770]);&quot;&quot;)">
            <text:p/>
          </table:table-cell>
          <table:table-cell table:formula="of:=IF(AND([.C770]&lt;&gt;&quot;&quot;;[.C771]&lt;&gt;&quot;&quot;);IF([.C770]&lt;[.C771];[.C770] &amp; &quot;,&quot; &amp; [.C771];[.C771] &amp; &quot;,&quot; &amp; [.C770]);&quot;&quot;)">
            <text:p/>
          </table:table-cell>
          <table:table-cell table:formula="of:=IF([.E770]&lt;&gt;&quot;&quot;; COUNTIF(pairs_t1; [.E770]); &quot;&quot;)">
            <text:p/>
          </table:table-cell>
          <table:table-cell table:formula="of:=IF([.E770]&lt;&gt;&quot;&quot;;IF(COUNTIF(trial_t1;[.B770])&gt;0;1;0)+IF(COUNTIF(trial_t1;[.B77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70">
            <text:p>770</text:p>
          </table:table-cell>
          <table:table-cell table:number-columns-repeated="2"/>
          <table:table-cell/>
          <table:table-cell table:formula="of:=IF(AND([.B771]&lt;&gt;&quot;&quot;;[.B772]&lt;&gt;&quot;&quot;);IF([.B771]&lt;[.B772];[.B771] &amp; &quot;,&quot; &amp; [.B772];[.B772] &amp; &quot;,&quot; &amp; [.B771]);&quot;&quot;)">
            <text:p/>
          </table:table-cell>
          <table:table-cell table:formula="of:=IF(AND([.C771]&lt;&gt;&quot;&quot;;[.C772]&lt;&gt;&quot;&quot;);IF([.C771]&lt;[.C772];[.C771] &amp; &quot;,&quot; &amp; [.C772];[.C772] &amp; &quot;,&quot; &amp; [.C771]);&quot;&quot;)">
            <text:p/>
          </table:table-cell>
          <table:table-cell table:formula="of:=IF([.E771]&lt;&gt;&quot;&quot;; COUNTIF(pairs_t1; [.E771]); &quot;&quot;)">
            <text:p/>
          </table:table-cell>
          <table:table-cell table:formula="of:=IF([.E771]&lt;&gt;&quot;&quot;;IF(COUNTIF(trial_t1;[.B771])&gt;0;1;0)+IF(COUNTIF(trial_t1;[.B772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71">
            <text:p>771</text:p>
          </table:table-cell>
          <table:table-cell table:number-columns-repeated="2"/>
          <table:table-cell/>
          <table:table-cell table:formula="of:=IF(AND([.B772]&lt;&gt;&quot;&quot;;[.B773]&lt;&gt;&quot;&quot;);IF([.B772]&lt;[.B773];[.B772] &amp; &quot;,&quot; &amp; [.B773];[.B773] &amp; &quot;,&quot; &amp; [.B772]);&quot;&quot;)">
            <text:p/>
          </table:table-cell>
          <table:table-cell table:formula="of:=IF(AND([.C772]&lt;&gt;&quot;&quot;;[.C773]&lt;&gt;&quot;&quot;);IF([.C772]&lt;[.C773];[.C772] &amp; &quot;,&quot; &amp; [.C773];[.C773] &amp; &quot;,&quot; &amp; [.C772]);&quot;&quot;)">
            <text:p/>
          </table:table-cell>
          <table:table-cell table:formula="of:=IF([.E772]&lt;&gt;&quot;&quot;; COUNTIF(pairs_t1; [.E772]); &quot;&quot;)">
            <text:p/>
          </table:table-cell>
          <table:table-cell table:formula="of:=IF([.E772]&lt;&gt;&quot;&quot;;IF(COUNTIF(trial_t1;[.B772])&gt;0;1;0)+IF(COUNTIF(trial_t1;[.B77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72">
            <text:p>772</text:p>
          </table:table-cell>
          <table:table-cell table:number-columns-repeated="2"/>
          <table:table-cell/>
          <table:table-cell table:formula="of:=IF(AND([.B773]&lt;&gt;&quot;&quot;;[.B774]&lt;&gt;&quot;&quot;);IF([.B773]&lt;[.B774];[.B773] &amp; &quot;,&quot; &amp; [.B774];[.B774] &amp; &quot;,&quot; &amp; [.B773]);&quot;&quot;)">
            <text:p/>
          </table:table-cell>
          <table:table-cell table:formula="of:=IF(AND([.C773]&lt;&gt;&quot;&quot;;[.C774]&lt;&gt;&quot;&quot;);IF([.C773]&lt;[.C774];[.C773] &amp; &quot;,&quot; &amp; [.C774];[.C774] &amp; &quot;,&quot; &amp; [.C773]);&quot;&quot;)">
            <text:p/>
          </table:table-cell>
          <table:table-cell table:formula="of:=IF([.E773]&lt;&gt;&quot;&quot;; COUNTIF(pairs_t1; [.E773]); &quot;&quot;)">
            <text:p/>
          </table:table-cell>
          <table:table-cell table:formula="of:=IF([.E773]&lt;&gt;&quot;&quot;;IF(COUNTIF(trial_t1;[.B773])&gt;0;1;0)+IF(COUNTIF(trial_t1;[.B774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73">
            <text:p>773</text:p>
          </table:table-cell>
          <table:table-cell table:number-columns-repeated="2"/>
          <table:table-cell/>
          <table:table-cell table:formula="of:=IF(AND([.B774]&lt;&gt;&quot;&quot;;[.B775]&lt;&gt;&quot;&quot;);IF([.B774]&lt;[.B775];[.B774] &amp; &quot;,&quot; &amp; [.B775];[.B775] &amp; &quot;,&quot; &amp; [.B774]);&quot;&quot;)">
            <text:p/>
          </table:table-cell>
          <table:table-cell table:formula="of:=IF(AND([.C774]&lt;&gt;&quot;&quot;;[.C775]&lt;&gt;&quot;&quot;);IF([.C774]&lt;[.C775];[.C774] &amp; &quot;,&quot; &amp; [.C775];[.C775] &amp; &quot;,&quot; &amp; [.C774]);&quot;&quot;)">
            <text:p/>
          </table:table-cell>
          <table:table-cell table:formula="of:=IF([.E774]&lt;&gt;&quot;&quot;; COUNTIF(pairs_t1; [.E774]); &quot;&quot;)">
            <text:p/>
          </table:table-cell>
          <table:table-cell table:formula="of:=IF([.E774]&lt;&gt;&quot;&quot;;IF(COUNTIF(trial_t1;[.B774])&gt;0;1;0)+IF(COUNTIF(trial_t1;[.B77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74">
            <text:p>774</text:p>
          </table:table-cell>
          <table:table-cell table:number-columns-repeated="2"/>
          <table:table-cell/>
          <table:table-cell table:formula="of:=IF(AND([.B775]&lt;&gt;&quot;&quot;;[.B776]&lt;&gt;&quot;&quot;);IF([.B775]&lt;[.B776];[.B775] &amp; &quot;,&quot; &amp; [.B776];[.B776] &amp; &quot;,&quot; &amp; [.B775]);&quot;&quot;)">
            <text:p/>
          </table:table-cell>
          <table:table-cell table:formula="of:=IF(AND([.C775]&lt;&gt;&quot;&quot;;[.C776]&lt;&gt;&quot;&quot;);IF([.C775]&lt;[.C776];[.C775] &amp; &quot;,&quot; &amp; [.C776];[.C776] &amp; &quot;,&quot; &amp; [.C775]);&quot;&quot;)">
            <text:p/>
          </table:table-cell>
          <table:table-cell table:formula="of:=IF([.E775]&lt;&gt;&quot;&quot;; COUNTIF(pairs_t1; [.E775]); &quot;&quot;)">
            <text:p/>
          </table:table-cell>
          <table:table-cell table:formula="of:=IF([.E775]&lt;&gt;&quot;&quot;;IF(COUNTIF(trial_t1;[.B775])&gt;0;1;0)+IF(COUNTIF(trial_t1;[.B77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75">
            <text:p>775</text:p>
          </table:table-cell>
          <table:table-cell table:number-columns-repeated="2"/>
          <table:table-cell/>
          <table:table-cell table:formula="of:=IF(AND([.B776]&lt;&gt;&quot;&quot;;[.B777]&lt;&gt;&quot;&quot;);IF([.B776]&lt;[.B777];[.B776] &amp; &quot;,&quot; &amp; [.B777];[.B777] &amp; &quot;,&quot; &amp; [.B776]);&quot;&quot;)">
            <text:p/>
          </table:table-cell>
          <table:table-cell table:formula="of:=IF(AND([.C776]&lt;&gt;&quot;&quot;;[.C777]&lt;&gt;&quot;&quot;);IF([.C776]&lt;[.C777];[.C776] &amp; &quot;,&quot; &amp; [.C777];[.C777] &amp; &quot;,&quot; &amp; [.C776]);&quot;&quot;)">
            <text:p/>
          </table:table-cell>
          <table:table-cell table:formula="of:=IF([.E776]&lt;&gt;&quot;&quot;; COUNTIF(pairs_t1; [.E776]); &quot;&quot;)">
            <text:p/>
          </table:table-cell>
          <table:table-cell table:formula="of:=IF([.E776]&lt;&gt;&quot;&quot;;IF(COUNTIF(trial_t1;[.B776])&gt;0;1;0)+IF(COUNTIF(trial_t1;[.B77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76">
            <text:p>776</text:p>
          </table:table-cell>
          <table:table-cell table:number-columns-repeated="2"/>
          <table:table-cell/>
          <table:table-cell table:formula="of:=IF(AND([.B777]&lt;&gt;&quot;&quot;;[.B778]&lt;&gt;&quot;&quot;);IF([.B777]&lt;[.B778];[.B777] &amp; &quot;,&quot; &amp; [.B778];[.B778] &amp; &quot;,&quot; &amp; [.B777]);&quot;&quot;)">
            <text:p/>
          </table:table-cell>
          <table:table-cell table:formula="of:=IF(AND([.C777]&lt;&gt;&quot;&quot;;[.C778]&lt;&gt;&quot;&quot;);IF([.C777]&lt;[.C778];[.C777] &amp; &quot;,&quot; &amp; [.C778];[.C778] &amp; &quot;,&quot; &amp; [.C777]);&quot;&quot;)">
            <text:p/>
          </table:table-cell>
          <table:table-cell table:formula="of:=IF([.E777]&lt;&gt;&quot;&quot;; COUNTIF(pairs_t1; [.E777]); &quot;&quot;)">
            <text:p/>
          </table:table-cell>
          <table:table-cell table:formula="of:=IF([.E777]&lt;&gt;&quot;&quot;;IF(COUNTIF(trial_t1;[.B777])&gt;0;1;0)+IF(COUNTIF(trial_t1;[.B77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77">
            <text:p>777</text:p>
          </table:table-cell>
          <table:table-cell table:number-columns-repeated="2"/>
          <table:table-cell/>
          <table:table-cell table:formula="of:=IF(AND([.B778]&lt;&gt;&quot;&quot;;[.B779]&lt;&gt;&quot;&quot;);IF([.B778]&lt;[.B779];[.B778] &amp; &quot;,&quot; &amp; [.B779];[.B779] &amp; &quot;,&quot; &amp; [.B778]);&quot;&quot;)">
            <text:p/>
          </table:table-cell>
          <table:table-cell table:formula="of:=IF(AND([.C778]&lt;&gt;&quot;&quot;;[.C779]&lt;&gt;&quot;&quot;);IF([.C778]&lt;[.C779];[.C778] &amp; &quot;,&quot; &amp; [.C779];[.C779] &amp; &quot;,&quot; &amp; [.C778]);&quot;&quot;)">
            <text:p/>
          </table:table-cell>
          <table:table-cell table:formula="of:=IF([.E778]&lt;&gt;&quot;&quot;; COUNTIF(pairs_t1; [.E778]); &quot;&quot;)">
            <text:p/>
          </table:table-cell>
          <table:table-cell table:formula="of:=IF([.E778]&lt;&gt;&quot;&quot;;IF(COUNTIF(trial_t1;[.B778])&gt;0;1;0)+IF(COUNTIF(trial_t1;[.B77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78">
            <text:p>778</text:p>
          </table:table-cell>
          <table:table-cell table:number-columns-repeated="2"/>
          <table:table-cell/>
          <table:table-cell table:formula="of:=IF(AND([.B779]&lt;&gt;&quot;&quot;;[.B780]&lt;&gt;&quot;&quot;);IF([.B779]&lt;[.B780];[.B779] &amp; &quot;,&quot; &amp; [.B780];[.B780] &amp; &quot;,&quot; &amp; [.B779]);&quot;&quot;)">
            <text:p/>
          </table:table-cell>
          <table:table-cell table:formula="of:=IF(AND([.C779]&lt;&gt;&quot;&quot;;[.C780]&lt;&gt;&quot;&quot;);IF([.C779]&lt;[.C780];[.C779] &amp; &quot;,&quot; &amp; [.C780];[.C780] &amp; &quot;,&quot; &amp; [.C779]);&quot;&quot;)">
            <text:p/>
          </table:table-cell>
          <table:table-cell table:formula="of:=IF([.E779]&lt;&gt;&quot;&quot;; COUNTIF(pairs_t1; [.E779]); &quot;&quot;)">
            <text:p/>
          </table:table-cell>
          <table:table-cell table:formula="of:=IF([.E779]&lt;&gt;&quot;&quot;;IF(COUNTIF(trial_t1;[.B779])&gt;0;1;0)+IF(COUNTIF(trial_t1;[.B78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79">
            <text:p>779</text:p>
          </table:table-cell>
          <table:table-cell table:number-columns-repeated="2"/>
          <table:table-cell/>
          <table:table-cell table:formula="of:=IF(AND([.B780]&lt;&gt;&quot;&quot;;[.B781]&lt;&gt;&quot;&quot;);IF([.B780]&lt;[.B781];[.B780] &amp; &quot;,&quot; &amp; [.B781];[.B781] &amp; &quot;,&quot; &amp; [.B780]);&quot;&quot;)">
            <text:p/>
          </table:table-cell>
          <table:table-cell table:formula="of:=IF(AND([.C780]&lt;&gt;&quot;&quot;;[.C781]&lt;&gt;&quot;&quot;);IF([.C780]&lt;[.C781];[.C780] &amp; &quot;,&quot; &amp; [.C781];[.C781] &amp; &quot;,&quot; &amp; [.C780]);&quot;&quot;)">
            <text:p/>
          </table:table-cell>
          <table:table-cell table:formula="of:=IF([.E780]&lt;&gt;&quot;&quot;; COUNTIF(pairs_t1; [.E780]); &quot;&quot;)">
            <text:p/>
          </table:table-cell>
          <table:table-cell table:formula="of:=IF([.E780]&lt;&gt;&quot;&quot;;IF(COUNTIF(trial_t1;[.B780])&gt;0;1;0)+IF(COUNTIF(trial_t1;[.B78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80">
            <text:p>780</text:p>
          </table:table-cell>
          <table:table-cell table:number-columns-repeated="2"/>
          <table:table-cell/>
          <table:table-cell table:formula="of:=IF(AND([.B781]&lt;&gt;&quot;&quot;;[.B782]&lt;&gt;&quot;&quot;);IF([.B781]&lt;[.B782];[.B781] &amp; &quot;,&quot; &amp; [.B782];[.B782] &amp; &quot;,&quot; &amp; [.B781]);&quot;&quot;)">
            <text:p/>
          </table:table-cell>
          <table:table-cell table:formula="of:=IF(AND([.C781]&lt;&gt;&quot;&quot;;[.C782]&lt;&gt;&quot;&quot;);IF([.C781]&lt;[.C782];[.C781] &amp; &quot;,&quot; &amp; [.C782];[.C782] &amp; &quot;,&quot; &amp; [.C781]);&quot;&quot;)">
            <text:p/>
          </table:table-cell>
          <table:table-cell table:formula="of:=IF([.E781]&lt;&gt;&quot;&quot;; COUNTIF(pairs_t1; [.E781]); &quot;&quot;)">
            <text:p/>
          </table:table-cell>
          <table:table-cell table:formula="of:=IF([.E781]&lt;&gt;&quot;&quot;;IF(COUNTIF(trial_t1;[.B781])&gt;0;1;0)+IF(COUNTIF(trial_t1;[.B782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81">
            <text:p>781</text:p>
          </table:table-cell>
          <table:table-cell table:number-columns-repeated="2"/>
          <table:table-cell/>
          <table:table-cell table:formula="of:=IF(AND([.B782]&lt;&gt;&quot;&quot;;[.B783]&lt;&gt;&quot;&quot;);IF([.B782]&lt;[.B783];[.B782] &amp; &quot;,&quot; &amp; [.B783];[.B783] &amp; &quot;,&quot; &amp; [.B782]);&quot;&quot;)">
            <text:p/>
          </table:table-cell>
          <table:table-cell table:formula="of:=IF(AND([.C782]&lt;&gt;&quot;&quot;;[.C783]&lt;&gt;&quot;&quot;);IF([.C782]&lt;[.C783];[.C782] &amp; &quot;,&quot; &amp; [.C783];[.C783] &amp; &quot;,&quot; &amp; [.C782]);&quot;&quot;)">
            <text:p/>
          </table:table-cell>
          <table:table-cell table:formula="of:=IF([.E782]&lt;&gt;&quot;&quot;; COUNTIF(pairs_t1; [.E782]); &quot;&quot;)">
            <text:p/>
          </table:table-cell>
          <table:table-cell table:formula="of:=IF([.E782]&lt;&gt;&quot;&quot;;IF(COUNTIF(trial_t1;[.B782])&gt;0;1;0)+IF(COUNTIF(trial_t1;[.B78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82">
            <text:p>782</text:p>
          </table:table-cell>
          <table:table-cell table:number-columns-repeated="2"/>
          <table:table-cell/>
          <table:table-cell table:formula="of:=IF(AND([.B783]&lt;&gt;&quot;&quot;;[.B784]&lt;&gt;&quot;&quot;);IF([.B783]&lt;[.B784];[.B783] &amp; &quot;,&quot; &amp; [.B784];[.B784] &amp; &quot;,&quot; &amp; [.B783]);&quot;&quot;)">
            <text:p/>
          </table:table-cell>
          <table:table-cell table:formula="of:=IF(AND([.C783]&lt;&gt;&quot;&quot;;[.C784]&lt;&gt;&quot;&quot;);IF([.C783]&lt;[.C784];[.C783] &amp; &quot;,&quot; &amp; [.C784];[.C784] &amp; &quot;,&quot; &amp; [.C783]);&quot;&quot;)">
            <text:p/>
          </table:table-cell>
          <table:table-cell table:formula="of:=IF([.E783]&lt;&gt;&quot;&quot;; COUNTIF(pairs_t1; [.E783]); &quot;&quot;)">
            <text:p/>
          </table:table-cell>
          <table:table-cell table:formula="of:=IF([.E783]&lt;&gt;&quot;&quot;;IF(COUNTIF(trial_t1;[.B783])&gt;0;1;0)+IF(COUNTIF(trial_t1;[.B784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83">
            <text:p>783</text:p>
          </table:table-cell>
          <table:table-cell table:number-columns-repeated="2"/>
          <table:table-cell/>
          <table:table-cell table:formula="of:=IF(AND([.B784]&lt;&gt;&quot;&quot;;[.B785]&lt;&gt;&quot;&quot;);IF([.B784]&lt;[.B785];[.B784] &amp; &quot;,&quot; &amp; [.B785];[.B785] &amp; &quot;,&quot; &amp; [.B784]);&quot;&quot;)">
            <text:p/>
          </table:table-cell>
          <table:table-cell table:formula="of:=IF(AND([.C784]&lt;&gt;&quot;&quot;;[.C785]&lt;&gt;&quot;&quot;);IF([.C784]&lt;[.C785];[.C784] &amp; &quot;,&quot; &amp; [.C785];[.C785] &amp; &quot;,&quot; &amp; [.C784]);&quot;&quot;)">
            <text:p/>
          </table:table-cell>
          <table:table-cell table:formula="of:=IF([.E784]&lt;&gt;&quot;&quot;; COUNTIF(pairs_t1; [.E784]); &quot;&quot;)">
            <text:p/>
          </table:table-cell>
          <table:table-cell table:formula="of:=IF([.E784]&lt;&gt;&quot;&quot;;IF(COUNTIF(trial_t1;[.B784])&gt;0;1;0)+IF(COUNTIF(trial_t1;[.B78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84">
            <text:p>784</text:p>
          </table:table-cell>
          <table:table-cell table:number-columns-repeated="2"/>
          <table:table-cell/>
          <table:table-cell table:formula="of:=IF(AND([.B785]&lt;&gt;&quot;&quot;;[.B786]&lt;&gt;&quot;&quot;);IF([.B785]&lt;[.B786];[.B785] &amp; &quot;,&quot; &amp; [.B786];[.B786] &amp; &quot;,&quot; &amp; [.B785]);&quot;&quot;)">
            <text:p/>
          </table:table-cell>
          <table:table-cell table:formula="of:=IF(AND([.C785]&lt;&gt;&quot;&quot;;[.C786]&lt;&gt;&quot;&quot;);IF([.C785]&lt;[.C786];[.C785] &amp; &quot;,&quot; &amp; [.C786];[.C786] &amp; &quot;,&quot; &amp; [.C785]);&quot;&quot;)">
            <text:p/>
          </table:table-cell>
          <table:table-cell table:formula="of:=IF([.E785]&lt;&gt;&quot;&quot;; COUNTIF(pairs_t1; [.E785]); &quot;&quot;)">
            <text:p/>
          </table:table-cell>
          <table:table-cell table:formula="of:=IF([.E785]&lt;&gt;&quot;&quot;;IF(COUNTIF(trial_t1;[.B785])&gt;0;1;0)+IF(COUNTIF(trial_t1;[.B78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85">
            <text:p>785</text:p>
          </table:table-cell>
          <table:table-cell table:number-columns-repeated="2"/>
          <table:table-cell/>
          <table:table-cell table:formula="of:=IF(AND([.B786]&lt;&gt;&quot;&quot;;[.B787]&lt;&gt;&quot;&quot;);IF([.B786]&lt;[.B787];[.B786] &amp; &quot;,&quot; &amp; [.B787];[.B787] &amp; &quot;,&quot; &amp; [.B786]);&quot;&quot;)">
            <text:p/>
          </table:table-cell>
          <table:table-cell table:formula="of:=IF(AND([.C786]&lt;&gt;&quot;&quot;;[.C787]&lt;&gt;&quot;&quot;);IF([.C786]&lt;[.C787];[.C786] &amp; &quot;,&quot; &amp; [.C787];[.C787] &amp; &quot;,&quot; &amp; [.C786]);&quot;&quot;)">
            <text:p/>
          </table:table-cell>
          <table:table-cell table:formula="of:=IF([.E786]&lt;&gt;&quot;&quot;; COUNTIF(pairs_t1; [.E786]); &quot;&quot;)">
            <text:p/>
          </table:table-cell>
          <table:table-cell table:formula="of:=IF([.E786]&lt;&gt;&quot;&quot;;IF(COUNTIF(trial_t1;[.B786])&gt;0;1;0)+IF(COUNTIF(trial_t1;[.B78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86">
            <text:p>786</text:p>
          </table:table-cell>
          <table:table-cell table:number-columns-repeated="2"/>
          <table:table-cell/>
          <table:table-cell table:formula="of:=IF(AND([.B787]&lt;&gt;&quot;&quot;;[.B788]&lt;&gt;&quot;&quot;);IF([.B787]&lt;[.B788];[.B787] &amp; &quot;,&quot; &amp; [.B788];[.B788] &amp; &quot;,&quot; &amp; [.B787]);&quot;&quot;)">
            <text:p/>
          </table:table-cell>
          <table:table-cell table:formula="of:=IF(AND([.C787]&lt;&gt;&quot;&quot;;[.C788]&lt;&gt;&quot;&quot;);IF([.C787]&lt;[.C788];[.C787] &amp; &quot;,&quot; &amp; [.C788];[.C788] &amp; &quot;,&quot; &amp; [.C787]);&quot;&quot;)">
            <text:p/>
          </table:table-cell>
          <table:table-cell table:formula="of:=IF([.E787]&lt;&gt;&quot;&quot;; COUNTIF(pairs_t1; [.E787]); &quot;&quot;)">
            <text:p/>
          </table:table-cell>
          <table:table-cell table:formula="of:=IF([.E787]&lt;&gt;&quot;&quot;;IF(COUNTIF(trial_t1;[.B787])&gt;0;1;0)+IF(COUNTIF(trial_t1;[.B78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87">
            <text:p>787</text:p>
          </table:table-cell>
          <table:table-cell table:number-columns-repeated="2"/>
          <table:table-cell/>
          <table:table-cell table:formula="of:=IF(AND([.B788]&lt;&gt;&quot;&quot;;[.B789]&lt;&gt;&quot;&quot;);IF([.B788]&lt;[.B789];[.B788] &amp; &quot;,&quot; &amp; [.B789];[.B789] &amp; &quot;,&quot; &amp; [.B788]);&quot;&quot;)">
            <text:p/>
          </table:table-cell>
          <table:table-cell table:formula="of:=IF(AND([.C788]&lt;&gt;&quot;&quot;;[.C789]&lt;&gt;&quot;&quot;);IF([.C788]&lt;[.C789];[.C788] &amp; &quot;,&quot; &amp; [.C789];[.C789] &amp; &quot;,&quot; &amp; [.C788]);&quot;&quot;)">
            <text:p/>
          </table:table-cell>
          <table:table-cell table:formula="of:=IF([.E788]&lt;&gt;&quot;&quot;; COUNTIF(pairs_t1; [.E788]); &quot;&quot;)">
            <text:p/>
          </table:table-cell>
          <table:table-cell table:formula="of:=IF([.E788]&lt;&gt;&quot;&quot;;IF(COUNTIF(trial_t1;[.B788])&gt;0;1;0)+IF(COUNTIF(trial_t1;[.B78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88">
            <text:p>788</text:p>
          </table:table-cell>
          <table:table-cell table:number-columns-repeated="2"/>
          <table:table-cell/>
          <table:table-cell table:formula="of:=IF(AND([.B789]&lt;&gt;&quot;&quot;;[.B790]&lt;&gt;&quot;&quot;);IF([.B789]&lt;[.B790];[.B789] &amp; &quot;,&quot; &amp; [.B790];[.B790] &amp; &quot;,&quot; &amp; [.B789]);&quot;&quot;)">
            <text:p/>
          </table:table-cell>
          <table:table-cell table:formula="of:=IF(AND([.C789]&lt;&gt;&quot;&quot;;[.C790]&lt;&gt;&quot;&quot;);IF([.C789]&lt;[.C790];[.C789] &amp; &quot;,&quot; &amp; [.C790];[.C790] &amp; &quot;,&quot; &amp; [.C789]);&quot;&quot;)">
            <text:p/>
          </table:table-cell>
          <table:table-cell table:formula="of:=IF([.E789]&lt;&gt;&quot;&quot;; COUNTIF(pairs_t1; [.E789]); &quot;&quot;)">
            <text:p/>
          </table:table-cell>
          <table:table-cell table:formula="of:=IF([.E789]&lt;&gt;&quot;&quot;;IF(COUNTIF(trial_t1;[.B789])&gt;0;1;0)+IF(COUNTIF(trial_t1;[.B79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89">
            <text:p>789</text:p>
          </table:table-cell>
          <table:table-cell table:number-columns-repeated="2"/>
          <table:table-cell/>
          <table:table-cell table:formula="of:=IF(AND([.B790]&lt;&gt;&quot;&quot;;[.B791]&lt;&gt;&quot;&quot;);IF([.B790]&lt;[.B791];[.B790] &amp; &quot;,&quot; &amp; [.B791];[.B791] &amp; &quot;,&quot; &amp; [.B790]);&quot;&quot;)">
            <text:p/>
          </table:table-cell>
          <table:table-cell table:formula="of:=IF(AND([.C790]&lt;&gt;&quot;&quot;;[.C791]&lt;&gt;&quot;&quot;);IF([.C790]&lt;[.C791];[.C790] &amp; &quot;,&quot; &amp; [.C791];[.C791] &amp; &quot;,&quot; &amp; [.C790]);&quot;&quot;)">
            <text:p/>
          </table:table-cell>
          <table:table-cell table:formula="of:=IF([.E790]&lt;&gt;&quot;&quot;; COUNTIF(pairs_t1; [.E790]); &quot;&quot;)">
            <text:p/>
          </table:table-cell>
          <table:table-cell table:formula="of:=IF([.E790]&lt;&gt;&quot;&quot;;IF(COUNTIF(trial_t1;[.B790])&gt;0;1;0)+IF(COUNTIF(trial_t1;[.B79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90">
            <text:p>790</text:p>
          </table:table-cell>
          <table:table-cell table:number-columns-repeated="2"/>
          <table:table-cell/>
          <table:table-cell table:formula="of:=IF(AND([.B791]&lt;&gt;&quot;&quot;;[.B792]&lt;&gt;&quot;&quot;);IF([.B791]&lt;[.B792];[.B791] &amp; &quot;,&quot; &amp; [.B792];[.B792] &amp; &quot;,&quot; &amp; [.B791]);&quot;&quot;)">
            <text:p/>
          </table:table-cell>
          <table:table-cell table:formula="of:=IF(AND([.C791]&lt;&gt;&quot;&quot;;[.C792]&lt;&gt;&quot;&quot;);IF([.C791]&lt;[.C792];[.C791] &amp; &quot;,&quot; &amp; [.C792];[.C792] &amp; &quot;,&quot; &amp; [.C791]);&quot;&quot;)">
            <text:p/>
          </table:table-cell>
          <table:table-cell table:formula="of:=IF([.E791]&lt;&gt;&quot;&quot;; COUNTIF(pairs_t1; [.E791]); &quot;&quot;)">
            <text:p/>
          </table:table-cell>
          <table:table-cell table:formula="of:=IF([.E791]&lt;&gt;&quot;&quot;;IF(COUNTIF(trial_t1;[.B791])&gt;0;1;0)+IF(COUNTIF(trial_t1;[.B792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91">
            <text:p>791</text:p>
          </table:table-cell>
          <table:table-cell table:number-columns-repeated="2"/>
          <table:table-cell/>
          <table:table-cell table:formula="of:=IF(AND([.B792]&lt;&gt;&quot;&quot;;[.B793]&lt;&gt;&quot;&quot;);IF([.B792]&lt;[.B793];[.B792] &amp; &quot;,&quot; &amp; [.B793];[.B793] &amp; &quot;,&quot; &amp; [.B792]);&quot;&quot;)">
            <text:p/>
          </table:table-cell>
          <table:table-cell table:formula="of:=IF(AND([.C792]&lt;&gt;&quot;&quot;;[.C793]&lt;&gt;&quot;&quot;);IF([.C792]&lt;[.C793];[.C792] &amp; &quot;,&quot; &amp; [.C793];[.C793] &amp; &quot;,&quot; &amp; [.C792]);&quot;&quot;)">
            <text:p/>
          </table:table-cell>
          <table:table-cell table:formula="of:=IF([.E792]&lt;&gt;&quot;&quot;; COUNTIF(pairs_t1; [.E792]); &quot;&quot;)">
            <text:p/>
          </table:table-cell>
          <table:table-cell table:formula="of:=IF([.E792]&lt;&gt;&quot;&quot;;IF(COUNTIF(trial_t1;[.B792])&gt;0;1;0)+IF(COUNTIF(trial_t1;[.B79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92">
            <text:p>792</text:p>
          </table:table-cell>
          <table:table-cell table:number-columns-repeated="2"/>
          <table:table-cell/>
          <table:table-cell table:formula="of:=IF(AND([.B793]&lt;&gt;&quot;&quot;;[.B794]&lt;&gt;&quot;&quot;);IF([.B793]&lt;[.B794];[.B793] &amp; &quot;,&quot; &amp; [.B794];[.B794] &amp; &quot;,&quot; &amp; [.B793]);&quot;&quot;)">
            <text:p/>
          </table:table-cell>
          <table:table-cell table:formula="of:=IF(AND([.C793]&lt;&gt;&quot;&quot;;[.C794]&lt;&gt;&quot;&quot;);IF([.C793]&lt;[.C794];[.C793] &amp; &quot;,&quot; &amp; [.C794];[.C794] &amp; &quot;,&quot; &amp; [.C793]);&quot;&quot;)">
            <text:p/>
          </table:table-cell>
          <table:table-cell table:formula="of:=IF([.E793]&lt;&gt;&quot;&quot;; COUNTIF(pairs_t1; [.E793]); &quot;&quot;)">
            <text:p/>
          </table:table-cell>
          <table:table-cell table:formula="of:=IF([.E793]&lt;&gt;&quot;&quot;;IF(COUNTIF(trial_t1;[.B793])&gt;0;1;0)+IF(COUNTIF(trial_t1;[.B794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93">
            <text:p>793</text:p>
          </table:table-cell>
          <table:table-cell table:number-columns-repeated="2"/>
          <table:table-cell/>
          <table:table-cell table:formula="of:=IF(AND([.B794]&lt;&gt;&quot;&quot;;[.B795]&lt;&gt;&quot;&quot;);IF([.B794]&lt;[.B795];[.B794] &amp; &quot;,&quot; &amp; [.B795];[.B795] &amp; &quot;,&quot; &amp; [.B794]);&quot;&quot;)">
            <text:p/>
          </table:table-cell>
          <table:table-cell table:formula="of:=IF(AND([.C794]&lt;&gt;&quot;&quot;;[.C795]&lt;&gt;&quot;&quot;);IF([.C794]&lt;[.C795];[.C794] &amp; &quot;,&quot; &amp; [.C795];[.C795] &amp; &quot;,&quot; &amp; [.C794]);&quot;&quot;)">
            <text:p/>
          </table:table-cell>
          <table:table-cell table:formula="of:=IF([.E794]&lt;&gt;&quot;&quot;; COUNTIF(pairs_t1; [.E794]); &quot;&quot;)">
            <text:p/>
          </table:table-cell>
          <table:table-cell table:formula="of:=IF([.E794]&lt;&gt;&quot;&quot;;IF(COUNTIF(trial_t1;[.B794])&gt;0;1;0)+IF(COUNTIF(trial_t1;[.B79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94">
            <text:p>794</text:p>
          </table:table-cell>
          <table:table-cell table:number-columns-repeated="2"/>
          <table:table-cell/>
          <table:table-cell table:formula="of:=IF(AND([.B795]&lt;&gt;&quot;&quot;;[.B796]&lt;&gt;&quot;&quot;);IF([.B795]&lt;[.B796];[.B795] &amp; &quot;,&quot; &amp; [.B796];[.B796] &amp; &quot;,&quot; &amp; [.B795]);&quot;&quot;)">
            <text:p/>
          </table:table-cell>
          <table:table-cell table:formula="of:=IF(AND([.C795]&lt;&gt;&quot;&quot;;[.C796]&lt;&gt;&quot;&quot;);IF([.C795]&lt;[.C796];[.C795] &amp; &quot;,&quot; &amp; [.C796];[.C796] &amp; &quot;,&quot; &amp; [.C795]);&quot;&quot;)">
            <text:p/>
          </table:table-cell>
          <table:table-cell table:formula="of:=IF([.E795]&lt;&gt;&quot;&quot;; COUNTIF(pairs_t1; [.E795]); &quot;&quot;)">
            <text:p/>
          </table:table-cell>
          <table:table-cell table:formula="of:=IF([.E795]&lt;&gt;&quot;&quot;;IF(COUNTIF(trial_t1;[.B795])&gt;0;1;0)+IF(COUNTIF(trial_t1;[.B79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95">
            <text:p>795</text:p>
          </table:table-cell>
          <table:table-cell table:number-columns-repeated="2"/>
          <table:table-cell/>
          <table:table-cell table:formula="of:=IF(AND([.B796]&lt;&gt;&quot;&quot;;[.B797]&lt;&gt;&quot;&quot;);IF([.B796]&lt;[.B797];[.B796] &amp; &quot;,&quot; &amp; [.B797];[.B797] &amp; &quot;,&quot; &amp; [.B796]);&quot;&quot;)">
            <text:p/>
          </table:table-cell>
          <table:table-cell table:formula="of:=IF(AND([.C796]&lt;&gt;&quot;&quot;;[.C797]&lt;&gt;&quot;&quot;);IF([.C796]&lt;[.C797];[.C796] &amp; &quot;,&quot; &amp; [.C797];[.C797] &amp; &quot;,&quot; &amp; [.C796]);&quot;&quot;)">
            <text:p/>
          </table:table-cell>
          <table:table-cell table:formula="of:=IF([.E796]&lt;&gt;&quot;&quot;; COUNTIF(pairs_t1; [.E796]); &quot;&quot;)">
            <text:p/>
          </table:table-cell>
          <table:table-cell table:formula="of:=IF([.E796]&lt;&gt;&quot;&quot;;IF(COUNTIF(trial_t1;[.B796])&gt;0;1;0)+IF(COUNTIF(trial_t1;[.B79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96">
            <text:p>796</text:p>
          </table:table-cell>
          <table:table-cell table:number-columns-repeated="2"/>
          <table:table-cell/>
          <table:table-cell table:formula="of:=IF(AND([.B797]&lt;&gt;&quot;&quot;;[.B798]&lt;&gt;&quot;&quot;);IF([.B797]&lt;[.B798];[.B797] &amp; &quot;,&quot; &amp; [.B798];[.B798] &amp; &quot;,&quot; &amp; [.B797]);&quot;&quot;)">
            <text:p/>
          </table:table-cell>
          <table:table-cell table:formula="of:=IF(AND([.C797]&lt;&gt;&quot;&quot;;[.C798]&lt;&gt;&quot;&quot;);IF([.C797]&lt;[.C798];[.C797] &amp; &quot;,&quot; &amp; [.C798];[.C798] &amp; &quot;,&quot; &amp; [.C797]);&quot;&quot;)">
            <text:p/>
          </table:table-cell>
          <table:table-cell table:formula="of:=IF([.E797]&lt;&gt;&quot;&quot;; COUNTIF(pairs_t1; [.E797]); &quot;&quot;)">
            <text:p/>
          </table:table-cell>
          <table:table-cell table:formula="of:=IF([.E797]&lt;&gt;&quot;&quot;;IF(COUNTIF(trial_t1;[.B797])&gt;0;1;0)+IF(COUNTIF(trial_t1;[.B79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97">
            <text:p>797</text:p>
          </table:table-cell>
          <table:table-cell table:number-columns-repeated="2"/>
          <table:table-cell/>
          <table:table-cell table:formula="of:=IF(AND([.B798]&lt;&gt;&quot;&quot;;[.B799]&lt;&gt;&quot;&quot;);IF([.B798]&lt;[.B799];[.B798] &amp; &quot;,&quot; &amp; [.B799];[.B799] &amp; &quot;,&quot; &amp; [.B798]);&quot;&quot;)">
            <text:p/>
          </table:table-cell>
          <table:table-cell table:formula="of:=IF(AND([.C798]&lt;&gt;&quot;&quot;;[.C799]&lt;&gt;&quot;&quot;);IF([.C798]&lt;[.C799];[.C798] &amp; &quot;,&quot; &amp; [.C799];[.C799] &amp; &quot;,&quot; &amp; [.C798]);&quot;&quot;)">
            <text:p/>
          </table:table-cell>
          <table:table-cell table:formula="of:=IF([.E798]&lt;&gt;&quot;&quot;; COUNTIF(pairs_t1; [.E798]); &quot;&quot;)">
            <text:p/>
          </table:table-cell>
          <table:table-cell table:formula="of:=IF([.E798]&lt;&gt;&quot;&quot;;IF(COUNTIF(trial_t1;[.B798])&gt;0;1;0)+IF(COUNTIF(trial_t1;[.B79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98">
            <text:p>798</text:p>
          </table:table-cell>
          <table:table-cell table:number-columns-repeated="2"/>
          <table:table-cell/>
          <table:table-cell table:formula="of:=IF(AND([.B799]&lt;&gt;&quot;&quot;;[.B800]&lt;&gt;&quot;&quot;);IF([.B799]&lt;[.B800];[.B799] &amp; &quot;,&quot; &amp; [.B800];[.B800] &amp; &quot;,&quot; &amp; [.B799]);&quot;&quot;)">
            <text:p/>
          </table:table-cell>
          <table:table-cell table:formula="of:=IF(AND([.C799]&lt;&gt;&quot;&quot;;[.C800]&lt;&gt;&quot;&quot;);IF([.C799]&lt;[.C800];[.C799] &amp; &quot;,&quot; &amp; [.C800];[.C800] &amp; &quot;,&quot; &amp; [.C799]);&quot;&quot;)">
            <text:p/>
          </table:table-cell>
          <table:table-cell table:formula="of:=IF([.E799]&lt;&gt;&quot;&quot;; COUNTIF(pairs_t1; [.E799]); &quot;&quot;)">
            <text:p/>
          </table:table-cell>
          <table:table-cell table:formula="of:=IF([.E799]&lt;&gt;&quot;&quot;;IF(COUNTIF(trial_t1;[.B799])&gt;0;1;0)+IF(COUNTIF(trial_t1;[.B80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799">
            <text:p>799</text:p>
          </table:table-cell>
          <table:table-cell table:number-columns-repeated="2"/>
          <table:table-cell/>
          <table:table-cell table:formula="of:=IF(AND([.B800]&lt;&gt;&quot;&quot;;[.B801]&lt;&gt;&quot;&quot;);IF([.B800]&lt;[.B801];[.B800] &amp; &quot;,&quot; &amp; [.B801];[.B801] &amp; &quot;,&quot; &amp; [.B800]);&quot;&quot;)">
            <text:p/>
          </table:table-cell>
          <table:table-cell table:formula="of:=IF(AND([.C800]&lt;&gt;&quot;&quot;;[.C801]&lt;&gt;&quot;&quot;);IF([.C800]&lt;[.C801];[.C800] &amp; &quot;,&quot; &amp; [.C801];[.C801] &amp; &quot;,&quot; &amp; [.C800]);&quot;&quot;)">
            <text:p/>
          </table:table-cell>
          <table:table-cell table:formula="of:=IF([.E800]&lt;&gt;&quot;&quot;; COUNTIF(pairs_t1; [.E800]); &quot;&quot;)">
            <text:p/>
          </table:table-cell>
          <table:table-cell table:formula="of:=IF([.E800]&lt;&gt;&quot;&quot;;IF(COUNTIF(trial_t1;[.B800])&gt;0;1;0)+IF(COUNTIF(trial_t1;[.B80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00">
            <text:p>800</text:p>
          </table:table-cell>
          <table:table-cell table:number-columns-repeated="2"/>
          <table:table-cell/>
          <table:table-cell table:formula="of:=IF(AND([.B801]&lt;&gt;&quot;&quot;;[.B802]&lt;&gt;&quot;&quot;);IF([.B801]&lt;[.B802];[.B801] &amp; &quot;,&quot; &amp; [.B802];[.B802] &amp; &quot;,&quot; &amp; [.B801]);&quot;&quot;)">
            <text:p/>
          </table:table-cell>
          <table:table-cell table:formula="of:=IF(AND([.C801]&lt;&gt;&quot;&quot;;[.C802]&lt;&gt;&quot;&quot;);IF([.C801]&lt;[.C802];[.C801] &amp; &quot;,&quot; &amp; [.C802];[.C802] &amp; &quot;,&quot; &amp; [.C801]);&quot;&quot;)">
            <text:p/>
          </table:table-cell>
          <table:table-cell table:formula="of:=IF([.E801]&lt;&gt;&quot;&quot;; COUNTIF(pairs_t1; [.E801]); &quot;&quot;)">
            <text:p/>
          </table:table-cell>
          <table:table-cell table:formula="of:=IF([.E801]&lt;&gt;&quot;&quot;;IF(COUNTIF(trial_t1;[.B801])&gt;0;1;0)+IF(COUNTIF(trial_t1;[.B802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01">
            <text:p>801</text:p>
          </table:table-cell>
          <table:table-cell table:number-columns-repeated="2"/>
          <table:table-cell/>
          <table:table-cell table:formula="of:=IF(AND([.B802]&lt;&gt;&quot;&quot;;[.B803]&lt;&gt;&quot;&quot;);IF([.B802]&lt;[.B803];[.B802] &amp; &quot;,&quot; &amp; [.B803];[.B803] &amp; &quot;,&quot; &amp; [.B802]);&quot;&quot;)">
            <text:p/>
          </table:table-cell>
          <table:table-cell table:formula="of:=IF(AND([.C802]&lt;&gt;&quot;&quot;;[.C803]&lt;&gt;&quot;&quot;);IF([.C802]&lt;[.C803];[.C802] &amp; &quot;,&quot; &amp; [.C803];[.C803] &amp; &quot;,&quot; &amp; [.C802]);&quot;&quot;)">
            <text:p/>
          </table:table-cell>
          <table:table-cell table:formula="of:=IF([.E802]&lt;&gt;&quot;&quot;; COUNTIF(pairs_t1; [.E802]); &quot;&quot;)">
            <text:p/>
          </table:table-cell>
          <table:table-cell table:formula="of:=IF([.E802]&lt;&gt;&quot;&quot;;IF(COUNTIF(trial_t1;[.B802])&gt;0;1;0)+IF(COUNTIF(trial_t1;[.B80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02">
            <text:p>802</text:p>
          </table:table-cell>
          <table:table-cell table:number-columns-repeated="2"/>
          <table:table-cell/>
          <table:table-cell table:formula="of:=IF(AND([.B803]&lt;&gt;&quot;&quot;;[.B804]&lt;&gt;&quot;&quot;);IF([.B803]&lt;[.B804];[.B803] &amp; &quot;,&quot; &amp; [.B804];[.B804] &amp; &quot;,&quot; &amp; [.B803]);&quot;&quot;)">
            <text:p/>
          </table:table-cell>
          <table:table-cell table:formula="of:=IF(AND([.C803]&lt;&gt;&quot;&quot;;[.C804]&lt;&gt;&quot;&quot;);IF([.C803]&lt;[.C804];[.C803] &amp; &quot;,&quot; &amp; [.C804];[.C804] &amp; &quot;,&quot; &amp; [.C803]);&quot;&quot;)">
            <text:p/>
          </table:table-cell>
          <table:table-cell table:formula="of:=IF([.E803]&lt;&gt;&quot;&quot;; COUNTIF(pairs_t1; [.E803]); &quot;&quot;)">
            <text:p/>
          </table:table-cell>
          <table:table-cell table:formula="of:=IF([.E803]&lt;&gt;&quot;&quot;;IF(COUNTIF(trial_t1;[.B803])&gt;0;1;0)+IF(COUNTIF(trial_t1;[.B804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03">
            <text:p>803</text:p>
          </table:table-cell>
          <table:table-cell table:number-columns-repeated="2"/>
          <table:table-cell/>
          <table:table-cell table:formula="of:=IF(AND([.B804]&lt;&gt;&quot;&quot;;[.B805]&lt;&gt;&quot;&quot;);IF([.B804]&lt;[.B805];[.B804] &amp; &quot;,&quot; &amp; [.B805];[.B805] &amp; &quot;,&quot; &amp; [.B804]);&quot;&quot;)">
            <text:p/>
          </table:table-cell>
          <table:table-cell table:formula="of:=IF(AND([.C804]&lt;&gt;&quot;&quot;;[.C805]&lt;&gt;&quot;&quot;);IF([.C804]&lt;[.C805];[.C804] &amp; &quot;,&quot; &amp; [.C805];[.C805] &amp; &quot;,&quot; &amp; [.C804]);&quot;&quot;)">
            <text:p/>
          </table:table-cell>
          <table:table-cell table:formula="of:=IF([.E804]&lt;&gt;&quot;&quot;; COUNTIF(pairs_t1; [.E804]); &quot;&quot;)">
            <text:p/>
          </table:table-cell>
          <table:table-cell table:formula="of:=IF([.E804]&lt;&gt;&quot;&quot;;IF(COUNTIF(trial_t1;[.B804])&gt;0;1;0)+IF(COUNTIF(trial_t1;[.B80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04">
            <text:p>804</text:p>
          </table:table-cell>
          <table:table-cell table:number-columns-repeated="2"/>
          <table:table-cell/>
          <table:table-cell table:formula="of:=IF(AND([.B805]&lt;&gt;&quot;&quot;;[.B806]&lt;&gt;&quot;&quot;);IF([.B805]&lt;[.B806];[.B805] &amp; &quot;,&quot; &amp; [.B806];[.B806] &amp; &quot;,&quot; &amp; [.B805]);&quot;&quot;)">
            <text:p/>
          </table:table-cell>
          <table:table-cell table:formula="of:=IF(AND([.C805]&lt;&gt;&quot;&quot;;[.C806]&lt;&gt;&quot;&quot;);IF([.C805]&lt;[.C806];[.C805] &amp; &quot;,&quot; &amp; [.C806];[.C806] &amp; &quot;,&quot; &amp; [.C805]);&quot;&quot;)">
            <text:p/>
          </table:table-cell>
          <table:table-cell table:formula="of:=IF([.E805]&lt;&gt;&quot;&quot;; COUNTIF(pairs_t1; [.E805]); &quot;&quot;)">
            <text:p/>
          </table:table-cell>
          <table:table-cell table:formula="of:=IF([.E805]&lt;&gt;&quot;&quot;;IF(COUNTIF(trial_t1;[.B805])&gt;0;1;0)+IF(COUNTIF(trial_t1;[.B80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05">
            <text:p>805</text:p>
          </table:table-cell>
          <table:table-cell table:number-columns-repeated="2"/>
          <table:table-cell/>
          <table:table-cell table:formula="of:=IF(AND([.B806]&lt;&gt;&quot;&quot;;[.B807]&lt;&gt;&quot;&quot;);IF([.B806]&lt;[.B807];[.B806] &amp; &quot;,&quot; &amp; [.B807];[.B807] &amp; &quot;,&quot; &amp; [.B806]);&quot;&quot;)">
            <text:p/>
          </table:table-cell>
          <table:table-cell table:formula="of:=IF(AND([.C806]&lt;&gt;&quot;&quot;;[.C807]&lt;&gt;&quot;&quot;);IF([.C806]&lt;[.C807];[.C806] &amp; &quot;,&quot; &amp; [.C807];[.C807] &amp; &quot;,&quot; &amp; [.C806]);&quot;&quot;)">
            <text:p/>
          </table:table-cell>
          <table:table-cell table:formula="of:=IF([.E806]&lt;&gt;&quot;&quot;; COUNTIF(pairs_t1; [.E806]); &quot;&quot;)">
            <text:p/>
          </table:table-cell>
          <table:table-cell table:formula="of:=IF([.E806]&lt;&gt;&quot;&quot;;IF(COUNTIF(trial_t1;[.B806])&gt;0;1;0)+IF(COUNTIF(trial_t1;[.B80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06">
            <text:p>806</text:p>
          </table:table-cell>
          <table:table-cell table:number-columns-repeated="2"/>
          <table:table-cell/>
          <table:table-cell table:formula="of:=IF(AND([.B807]&lt;&gt;&quot;&quot;;[.B808]&lt;&gt;&quot;&quot;);IF([.B807]&lt;[.B808];[.B807] &amp; &quot;,&quot; &amp; [.B808];[.B808] &amp; &quot;,&quot; &amp; [.B807]);&quot;&quot;)">
            <text:p/>
          </table:table-cell>
          <table:table-cell table:formula="of:=IF(AND([.C807]&lt;&gt;&quot;&quot;;[.C808]&lt;&gt;&quot;&quot;);IF([.C807]&lt;[.C808];[.C807] &amp; &quot;,&quot; &amp; [.C808];[.C808] &amp; &quot;,&quot; &amp; [.C807]);&quot;&quot;)">
            <text:p/>
          </table:table-cell>
          <table:table-cell table:formula="of:=IF([.E807]&lt;&gt;&quot;&quot;; COUNTIF(pairs_t1; [.E807]); &quot;&quot;)">
            <text:p/>
          </table:table-cell>
          <table:table-cell table:formula="of:=IF([.E807]&lt;&gt;&quot;&quot;;IF(COUNTIF(trial_t1;[.B807])&gt;0;1;0)+IF(COUNTIF(trial_t1;[.B80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07">
            <text:p>807</text:p>
          </table:table-cell>
          <table:table-cell table:number-columns-repeated="2"/>
          <table:table-cell/>
          <table:table-cell table:formula="of:=IF(AND([.B808]&lt;&gt;&quot;&quot;;[.B809]&lt;&gt;&quot;&quot;);IF([.B808]&lt;[.B809];[.B808] &amp; &quot;,&quot; &amp; [.B809];[.B809] &amp; &quot;,&quot; &amp; [.B808]);&quot;&quot;)">
            <text:p/>
          </table:table-cell>
          <table:table-cell table:formula="of:=IF(AND([.C808]&lt;&gt;&quot;&quot;;[.C809]&lt;&gt;&quot;&quot;);IF([.C808]&lt;[.C809];[.C808] &amp; &quot;,&quot; &amp; [.C809];[.C809] &amp; &quot;,&quot; &amp; [.C808]);&quot;&quot;)">
            <text:p/>
          </table:table-cell>
          <table:table-cell table:formula="of:=IF([.E808]&lt;&gt;&quot;&quot;; COUNTIF(pairs_t1; [.E808]); &quot;&quot;)">
            <text:p/>
          </table:table-cell>
          <table:table-cell table:formula="of:=IF([.E808]&lt;&gt;&quot;&quot;;IF(COUNTIF(trial_t1;[.B808])&gt;0;1;0)+IF(COUNTIF(trial_t1;[.B80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08">
            <text:p>808</text:p>
          </table:table-cell>
          <table:table-cell table:number-columns-repeated="2"/>
          <table:table-cell/>
          <table:table-cell table:formula="of:=IF(AND([.B809]&lt;&gt;&quot;&quot;;[.B810]&lt;&gt;&quot;&quot;);IF([.B809]&lt;[.B810];[.B809] &amp; &quot;,&quot; &amp; [.B810];[.B810] &amp; &quot;,&quot; &amp; [.B809]);&quot;&quot;)">
            <text:p/>
          </table:table-cell>
          <table:table-cell table:formula="of:=IF(AND([.C809]&lt;&gt;&quot;&quot;;[.C810]&lt;&gt;&quot;&quot;);IF([.C809]&lt;[.C810];[.C809] &amp; &quot;,&quot; &amp; [.C810];[.C810] &amp; &quot;,&quot; &amp; [.C809]);&quot;&quot;)">
            <text:p/>
          </table:table-cell>
          <table:table-cell table:formula="of:=IF([.E809]&lt;&gt;&quot;&quot;; COUNTIF(pairs_t1; [.E809]); &quot;&quot;)">
            <text:p/>
          </table:table-cell>
          <table:table-cell table:formula="of:=IF([.E809]&lt;&gt;&quot;&quot;;IF(COUNTIF(trial_t1;[.B809])&gt;0;1;0)+IF(COUNTIF(trial_t1;[.B81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09">
            <text:p>809</text:p>
          </table:table-cell>
          <table:table-cell table:number-columns-repeated="2"/>
          <table:table-cell/>
          <table:table-cell table:formula="of:=IF(AND([.B810]&lt;&gt;&quot;&quot;;[.B811]&lt;&gt;&quot;&quot;);IF([.B810]&lt;[.B811];[.B810] &amp; &quot;,&quot; &amp; [.B811];[.B811] &amp; &quot;,&quot; &amp; [.B810]);&quot;&quot;)">
            <text:p/>
          </table:table-cell>
          <table:table-cell table:formula="of:=IF(AND([.C810]&lt;&gt;&quot;&quot;;[.C811]&lt;&gt;&quot;&quot;);IF([.C810]&lt;[.C811];[.C810] &amp; &quot;,&quot; &amp; [.C811];[.C811] &amp; &quot;,&quot; &amp; [.C810]);&quot;&quot;)">
            <text:p/>
          </table:table-cell>
          <table:table-cell table:formula="of:=IF([.E810]&lt;&gt;&quot;&quot;; COUNTIF(pairs_t1; [.E810]); &quot;&quot;)">
            <text:p/>
          </table:table-cell>
          <table:table-cell table:formula="of:=IF([.E810]&lt;&gt;&quot;&quot;;IF(COUNTIF(trial_t1;[.B810])&gt;0;1;0)+IF(COUNTIF(trial_t1;[.B81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10">
            <text:p>810</text:p>
          </table:table-cell>
          <table:table-cell table:number-columns-repeated="2"/>
          <table:table-cell/>
          <table:table-cell table:formula="of:=IF(AND([.B811]&lt;&gt;&quot;&quot;;[.B812]&lt;&gt;&quot;&quot;);IF([.B811]&lt;[.B812];[.B811] &amp; &quot;,&quot; &amp; [.B812];[.B812] &amp; &quot;,&quot; &amp; [.B811]);&quot;&quot;)">
            <text:p/>
          </table:table-cell>
          <table:table-cell table:formula="of:=IF(AND([.C811]&lt;&gt;&quot;&quot;;[.C812]&lt;&gt;&quot;&quot;);IF([.C811]&lt;[.C812];[.C811] &amp; &quot;,&quot; &amp; [.C812];[.C812] &amp; &quot;,&quot; &amp; [.C811]);&quot;&quot;)">
            <text:p/>
          </table:table-cell>
          <table:table-cell table:formula="of:=IF([.E811]&lt;&gt;&quot;&quot;; COUNTIF(pairs_t1; [.E811]); &quot;&quot;)">
            <text:p/>
          </table:table-cell>
          <table:table-cell table:formula="of:=IF([.E811]&lt;&gt;&quot;&quot;;IF(COUNTIF(trial_t1;[.B811])&gt;0;1;0)+IF(COUNTIF(trial_t1;[.B812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11">
            <text:p>811</text:p>
          </table:table-cell>
          <table:table-cell table:number-columns-repeated="2"/>
          <table:table-cell/>
          <table:table-cell table:formula="of:=IF(AND([.B812]&lt;&gt;&quot;&quot;;[.B813]&lt;&gt;&quot;&quot;);IF([.B812]&lt;[.B813];[.B812] &amp; &quot;,&quot; &amp; [.B813];[.B813] &amp; &quot;,&quot; &amp; [.B812]);&quot;&quot;)">
            <text:p/>
          </table:table-cell>
          <table:table-cell table:formula="of:=IF(AND([.C812]&lt;&gt;&quot;&quot;;[.C813]&lt;&gt;&quot;&quot;);IF([.C812]&lt;[.C813];[.C812] &amp; &quot;,&quot; &amp; [.C813];[.C813] &amp; &quot;,&quot; &amp; [.C812]);&quot;&quot;)">
            <text:p/>
          </table:table-cell>
          <table:table-cell table:formula="of:=IF([.E812]&lt;&gt;&quot;&quot;; COUNTIF(pairs_t1; [.E812]); &quot;&quot;)">
            <text:p/>
          </table:table-cell>
          <table:table-cell table:formula="of:=IF([.E812]&lt;&gt;&quot;&quot;;IF(COUNTIF(trial_t1;[.B812])&gt;0;1;0)+IF(COUNTIF(trial_t1;[.B81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12">
            <text:p>812</text:p>
          </table:table-cell>
          <table:table-cell table:number-columns-repeated="2"/>
          <table:table-cell/>
          <table:table-cell table:formula="of:=IF(AND([.B813]&lt;&gt;&quot;&quot;;[.B814]&lt;&gt;&quot;&quot;);IF([.B813]&lt;[.B814];[.B813] &amp; &quot;,&quot; &amp; [.B814];[.B814] &amp; &quot;,&quot; &amp; [.B813]);&quot;&quot;)">
            <text:p/>
          </table:table-cell>
          <table:table-cell table:formula="of:=IF(AND([.C813]&lt;&gt;&quot;&quot;;[.C814]&lt;&gt;&quot;&quot;);IF([.C813]&lt;[.C814];[.C813] &amp; &quot;,&quot; &amp; [.C814];[.C814] &amp; &quot;,&quot; &amp; [.C813]);&quot;&quot;)">
            <text:p/>
          </table:table-cell>
          <table:table-cell table:formula="of:=IF([.E813]&lt;&gt;&quot;&quot;; COUNTIF(pairs_t1; [.E813]); &quot;&quot;)">
            <text:p/>
          </table:table-cell>
          <table:table-cell table:formula="of:=IF([.E813]&lt;&gt;&quot;&quot;;IF(COUNTIF(trial_t1;[.B813])&gt;0;1;0)+IF(COUNTIF(trial_t1;[.B814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13">
            <text:p>813</text:p>
          </table:table-cell>
          <table:table-cell table:number-columns-repeated="2"/>
          <table:table-cell/>
          <table:table-cell table:formula="of:=IF(AND([.B814]&lt;&gt;&quot;&quot;;[.B815]&lt;&gt;&quot;&quot;);IF([.B814]&lt;[.B815];[.B814] &amp; &quot;,&quot; &amp; [.B815];[.B815] &amp; &quot;,&quot; &amp; [.B814]);&quot;&quot;)">
            <text:p/>
          </table:table-cell>
          <table:table-cell table:formula="of:=IF(AND([.C814]&lt;&gt;&quot;&quot;;[.C815]&lt;&gt;&quot;&quot;);IF([.C814]&lt;[.C815];[.C814] &amp; &quot;,&quot; &amp; [.C815];[.C815] &amp; &quot;,&quot; &amp; [.C814]);&quot;&quot;)">
            <text:p/>
          </table:table-cell>
          <table:table-cell table:formula="of:=IF([.E814]&lt;&gt;&quot;&quot;; COUNTIF(pairs_t1; [.E814]); &quot;&quot;)">
            <text:p/>
          </table:table-cell>
          <table:table-cell table:formula="of:=IF([.E814]&lt;&gt;&quot;&quot;;IF(COUNTIF(trial_t1;[.B814])&gt;0;1;0)+IF(COUNTIF(trial_t1;[.B81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14">
            <text:p>814</text:p>
          </table:table-cell>
          <table:table-cell table:number-columns-repeated="2"/>
          <table:table-cell/>
          <table:table-cell table:formula="of:=IF(AND([.B815]&lt;&gt;&quot;&quot;;[.B816]&lt;&gt;&quot;&quot;);IF([.B815]&lt;[.B816];[.B815] &amp; &quot;,&quot; &amp; [.B816];[.B816] &amp; &quot;,&quot; &amp; [.B815]);&quot;&quot;)">
            <text:p/>
          </table:table-cell>
          <table:table-cell table:formula="of:=IF(AND([.C815]&lt;&gt;&quot;&quot;;[.C816]&lt;&gt;&quot;&quot;);IF([.C815]&lt;[.C816];[.C815] &amp; &quot;,&quot; &amp; [.C816];[.C816] &amp; &quot;,&quot; &amp; [.C815]);&quot;&quot;)">
            <text:p/>
          </table:table-cell>
          <table:table-cell table:formula="of:=IF([.E815]&lt;&gt;&quot;&quot;; COUNTIF(pairs_t1; [.E815]); &quot;&quot;)">
            <text:p/>
          </table:table-cell>
          <table:table-cell table:formula="of:=IF([.E815]&lt;&gt;&quot;&quot;;IF(COUNTIF(trial_t1;[.B815])&gt;0;1;0)+IF(COUNTIF(trial_t1;[.B81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15">
            <text:p>815</text:p>
          </table:table-cell>
          <table:table-cell table:number-columns-repeated="2"/>
          <table:table-cell/>
          <table:table-cell table:formula="of:=IF(AND([.B816]&lt;&gt;&quot;&quot;;[.B817]&lt;&gt;&quot;&quot;);IF([.B816]&lt;[.B817];[.B816] &amp; &quot;,&quot; &amp; [.B817];[.B817] &amp; &quot;,&quot; &amp; [.B816]);&quot;&quot;)">
            <text:p/>
          </table:table-cell>
          <table:table-cell table:formula="of:=IF(AND([.C816]&lt;&gt;&quot;&quot;;[.C817]&lt;&gt;&quot;&quot;);IF([.C816]&lt;[.C817];[.C816] &amp; &quot;,&quot; &amp; [.C817];[.C817] &amp; &quot;,&quot; &amp; [.C816]);&quot;&quot;)">
            <text:p/>
          </table:table-cell>
          <table:table-cell table:formula="of:=IF([.E816]&lt;&gt;&quot;&quot;; COUNTIF(pairs_t1; [.E816]); &quot;&quot;)">
            <text:p/>
          </table:table-cell>
          <table:table-cell table:formula="of:=IF([.E816]&lt;&gt;&quot;&quot;;IF(COUNTIF(trial_t1;[.B816])&gt;0;1;0)+IF(COUNTIF(trial_t1;[.B81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16">
            <text:p>816</text:p>
          </table:table-cell>
          <table:table-cell table:number-columns-repeated="2"/>
          <table:table-cell/>
          <table:table-cell table:formula="of:=IF(AND([.B817]&lt;&gt;&quot;&quot;;[.B818]&lt;&gt;&quot;&quot;);IF([.B817]&lt;[.B818];[.B817] &amp; &quot;,&quot; &amp; [.B818];[.B818] &amp; &quot;,&quot; &amp; [.B817]);&quot;&quot;)">
            <text:p/>
          </table:table-cell>
          <table:table-cell table:formula="of:=IF(AND([.C817]&lt;&gt;&quot;&quot;;[.C818]&lt;&gt;&quot;&quot;);IF([.C817]&lt;[.C818];[.C817] &amp; &quot;,&quot; &amp; [.C818];[.C818] &amp; &quot;,&quot; &amp; [.C817]);&quot;&quot;)">
            <text:p/>
          </table:table-cell>
          <table:table-cell table:formula="of:=IF([.E817]&lt;&gt;&quot;&quot;; COUNTIF(pairs_t1; [.E817]); &quot;&quot;)">
            <text:p/>
          </table:table-cell>
          <table:table-cell table:formula="of:=IF([.E817]&lt;&gt;&quot;&quot;;IF(COUNTIF(trial_t1;[.B817])&gt;0;1;0)+IF(COUNTIF(trial_t1;[.B81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17">
            <text:p>817</text:p>
          </table:table-cell>
          <table:table-cell table:number-columns-repeated="2"/>
          <table:table-cell/>
          <table:table-cell table:formula="of:=IF(AND([.B818]&lt;&gt;&quot;&quot;;[.B819]&lt;&gt;&quot;&quot;);IF([.B818]&lt;[.B819];[.B818] &amp; &quot;,&quot; &amp; [.B819];[.B819] &amp; &quot;,&quot; &amp; [.B818]);&quot;&quot;)">
            <text:p/>
          </table:table-cell>
          <table:table-cell table:formula="of:=IF(AND([.C818]&lt;&gt;&quot;&quot;;[.C819]&lt;&gt;&quot;&quot;);IF([.C818]&lt;[.C819];[.C818] &amp; &quot;,&quot; &amp; [.C819];[.C819] &amp; &quot;,&quot; &amp; [.C818]);&quot;&quot;)">
            <text:p/>
          </table:table-cell>
          <table:table-cell table:formula="of:=IF([.E818]&lt;&gt;&quot;&quot;; COUNTIF(pairs_t1; [.E818]); &quot;&quot;)">
            <text:p/>
          </table:table-cell>
          <table:table-cell table:formula="of:=IF([.E818]&lt;&gt;&quot;&quot;;IF(COUNTIF(trial_t1;[.B818])&gt;0;1;0)+IF(COUNTIF(trial_t1;[.B81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18">
            <text:p>818</text:p>
          </table:table-cell>
          <table:table-cell table:number-columns-repeated="2"/>
          <table:table-cell/>
          <table:table-cell table:formula="of:=IF(AND([.B819]&lt;&gt;&quot;&quot;;[.B820]&lt;&gt;&quot;&quot;);IF([.B819]&lt;[.B820];[.B819] &amp; &quot;,&quot; &amp; [.B820];[.B820] &amp; &quot;,&quot; &amp; [.B819]);&quot;&quot;)">
            <text:p/>
          </table:table-cell>
          <table:table-cell table:formula="of:=IF(AND([.C819]&lt;&gt;&quot;&quot;;[.C820]&lt;&gt;&quot;&quot;);IF([.C819]&lt;[.C820];[.C819] &amp; &quot;,&quot; &amp; [.C820];[.C820] &amp; &quot;,&quot; &amp; [.C819]);&quot;&quot;)">
            <text:p/>
          </table:table-cell>
          <table:table-cell table:formula="of:=IF([.E819]&lt;&gt;&quot;&quot;; COUNTIF(pairs_t1; [.E819]); &quot;&quot;)">
            <text:p/>
          </table:table-cell>
          <table:table-cell table:formula="of:=IF([.E819]&lt;&gt;&quot;&quot;;IF(COUNTIF(trial_t1;[.B819])&gt;0;1;0)+IF(COUNTIF(trial_t1;[.B82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19">
            <text:p>819</text:p>
          </table:table-cell>
          <table:table-cell table:number-columns-repeated="2"/>
          <table:table-cell/>
          <table:table-cell table:formula="of:=IF(AND([.B820]&lt;&gt;&quot;&quot;;[.B821]&lt;&gt;&quot;&quot;);IF([.B820]&lt;[.B821];[.B820] &amp; &quot;,&quot; &amp; [.B821];[.B821] &amp; &quot;,&quot; &amp; [.B820]);&quot;&quot;)">
            <text:p/>
          </table:table-cell>
          <table:table-cell table:formula="of:=IF(AND([.C820]&lt;&gt;&quot;&quot;;[.C821]&lt;&gt;&quot;&quot;);IF([.C820]&lt;[.C821];[.C820] &amp; &quot;,&quot; &amp; [.C821];[.C821] &amp; &quot;,&quot; &amp; [.C820]);&quot;&quot;)">
            <text:p/>
          </table:table-cell>
          <table:table-cell table:formula="of:=IF([.E820]&lt;&gt;&quot;&quot;; COUNTIF(pairs_t1; [.E820]); &quot;&quot;)">
            <text:p/>
          </table:table-cell>
          <table:table-cell table:formula="of:=IF([.E820]&lt;&gt;&quot;&quot;;IF(COUNTIF(trial_t1;[.B820])&gt;0;1;0)+IF(COUNTIF(trial_t1;[.B82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20">
            <text:p>820</text:p>
          </table:table-cell>
          <table:table-cell table:number-columns-repeated="2"/>
          <table:table-cell/>
          <table:table-cell table:formula="of:=IF(AND([.B821]&lt;&gt;&quot;&quot;;[.B822]&lt;&gt;&quot;&quot;);IF([.B821]&lt;[.B822];[.B821] &amp; &quot;,&quot; &amp; [.B822];[.B822] &amp; &quot;,&quot; &amp; [.B821]);&quot;&quot;)">
            <text:p/>
          </table:table-cell>
          <table:table-cell table:formula="of:=IF(AND([.C821]&lt;&gt;&quot;&quot;;[.C822]&lt;&gt;&quot;&quot;);IF([.C821]&lt;[.C822];[.C821] &amp; &quot;,&quot; &amp; [.C822];[.C822] &amp; &quot;,&quot; &amp; [.C821]);&quot;&quot;)">
            <text:p/>
          </table:table-cell>
          <table:table-cell table:formula="of:=IF([.E821]&lt;&gt;&quot;&quot;; COUNTIF(pairs_t1; [.E821]); &quot;&quot;)">
            <text:p/>
          </table:table-cell>
          <table:table-cell table:formula="of:=IF([.E821]&lt;&gt;&quot;&quot;;IF(COUNTIF(trial_t1;[.B821])&gt;0;1;0)+IF(COUNTIF(trial_t1;[.B822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21">
            <text:p>821</text:p>
          </table:table-cell>
          <table:table-cell table:number-columns-repeated="2"/>
          <table:table-cell/>
          <table:table-cell table:formula="of:=IF(AND([.B822]&lt;&gt;&quot;&quot;;[.B823]&lt;&gt;&quot;&quot;);IF([.B822]&lt;[.B823];[.B822] &amp; &quot;,&quot; &amp; [.B823];[.B823] &amp; &quot;,&quot; &amp; [.B822]);&quot;&quot;)">
            <text:p/>
          </table:table-cell>
          <table:table-cell table:formula="of:=IF(AND([.C822]&lt;&gt;&quot;&quot;;[.C823]&lt;&gt;&quot;&quot;);IF([.C822]&lt;[.C823];[.C822] &amp; &quot;,&quot; &amp; [.C823];[.C823] &amp; &quot;,&quot; &amp; [.C822]);&quot;&quot;)">
            <text:p/>
          </table:table-cell>
          <table:table-cell table:formula="of:=IF([.E822]&lt;&gt;&quot;&quot;; COUNTIF(pairs_t1; [.E822]); &quot;&quot;)">
            <text:p/>
          </table:table-cell>
          <table:table-cell table:formula="of:=IF([.E822]&lt;&gt;&quot;&quot;;IF(COUNTIF(trial_t1;[.B822])&gt;0;1;0)+IF(COUNTIF(trial_t1;[.B82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22">
            <text:p>822</text:p>
          </table:table-cell>
          <table:table-cell table:number-columns-repeated="2"/>
          <table:table-cell/>
          <table:table-cell table:formula="of:=IF(AND([.B823]&lt;&gt;&quot;&quot;;[.B824]&lt;&gt;&quot;&quot;);IF([.B823]&lt;[.B824];[.B823] &amp; &quot;,&quot; &amp; [.B824];[.B824] &amp; &quot;,&quot; &amp; [.B823]);&quot;&quot;)">
            <text:p/>
          </table:table-cell>
          <table:table-cell table:formula="of:=IF(AND([.C823]&lt;&gt;&quot;&quot;;[.C824]&lt;&gt;&quot;&quot;);IF([.C823]&lt;[.C824];[.C823] &amp; &quot;,&quot; &amp; [.C824];[.C824] &amp; &quot;,&quot; &amp; [.C823]);&quot;&quot;)">
            <text:p/>
          </table:table-cell>
          <table:table-cell table:formula="of:=IF([.E823]&lt;&gt;&quot;&quot;; COUNTIF(pairs_t1; [.E823]); &quot;&quot;)">
            <text:p/>
          </table:table-cell>
          <table:table-cell table:formula="of:=IF([.E823]&lt;&gt;&quot;&quot;;IF(COUNTIF(trial_t1;[.B823])&gt;0;1;0)+IF(COUNTIF(trial_t1;[.B824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23">
            <text:p>823</text:p>
          </table:table-cell>
          <table:table-cell table:number-columns-repeated="2"/>
          <table:table-cell/>
          <table:table-cell table:formula="of:=IF(AND([.B824]&lt;&gt;&quot;&quot;;[.B825]&lt;&gt;&quot;&quot;);IF([.B824]&lt;[.B825];[.B824] &amp; &quot;,&quot; &amp; [.B825];[.B825] &amp; &quot;,&quot; &amp; [.B824]);&quot;&quot;)">
            <text:p/>
          </table:table-cell>
          <table:table-cell table:formula="of:=IF(AND([.C824]&lt;&gt;&quot;&quot;;[.C825]&lt;&gt;&quot;&quot;);IF([.C824]&lt;[.C825];[.C824] &amp; &quot;,&quot; &amp; [.C825];[.C825] &amp; &quot;,&quot; &amp; [.C824]);&quot;&quot;)">
            <text:p/>
          </table:table-cell>
          <table:table-cell table:formula="of:=IF([.E824]&lt;&gt;&quot;&quot;; COUNTIF(pairs_t1; [.E824]); &quot;&quot;)">
            <text:p/>
          </table:table-cell>
          <table:table-cell table:formula="of:=IF([.E824]&lt;&gt;&quot;&quot;;IF(COUNTIF(trial_t1;[.B824])&gt;0;1;0)+IF(COUNTIF(trial_t1;[.B82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24">
            <text:p>824</text:p>
          </table:table-cell>
          <table:table-cell table:number-columns-repeated="2"/>
          <table:table-cell/>
          <table:table-cell table:formula="of:=IF(AND([.B825]&lt;&gt;&quot;&quot;;[.B826]&lt;&gt;&quot;&quot;);IF([.B825]&lt;[.B826];[.B825] &amp; &quot;,&quot; &amp; [.B826];[.B826] &amp; &quot;,&quot; &amp; [.B825]);&quot;&quot;)">
            <text:p/>
          </table:table-cell>
          <table:table-cell table:formula="of:=IF(AND([.C825]&lt;&gt;&quot;&quot;;[.C826]&lt;&gt;&quot;&quot;);IF([.C825]&lt;[.C826];[.C825] &amp; &quot;,&quot; &amp; [.C826];[.C826] &amp; &quot;,&quot; &amp; [.C825]);&quot;&quot;)">
            <text:p/>
          </table:table-cell>
          <table:table-cell table:formula="of:=IF([.E825]&lt;&gt;&quot;&quot;; COUNTIF(pairs_t1; [.E825]); &quot;&quot;)">
            <text:p/>
          </table:table-cell>
          <table:table-cell table:formula="of:=IF([.E825]&lt;&gt;&quot;&quot;;IF(COUNTIF(trial_t1;[.B825])&gt;0;1;0)+IF(COUNTIF(trial_t1;[.B82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25">
            <text:p>825</text:p>
          </table:table-cell>
          <table:table-cell table:number-columns-repeated="2"/>
          <table:table-cell/>
          <table:table-cell table:formula="of:=IF(AND([.B826]&lt;&gt;&quot;&quot;;[.B827]&lt;&gt;&quot;&quot;);IF([.B826]&lt;[.B827];[.B826] &amp; &quot;,&quot; &amp; [.B827];[.B827] &amp; &quot;,&quot; &amp; [.B826]);&quot;&quot;)">
            <text:p/>
          </table:table-cell>
          <table:table-cell table:formula="of:=IF(AND([.C826]&lt;&gt;&quot;&quot;;[.C827]&lt;&gt;&quot;&quot;);IF([.C826]&lt;[.C827];[.C826] &amp; &quot;,&quot; &amp; [.C827];[.C827] &amp; &quot;,&quot; &amp; [.C826]);&quot;&quot;)">
            <text:p/>
          </table:table-cell>
          <table:table-cell table:formula="of:=IF([.E826]&lt;&gt;&quot;&quot;; COUNTIF(pairs_t1; [.E826]); &quot;&quot;)">
            <text:p/>
          </table:table-cell>
          <table:table-cell table:formula="of:=IF([.E826]&lt;&gt;&quot;&quot;;IF(COUNTIF(trial_t1;[.B826])&gt;0;1;0)+IF(COUNTIF(trial_t1;[.B82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26">
            <text:p>826</text:p>
          </table:table-cell>
          <table:table-cell table:number-columns-repeated="2"/>
          <table:table-cell/>
          <table:table-cell table:formula="of:=IF(AND([.B827]&lt;&gt;&quot;&quot;;[.B828]&lt;&gt;&quot;&quot;);IF([.B827]&lt;[.B828];[.B827] &amp; &quot;,&quot; &amp; [.B828];[.B828] &amp; &quot;,&quot; &amp; [.B827]);&quot;&quot;)">
            <text:p/>
          </table:table-cell>
          <table:table-cell table:formula="of:=IF(AND([.C827]&lt;&gt;&quot;&quot;;[.C828]&lt;&gt;&quot;&quot;);IF([.C827]&lt;[.C828];[.C827] &amp; &quot;,&quot; &amp; [.C828];[.C828] &amp; &quot;,&quot; &amp; [.C827]);&quot;&quot;)">
            <text:p/>
          </table:table-cell>
          <table:table-cell table:formula="of:=IF([.E827]&lt;&gt;&quot;&quot;; COUNTIF(pairs_t1; [.E827]); &quot;&quot;)">
            <text:p/>
          </table:table-cell>
          <table:table-cell table:formula="of:=IF([.E827]&lt;&gt;&quot;&quot;;IF(COUNTIF(trial_t1;[.B827])&gt;0;1;0)+IF(COUNTIF(trial_t1;[.B82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27">
            <text:p>827</text:p>
          </table:table-cell>
          <table:table-cell table:number-columns-repeated="2"/>
          <table:table-cell/>
          <table:table-cell table:formula="of:=IF(AND([.B828]&lt;&gt;&quot;&quot;;[.B829]&lt;&gt;&quot;&quot;);IF([.B828]&lt;[.B829];[.B828] &amp; &quot;,&quot; &amp; [.B829];[.B829] &amp; &quot;,&quot; &amp; [.B828]);&quot;&quot;)">
            <text:p/>
          </table:table-cell>
          <table:table-cell table:formula="of:=IF(AND([.C828]&lt;&gt;&quot;&quot;;[.C829]&lt;&gt;&quot;&quot;);IF([.C828]&lt;[.C829];[.C828] &amp; &quot;,&quot; &amp; [.C829];[.C829] &amp; &quot;,&quot; &amp; [.C828]);&quot;&quot;)">
            <text:p/>
          </table:table-cell>
          <table:table-cell table:formula="of:=IF([.E828]&lt;&gt;&quot;&quot;; COUNTIF(pairs_t1; [.E828]); &quot;&quot;)">
            <text:p/>
          </table:table-cell>
          <table:table-cell table:formula="of:=IF([.E828]&lt;&gt;&quot;&quot;;IF(COUNTIF(trial_t1;[.B828])&gt;0;1;0)+IF(COUNTIF(trial_t1;[.B82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28">
            <text:p>828</text:p>
          </table:table-cell>
          <table:table-cell table:number-columns-repeated="2"/>
          <table:table-cell/>
          <table:table-cell table:formula="of:=IF(AND([.B829]&lt;&gt;&quot;&quot;;[.B830]&lt;&gt;&quot;&quot;);IF([.B829]&lt;[.B830];[.B829] &amp; &quot;,&quot; &amp; [.B830];[.B830] &amp; &quot;,&quot; &amp; [.B829]);&quot;&quot;)">
            <text:p/>
          </table:table-cell>
          <table:table-cell table:formula="of:=IF(AND([.C829]&lt;&gt;&quot;&quot;;[.C830]&lt;&gt;&quot;&quot;);IF([.C829]&lt;[.C830];[.C829] &amp; &quot;,&quot; &amp; [.C830];[.C830] &amp; &quot;,&quot; &amp; [.C829]);&quot;&quot;)">
            <text:p/>
          </table:table-cell>
          <table:table-cell table:formula="of:=IF([.E829]&lt;&gt;&quot;&quot;; COUNTIF(pairs_t1; [.E829]); &quot;&quot;)">
            <text:p/>
          </table:table-cell>
          <table:table-cell table:formula="of:=IF([.E829]&lt;&gt;&quot;&quot;;IF(COUNTIF(trial_t1;[.B829])&gt;0;1;0)+IF(COUNTIF(trial_t1;[.B83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29">
            <text:p>829</text:p>
          </table:table-cell>
          <table:table-cell table:number-columns-repeated="2"/>
          <table:table-cell/>
          <table:table-cell table:formula="of:=IF(AND([.B830]&lt;&gt;&quot;&quot;;[.B831]&lt;&gt;&quot;&quot;);IF([.B830]&lt;[.B831];[.B830] &amp; &quot;,&quot; &amp; [.B831];[.B831] &amp; &quot;,&quot; &amp; [.B830]);&quot;&quot;)">
            <text:p/>
          </table:table-cell>
          <table:table-cell table:formula="of:=IF(AND([.C830]&lt;&gt;&quot;&quot;;[.C831]&lt;&gt;&quot;&quot;);IF([.C830]&lt;[.C831];[.C830] &amp; &quot;,&quot; &amp; [.C831];[.C831] &amp; &quot;,&quot; &amp; [.C830]);&quot;&quot;)">
            <text:p/>
          </table:table-cell>
          <table:table-cell table:formula="of:=IF([.E830]&lt;&gt;&quot;&quot;; COUNTIF(pairs_t1; [.E830]); &quot;&quot;)">
            <text:p/>
          </table:table-cell>
          <table:table-cell table:formula="of:=IF([.E830]&lt;&gt;&quot;&quot;;IF(COUNTIF(trial_t1;[.B830])&gt;0;1;0)+IF(COUNTIF(trial_t1;[.B83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30">
            <text:p>830</text:p>
          </table:table-cell>
          <table:table-cell table:number-columns-repeated="2"/>
          <table:table-cell/>
          <table:table-cell table:formula="of:=IF(AND([.B831]&lt;&gt;&quot;&quot;;[.B832]&lt;&gt;&quot;&quot;);IF([.B831]&lt;[.B832];[.B831] &amp; &quot;,&quot; &amp; [.B832];[.B832] &amp; &quot;,&quot; &amp; [.B831]);&quot;&quot;)">
            <text:p/>
          </table:table-cell>
          <table:table-cell table:formula="of:=IF(AND([.C831]&lt;&gt;&quot;&quot;;[.C832]&lt;&gt;&quot;&quot;);IF([.C831]&lt;[.C832];[.C831] &amp; &quot;,&quot; &amp; [.C832];[.C832] &amp; &quot;,&quot; &amp; [.C831]);&quot;&quot;)">
            <text:p/>
          </table:table-cell>
          <table:table-cell table:formula="of:=IF([.E831]&lt;&gt;&quot;&quot;; COUNTIF(pairs_t1; [.E831]); &quot;&quot;)">
            <text:p/>
          </table:table-cell>
          <table:table-cell table:formula="of:=IF([.E831]&lt;&gt;&quot;&quot;;IF(COUNTIF(trial_t1;[.B831])&gt;0;1;0)+IF(COUNTIF(trial_t1;[.B832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31">
            <text:p>831</text:p>
          </table:table-cell>
          <table:table-cell table:number-columns-repeated="2"/>
          <table:table-cell/>
          <table:table-cell table:formula="of:=IF(AND([.B832]&lt;&gt;&quot;&quot;;[.B833]&lt;&gt;&quot;&quot;);IF([.B832]&lt;[.B833];[.B832] &amp; &quot;,&quot; &amp; [.B833];[.B833] &amp; &quot;,&quot; &amp; [.B832]);&quot;&quot;)">
            <text:p/>
          </table:table-cell>
          <table:table-cell table:formula="of:=IF(AND([.C832]&lt;&gt;&quot;&quot;;[.C833]&lt;&gt;&quot;&quot;);IF([.C832]&lt;[.C833];[.C832] &amp; &quot;,&quot; &amp; [.C833];[.C833] &amp; &quot;,&quot; &amp; [.C832]);&quot;&quot;)">
            <text:p/>
          </table:table-cell>
          <table:table-cell table:formula="of:=IF([.E832]&lt;&gt;&quot;&quot;; COUNTIF(pairs_t1; [.E832]); &quot;&quot;)">
            <text:p/>
          </table:table-cell>
          <table:table-cell table:formula="of:=IF([.E832]&lt;&gt;&quot;&quot;;IF(COUNTIF(trial_t1;[.B832])&gt;0;1;0)+IF(COUNTIF(trial_t1;[.B83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32">
            <text:p>832</text:p>
          </table:table-cell>
          <table:table-cell table:number-columns-repeated="2"/>
          <table:table-cell/>
          <table:table-cell table:formula="of:=IF(AND([.B833]&lt;&gt;&quot;&quot;;[.B834]&lt;&gt;&quot;&quot;);IF([.B833]&lt;[.B834];[.B833] &amp; &quot;,&quot; &amp; [.B834];[.B834] &amp; &quot;,&quot; &amp; [.B833]);&quot;&quot;)">
            <text:p/>
          </table:table-cell>
          <table:table-cell table:formula="of:=IF(AND([.C833]&lt;&gt;&quot;&quot;;[.C834]&lt;&gt;&quot;&quot;);IF([.C833]&lt;[.C834];[.C833] &amp; &quot;,&quot; &amp; [.C834];[.C834] &amp; &quot;,&quot; &amp; [.C833]);&quot;&quot;)">
            <text:p/>
          </table:table-cell>
          <table:table-cell table:formula="of:=IF([.E833]&lt;&gt;&quot;&quot;; COUNTIF(pairs_t1; [.E833]); &quot;&quot;)">
            <text:p/>
          </table:table-cell>
          <table:table-cell table:formula="of:=IF([.E833]&lt;&gt;&quot;&quot;;IF(COUNTIF(trial_t1;[.B833])&gt;0;1;0)+IF(COUNTIF(trial_t1;[.B834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33">
            <text:p>833</text:p>
          </table:table-cell>
          <table:table-cell table:number-columns-repeated="2"/>
          <table:table-cell/>
          <table:table-cell table:formula="of:=IF(AND([.B834]&lt;&gt;&quot;&quot;;[.B835]&lt;&gt;&quot;&quot;);IF([.B834]&lt;[.B835];[.B834] &amp; &quot;,&quot; &amp; [.B835];[.B835] &amp; &quot;,&quot; &amp; [.B834]);&quot;&quot;)">
            <text:p/>
          </table:table-cell>
          <table:table-cell table:formula="of:=IF(AND([.C834]&lt;&gt;&quot;&quot;;[.C835]&lt;&gt;&quot;&quot;);IF([.C834]&lt;[.C835];[.C834] &amp; &quot;,&quot; &amp; [.C835];[.C835] &amp; &quot;,&quot; &amp; [.C834]);&quot;&quot;)">
            <text:p/>
          </table:table-cell>
          <table:table-cell table:formula="of:=IF([.E834]&lt;&gt;&quot;&quot;; COUNTIF(pairs_t1; [.E834]); &quot;&quot;)">
            <text:p/>
          </table:table-cell>
          <table:table-cell table:formula="of:=IF([.E834]&lt;&gt;&quot;&quot;;IF(COUNTIF(trial_t1;[.B834])&gt;0;1;0)+IF(COUNTIF(trial_t1;[.B83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34">
            <text:p>834</text:p>
          </table:table-cell>
          <table:table-cell table:number-columns-repeated="2"/>
          <table:table-cell/>
          <table:table-cell table:formula="of:=IF(AND([.B835]&lt;&gt;&quot;&quot;;[.B836]&lt;&gt;&quot;&quot;);IF([.B835]&lt;[.B836];[.B835] &amp; &quot;,&quot; &amp; [.B836];[.B836] &amp; &quot;,&quot; &amp; [.B835]);&quot;&quot;)">
            <text:p/>
          </table:table-cell>
          <table:table-cell table:formula="of:=IF(AND([.C835]&lt;&gt;&quot;&quot;;[.C836]&lt;&gt;&quot;&quot;);IF([.C835]&lt;[.C836];[.C835] &amp; &quot;,&quot; &amp; [.C836];[.C836] &amp; &quot;,&quot; &amp; [.C835]);&quot;&quot;)">
            <text:p/>
          </table:table-cell>
          <table:table-cell table:formula="of:=IF([.E835]&lt;&gt;&quot;&quot;; COUNTIF(pairs_t1; [.E835]); &quot;&quot;)">
            <text:p/>
          </table:table-cell>
          <table:table-cell table:formula="of:=IF([.E835]&lt;&gt;&quot;&quot;;IF(COUNTIF(trial_t1;[.B835])&gt;0;1;0)+IF(COUNTIF(trial_t1;[.B83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35">
            <text:p>835</text:p>
          </table:table-cell>
          <table:table-cell table:number-columns-repeated="2"/>
          <table:table-cell/>
          <table:table-cell table:formula="of:=IF(AND([.B836]&lt;&gt;&quot;&quot;;[.B837]&lt;&gt;&quot;&quot;);IF([.B836]&lt;[.B837];[.B836] &amp; &quot;,&quot; &amp; [.B837];[.B837] &amp; &quot;,&quot; &amp; [.B836]);&quot;&quot;)">
            <text:p/>
          </table:table-cell>
          <table:table-cell table:formula="of:=IF(AND([.C836]&lt;&gt;&quot;&quot;;[.C837]&lt;&gt;&quot;&quot;);IF([.C836]&lt;[.C837];[.C836] &amp; &quot;,&quot; &amp; [.C837];[.C837] &amp; &quot;,&quot; &amp; [.C836]);&quot;&quot;)">
            <text:p/>
          </table:table-cell>
          <table:table-cell table:formula="of:=IF([.E836]&lt;&gt;&quot;&quot;; COUNTIF(pairs_t1; [.E836]); &quot;&quot;)">
            <text:p/>
          </table:table-cell>
          <table:table-cell table:formula="of:=IF([.E836]&lt;&gt;&quot;&quot;;IF(COUNTIF(trial_t1;[.B836])&gt;0;1;0)+IF(COUNTIF(trial_t1;[.B83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36">
            <text:p>836</text:p>
          </table:table-cell>
          <table:table-cell table:number-columns-repeated="2"/>
          <table:table-cell/>
          <table:table-cell table:formula="of:=IF(AND([.B837]&lt;&gt;&quot;&quot;;[.B838]&lt;&gt;&quot;&quot;);IF([.B837]&lt;[.B838];[.B837] &amp; &quot;,&quot; &amp; [.B838];[.B838] &amp; &quot;,&quot; &amp; [.B837]);&quot;&quot;)">
            <text:p/>
          </table:table-cell>
          <table:table-cell table:formula="of:=IF(AND([.C837]&lt;&gt;&quot;&quot;;[.C838]&lt;&gt;&quot;&quot;);IF([.C837]&lt;[.C838];[.C837] &amp; &quot;,&quot; &amp; [.C838];[.C838] &amp; &quot;,&quot; &amp; [.C837]);&quot;&quot;)">
            <text:p/>
          </table:table-cell>
          <table:table-cell table:formula="of:=IF([.E837]&lt;&gt;&quot;&quot;; COUNTIF(pairs_t1; [.E837]); &quot;&quot;)">
            <text:p/>
          </table:table-cell>
          <table:table-cell table:formula="of:=IF([.E837]&lt;&gt;&quot;&quot;;IF(COUNTIF(trial_t1;[.B837])&gt;0;1;0)+IF(COUNTIF(trial_t1;[.B83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37">
            <text:p>837</text:p>
          </table:table-cell>
          <table:table-cell table:number-columns-repeated="2"/>
          <table:table-cell/>
          <table:table-cell table:formula="of:=IF(AND([.B838]&lt;&gt;&quot;&quot;;[.B839]&lt;&gt;&quot;&quot;);IF([.B838]&lt;[.B839];[.B838] &amp; &quot;,&quot; &amp; [.B839];[.B839] &amp; &quot;,&quot; &amp; [.B838]);&quot;&quot;)">
            <text:p/>
          </table:table-cell>
          <table:table-cell table:formula="of:=IF(AND([.C838]&lt;&gt;&quot;&quot;;[.C839]&lt;&gt;&quot;&quot;);IF([.C838]&lt;[.C839];[.C838] &amp; &quot;,&quot; &amp; [.C839];[.C839] &amp; &quot;,&quot; &amp; [.C838]);&quot;&quot;)">
            <text:p/>
          </table:table-cell>
          <table:table-cell table:formula="of:=IF([.E838]&lt;&gt;&quot;&quot;; COUNTIF(pairs_t1; [.E838]); &quot;&quot;)">
            <text:p/>
          </table:table-cell>
          <table:table-cell table:formula="of:=IF([.E838]&lt;&gt;&quot;&quot;;IF(COUNTIF(trial_t1;[.B838])&gt;0;1;0)+IF(COUNTIF(trial_t1;[.B83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38">
            <text:p>838</text:p>
          </table:table-cell>
          <table:table-cell table:number-columns-repeated="2"/>
          <table:table-cell/>
          <table:table-cell table:formula="of:=IF(AND([.B839]&lt;&gt;&quot;&quot;;[.B840]&lt;&gt;&quot;&quot;);IF([.B839]&lt;[.B840];[.B839] &amp; &quot;,&quot; &amp; [.B840];[.B840] &amp; &quot;,&quot; &amp; [.B839]);&quot;&quot;)">
            <text:p/>
          </table:table-cell>
          <table:table-cell table:formula="of:=IF(AND([.C839]&lt;&gt;&quot;&quot;;[.C840]&lt;&gt;&quot;&quot;);IF([.C839]&lt;[.C840];[.C839] &amp; &quot;,&quot; &amp; [.C840];[.C840] &amp; &quot;,&quot; &amp; [.C839]);&quot;&quot;)">
            <text:p/>
          </table:table-cell>
          <table:table-cell table:formula="of:=IF([.E839]&lt;&gt;&quot;&quot;; COUNTIF(pairs_t1; [.E839]); &quot;&quot;)">
            <text:p/>
          </table:table-cell>
          <table:table-cell table:formula="of:=IF([.E839]&lt;&gt;&quot;&quot;;IF(COUNTIF(trial_t1;[.B839])&gt;0;1;0)+IF(COUNTIF(trial_t1;[.B84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39">
            <text:p>839</text:p>
          </table:table-cell>
          <table:table-cell table:number-columns-repeated="2"/>
          <table:table-cell/>
          <table:table-cell table:formula="of:=IF(AND([.B840]&lt;&gt;&quot;&quot;;[.B841]&lt;&gt;&quot;&quot;);IF([.B840]&lt;[.B841];[.B840] &amp; &quot;,&quot; &amp; [.B841];[.B841] &amp; &quot;,&quot; &amp; [.B840]);&quot;&quot;)">
            <text:p/>
          </table:table-cell>
          <table:table-cell table:formula="of:=IF(AND([.C840]&lt;&gt;&quot;&quot;;[.C841]&lt;&gt;&quot;&quot;);IF([.C840]&lt;[.C841];[.C840] &amp; &quot;,&quot; &amp; [.C841];[.C841] &amp; &quot;,&quot; &amp; [.C840]);&quot;&quot;)">
            <text:p/>
          </table:table-cell>
          <table:table-cell table:formula="of:=IF([.E840]&lt;&gt;&quot;&quot;; COUNTIF(pairs_t1; [.E840]); &quot;&quot;)">
            <text:p/>
          </table:table-cell>
          <table:table-cell table:formula="of:=IF([.E840]&lt;&gt;&quot;&quot;;IF(COUNTIF(trial_t1;[.B840])&gt;0;1;0)+IF(COUNTIF(trial_t1;[.B84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40">
            <text:p>840</text:p>
          </table:table-cell>
          <table:table-cell table:number-columns-repeated="2"/>
          <table:table-cell/>
          <table:table-cell table:formula="of:=IF(AND([.B841]&lt;&gt;&quot;&quot;;[.B842]&lt;&gt;&quot;&quot;);IF([.B841]&lt;[.B842];[.B841] &amp; &quot;,&quot; &amp; [.B842];[.B842] &amp; &quot;,&quot; &amp; [.B841]);&quot;&quot;)">
            <text:p/>
          </table:table-cell>
          <table:table-cell table:formula="of:=IF(AND([.C841]&lt;&gt;&quot;&quot;;[.C842]&lt;&gt;&quot;&quot;);IF([.C841]&lt;[.C842];[.C841] &amp; &quot;,&quot; &amp; [.C842];[.C842] &amp; &quot;,&quot; &amp; [.C841]);&quot;&quot;)">
            <text:p/>
          </table:table-cell>
          <table:table-cell table:formula="of:=IF([.E841]&lt;&gt;&quot;&quot;; COUNTIF(pairs_t1; [.E841]); &quot;&quot;)">
            <text:p/>
          </table:table-cell>
          <table:table-cell table:formula="of:=IF([.E841]&lt;&gt;&quot;&quot;;IF(COUNTIF(trial_t1;[.B841])&gt;0;1;0)+IF(COUNTIF(trial_t1;[.B842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41">
            <text:p>841</text:p>
          </table:table-cell>
          <table:table-cell table:number-columns-repeated="2"/>
          <table:table-cell/>
          <table:table-cell table:formula="of:=IF(AND([.B842]&lt;&gt;&quot;&quot;;[.B843]&lt;&gt;&quot;&quot;);IF([.B842]&lt;[.B843];[.B842] &amp; &quot;,&quot; &amp; [.B843];[.B843] &amp; &quot;,&quot; &amp; [.B842]);&quot;&quot;)">
            <text:p/>
          </table:table-cell>
          <table:table-cell table:formula="of:=IF(AND([.C842]&lt;&gt;&quot;&quot;;[.C843]&lt;&gt;&quot;&quot;);IF([.C842]&lt;[.C843];[.C842] &amp; &quot;,&quot; &amp; [.C843];[.C843] &amp; &quot;,&quot; &amp; [.C842]);&quot;&quot;)">
            <text:p/>
          </table:table-cell>
          <table:table-cell table:formula="of:=IF([.E842]&lt;&gt;&quot;&quot;; COUNTIF(pairs_t1; [.E842]); &quot;&quot;)">
            <text:p/>
          </table:table-cell>
          <table:table-cell table:formula="of:=IF([.E842]&lt;&gt;&quot;&quot;;IF(COUNTIF(trial_t1;[.B842])&gt;0;1;0)+IF(COUNTIF(trial_t1;[.B84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42">
            <text:p>842</text:p>
          </table:table-cell>
          <table:table-cell table:number-columns-repeated="2"/>
          <table:table-cell/>
          <table:table-cell table:formula="of:=IF(AND([.B843]&lt;&gt;&quot;&quot;;[.B844]&lt;&gt;&quot;&quot;);IF([.B843]&lt;[.B844];[.B843] &amp; &quot;,&quot; &amp; [.B844];[.B844] &amp; &quot;,&quot; &amp; [.B843]);&quot;&quot;)">
            <text:p/>
          </table:table-cell>
          <table:table-cell table:formula="of:=IF(AND([.C843]&lt;&gt;&quot;&quot;;[.C844]&lt;&gt;&quot;&quot;);IF([.C843]&lt;[.C844];[.C843] &amp; &quot;,&quot; &amp; [.C844];[.C844] &amp; &quot;,&quot; &amp; [.C843]);&quot;&quot;)">
            <text:p/>
          </table:table-cell>
          <table:table-cell table:formula="of:=IF([.E843]&lt;&gt;&quot;&quot;; COUNTIF(pairs_t1; [.E843]); &quot;&quot;)">
            <text:p/>
          </table:table-cell>
          <table:table-cell table:formula="of:=IF([.E843]&lt;&gt;&quot;&quot;;IF(COUNTIF(trial_t1;[.B843])&gt;0;1;0)+IF(COUNTIF(trial_t1;[.B844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43">
            <text:p>843</text:p>
          </table:table-cell>
          <table:table-cell table:number-columns-repeated="2"/>
          <table:table-cell/>
          <table:table-cell table:formula="of:=IF(AND([.B844]&lt;&gt;&quot;&quot;;[.B845]&lt;&gt;&quot;&quot;);IF([.B844]&lt;[.B845];[.B844] &amp; &quot;,&quot; &amp; [.B845];[.B845] &amp; &quot;,&quot; &amp; [.B844]);&quot;&quot;)">
            <text:p/>
          </table:table-cell>
          <table:table-cell table:formula="of:=IF(AND([.C844]&lt;&gt;&quot;&quot;;[.C845]&lt;&gt;&quot;&quot;);IF([.C844]&lt;[.C845];[.C844] &amp; &quot;,&quot; &amp; [.C845];[.C845] &amp; &quot;,&quot; &amp; [.C844]);&quot;&quot;)">
            <text:p/>
          </table:table-cell>
          <table:table-cell table:formula="of:=IF([.E844]&lt;&gt;&quot;&quot;; COUNTIF(pairs_t1; [.E844]); &quot;&quot;)">
            <text:p/>
          </table:table-cell>
          <table:table-cell table:formula="of:=IF([.E844]&lt;&gt;&quot;&quot;;IF(COUNTIF(trial_t1;[.B844])&gt;0;1;0)+IF(COUNTIF(trial_t1;[.B84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44">
            <text:p>844</text:p>
          </table:table-cell>
          <table:table-cell table:number-columns-repeated="2"/>
          <table:table-cell/>
          <table:table-cell table:formula="of:=IF(AND([.B845]&lt;&gt;&quot;&quot;;[.B846]&lt;&gt;&quot;&quot;);IF([.B845]&lt;[.B846];[.B845] &amp; &quot;,&quot; &amp; [.B846];[.B846] &amp; &quot;,&quot; &amp; [.B845]);&quot;&quot;)">
            <text:p/>
          </table:table-cell>
          <table:table-cell table:formula="of:=IF(AND([.C845]&lt;&gt;&quot;&quot;;[.C846]&lt;&gt;&quot;&quot;);IF([.C845]&lt;[.C846];[.C845] &amp; &quot;,&quot; &amp; [.C846];[.C846] &amp; &quot;,&quot; &amp; [.C845]);&quot;&quot;)">
            <text:p/>
          </table:table-cell>
          <table:table-cell table:formula="of:=IF([.E845]&lt;&gt;&quot;&quot;; COUNTIF(pairs_t1; [.E845]); &quot;&quot;)">
            <text:p/>
          </table:table-cell>
          <table:table-cell table:formula="of:=IF([.E845]&lt;&gt;&quot;&quot;;IF(COUNTIF(trial_t1;[.B845])&gt;0;1;0)+IF(COUNTIF(trial_t1;[.B84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45">
            <text:p>845</text:p>
          </table:table-cell>
          <table:table-cell table:number-columns-repeated="2"/>
          <table:table-cell/>
          <table:table-cell table:formula="of:=IF(AND([.B846]&lt;&gt;&quot;&quot;;[.B847]&lt;&gt;&quot;&quot;);IF([.B846]&lt;[.B847];[.B846] &amp; &quot;,&quot; &amp; [.B847];[.B847] &amp; &quot;,&quot; &amp; [.B846]);&quot;&quot;)">
            <text:p/>
          </table:table-cell>
          <table:table-cell table:formula="of:=IF(AND([.C846]&lt;&gt;&quot;&quot;;[.C847]&lt;&gt;&quot;&quot;);IF([.C846]&lt;[.C847];[.C846] &amp; &quot;,&quot; &amp; [.C847];[.C847] &amp; &quot;,&quot; &amp; [.C846]);&quot;&quot;)">
            <text:p/>
          </table:table-cell>
          <table:table-cell table:formula="of:=IF([.E846]&lt;&gt;&quot;&quot;; COUNTIF(pairs_t1; [.E846]); &quot;&quot;)">
            <text:p/>
          </table:table-cell>
          <table:table-cell table:formula="of:=IF([.E846]&lt;&gt;&quot;&quot;;IF(COUNTIF(trial_t1;[.B846])&gt;0;1;0)+IF(COUNTIF(trial_t1;[.B84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46">
            <text:p>846</text:p>
          </table:table-cell>
          <table:table-cell table:number-columns-repeated="2"/>
          <table:table-cell/>
          <table:table-cell table:formula="of:=IF(AND([.B847]&lt;&gt;&quot;&quot;;[.B848]&lt;&gt;&quot;&quot;);IF([.B847]&lt;[.B848];[.B847] &amp; &quot;,&quot; &amp; [.B848];[.B848] &amp; &quot;,&quot; &amp; [.B847]);&quot;&quot;)">
            <text:p/>
          </table:table-cell>
          <table:table-cell table:formula="of:=IF(AND([.C847]&lt;&gt;&quot;&quot;;[.C848]&lt;&gt;&quot;&quot;);IF([.C847]&lt;[.C848];[.C847] &amp; &quot;,&quot; &amp; [.C848];[.C848] &amp; &quot;,&quot; &amp; [.C847]);&quot;&quot;)">
            <text:p/>
          </table:table-cell>
          <table:table-cell table:formula="of:=IF([.E847]&lt;&gt;&quot;&quot;; COUNTIF(pairs_t1; [.E847]); &quot;&quot;)">
            <text:p/>
          </table:table-cell>
          <table:table-cell table:formula="of:=IF([.E847]&lt;&gt;&quot;&quot;;IF(COUNTIF(trial_t1;[.B847])&gt;0;1;0)+IF(COUNTIF(trial_t1;[.B84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47">
            <text:p>847</text:p>
          </table:table-cell>
          <table:table-cell table:number-columns-repeated="2"/>
          <table:table-cell/>
          <table:table-cell table:formula="of:=IF(AND([.B848]&lt;&gt;&quot;&quot;;[.B849]&lt;&gt;&quot;&quot;);IF([.B848]&lt;[.B849];[.B848] &amp; &quot;,&quot; &amp; [.B849];[.B849] &amp; &quot;,&quot; &amp; [.B848]);&quot;&quot;)">
            <text:p/>
          </table:table-cell>
          <table:table-cell table:formula="of:=IF(AND([.C848]&lt;&gt;&quot;&quot;;[.C849]&lt;&gt;&quot;&quot;);IF([.C848]&lt;[.C849];[.C848] &amp; &quot;,&quot; &amp; [.C849];[.C849] &amp; &quot;,&quot; &amp; [.C848]);&quot;&quot;)">
            <text:p/>
          </table:table-cell>
          <table:table-cell table:formula="of:=IF([.E848]&lt;&gt;&quot;&quot;; COUNTIF(pairs_t1; [.E848]); &quot;&quot;)">
            <text:p/>
          </table:table-cell>
          <table:table-cell table:formula="of:=IF([.E848]&lt;&gt;&quot;&quot;;IF(COUNTIF(trial_t1;[.B848])&gt;0;1;0)+IF(COUNTIF(trial_t1;[.B84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48">
            <text:p>848</text:p>
          </table:table-cell>
          <table:table-cell table:number-columns-repeated="2"/>
          <table:table-cell/>
          <table:table-cell table:formula="of:=IF(AND([.B849]&lt;&gt;&quot;&quot;;[.B850]&lt;&gt;&quot;&quot;);IF([.B849]&lt;[.B850];[.B849] &amp; &quot;,&quot; &amp; [.B850];[.B850] &amp; &quot;,&quot; &amp; [.B849]);&quot;&quot;)">
            <text:p/>
          </table:table-cell>
          <table:table-cell table:formula="of:=IF(AND([.C849]&lt;&gt;&quot;&quot;;[.C850]&lt;&gt;&quot;&quot;);IF([.C849]&lt;[.C850];[.C849] &amp; &quot;,&quot; &amp; [.C850];[.C850] &amp; &quot;,&quot; &amp; [.C849]);&quot;&quot;)">
            <text:p/>
          </table:table-cell>
          <table:table-cell table:formula="of:=IF([.E849]&lt;&gt;&quot;&quot;; COUNTIF(pairs_t1; [.E849]); &quot;&quot;)">
            <text:p/>
          </table:table-cell>
          <table:table-cell table:formula="of:=IF([.E849]&lt;&gt;&quot;&quot;;IF(COUNTIF(trial_t1;[.B849])&gt;0;1;0)+IF(COUNTIF(trial_t1;[.B85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49">
            <text:p>849</text:p>
          </table:table-cell>
          <table:table-cell table:number-columns-repeated="2"/>
          <table:table-cell/>
          <table:table-cell table:formula="of:=IF(AND([.B850]&lt;&gt;&quot;&quot;;[.B851]&lt;&gt;&quot;&quot;);IF([.B850]&lt;[.B851];[.B850] &amp; &quot;,&quot; &amp; [.B851];[.B851] &amp; &quot;,&quot; &amp; [.B850]);&quot;&quot;)">
            <text:p/>
          </table:table-cell>
          <table:table-cell table:formula="of:=IF(AND([.C850]&lt;&gt;&quot;&quot;;[.C851]&lt;&gt;&quot;&quot;);IF([.C850]&lt;[.C851];[.C850] &amp; &quot;,&quot; &amp; [.C851];[.C851] &amp; &quot;,&quot; &amp; [.C850]);&quot;&quot;)">
            <text:p/>
          </table:table-cell>
          <table:table-cell table:formula="of:=IF([.E850]&lt;&gt;&quot;&quot;; COUNTIF(pairs_t1; [.E850]); &quot;&quot;)">
            <text:p/>
          </table:table-cell>
          <table:table-cell table:formula="of:=IF([.E850]&lt;&gt;&quot;&quot;;IF(COUNTIF(trial_t1;[.B850])&gt;0;1;0)+IF(COUNTIF(trial_t1;[.B85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50">
            <text:p>850</text:p>
          </table:table-cell>
          <table:table-cell table:number-columns-repeated="2"/>
          <table:table-cell/>
          <table:table-cell table:formula="of:=IF(AND([.B851]&lt;&gt;&quot;&quot;;[.B852]&lt;&gt;&quot;&quot;);IF([.B851]&lt;[.B852];[.B851] &amp; &quot;,&quot; &amp; [.B852];[.B852] &amp; &quot;,&quot; &amp; [.B851]);&quot;&quot;)">
            <text:p/>
          </table:table-cell>
          <table:table-cell table:formula="of:=IF(AND([.C851]&lt;&gt;&quot;&quot;;[.C852]&lt;&gt;&quot;&quot;);IF([.C851]&lt;[.C852];[.C851] &amp; &quot;,&quot; &amp; [.C852];[.C852] &amp; &quot;,&quot; &amp; [.C851]);&quot;&quot;)">
            <text:p/>
          </table:table-cell>
          <table:table-cell table:formula="of:=IF([.E851]&lt;&gt;&quot;&quot;; COUNTIF(pairs_t1; [.E851]); &quot;&quot;)">
            <text:p/>
          </table:table-cell>
          <table:table-cell table:formula="of:=IF([.E851]&lt;&gt;&quot;&quot;;IF(COUNTIF(trial_t1;[.B851])&gt;0;1;0)+IF(COUNTIF(trial_t1;[.B852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51">
            <text:p>851</text:p>
          </table:table-cell>
          <table:table-cell table:number-columns-repeated="2"/>
          <table:table-cell/>
          <table:table-cell table:formula="of:=IF(AND([.B852]&lt;&gt;&quot;&quot;;[.B853]&lt;&gt;&quot;&quot;);IF([.B852]&lt;[.B853];[.B852] &amp; &quot;,&quot; &amp; [.B853];[.B853] &amp; &quot;,&quot; &amp; [.B852]);&quot;&quot;)">
            <text:p/>
          </table:table-cell>
          <table:table-cell table:formula="of:=IF(AND([.C852]&lt;&gt;&quot;&quot;;[.C853]&lt;&gt;&quot;&quot;);IF([.C852]&lt;[.C853];[.C852] &amp; &quot;,&quot; &amp; [.C853];[.C853] &amp; &quot;,&quot; &amp; [.C852]);&quot;&quot;)">
            <text:p/>
          </table:table-cell>
          <table:table-cell table:formula="of:=IF([.E852]&lt;&gt;&quot;&quot;; COUNTIF(pairs_t1; [.E852]); &quot;&quot;)">
            <text:p/>
          </table:table-cell>
          <table:table-cell table:formula="of:=IF([.E852]&lt;&gt;&quot;&quot;;IF(COUNTIF(trial_t1;[.B852])&gt;0;1;0)+IF(COUNTIF(trial_t1;[.B85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52">
            <text:p>852</text:p>
          </table:table-cell>
          <table:table-cell table:number-columns-repeated="2"/>
          <table:table-cell/>
          <table:table-cell table:formula="of:=IF(AND([.B853]&lt;&gt;&quot;&quot;;[.B854]&lt;&gt;&quot;&quot;);IF([.B853]&lt;[.B854];[.B853] &amp; &quot;,&quot; &amp; [.B854];[.B854] &amp; &quot;,&quot; &amp; [.B853]);&quot;&quot;)">
            <text:p/>
          </table:table-cell>
          <table:table-cell table:formula="of:=IF(AND([.C853]&lt;&gt;&quot;&quot;;[.C854]&lt;&gt;&quot;&quot;);IF([.C853]&lt;[.C854];[.C853] &amp; &quot;,&quot; &amp; [.C854];[.C854] &amp; &quot;,&quot; &amp; [.C853]);&quot;&quot;)">
            <text:p/>
          </table:table-cell>
          <table:table-cell table:formula="of:=IF([.E853]&lt;&gt;&quot;&quot;; COUNTIF(pairs_t1; [.E853]); &quot;&quot;)">
            <text:p/>
          </table:table-cell>
          <table:table-cell table:formula="of:=IF([.E853]&lt;&gt;&quot;&quot;;IF(COUNTIF(trial_t1;[.B853])&gt;0;1;0)+IF(COUNTIF(trial_t1;[.B854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53">
            <text:p>853</text:p>
          </table:table-cell>
          <table:table-cell table:number-columns-repeated="2"/>
          <table:table-cell/>
          <table:table-cell table:formula="of:=IF(AND([.B854]&lt;&gt;&quot;&quot;;[.B855]&lt;&gt;&quot;&quot;);IF([.B854]&lt;[.B855];[.B854] &amp; &quot;,&quot; &amp; [.B855];[.B855] &amp; &quot;,&quot; &amp; [.B854]);&quot;&quot;)">
            <text:p/>
          </table:table-cell>
          <table:table-cell table:formula="of:=IF(AND([.C854]&lt;&gt;&quot;&quot;;[.C855]&lt;&gt;&quot;&quot;);IF([.C854]&lt;[.C855];[.C854] &amp; &quot;,&quot; &amp; [.C855];[.C855] &amp; &quot;,&quot; &amp; [.C854]);&quot;&quot;)">
            <text:p/>
          </table:table-cell>
          <table:table-cell table:formula="of:=IF([.E854]&lt;&gt;&quot;&quot;; COUNTIF(pairs_t1; [.E854]); &quot;&quot;)">
            <text:p/>
          </table:table-cell>
          <table:table-cell table:formula="of:=IF([.E854]&lt;&gt;&quot;&quot;;IF(COUNTIF(trial_t1;[.B854])&gt;0;1;0)+IF(COUNTIF(trial_t1;[.B85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54">
            <text:p>854</text:p>
          </table:table-cell>
          <table:table-cell table:number-columns-repeated="2"/>
          <table:table-cell/>
          <table:table-cell table:formula="of:=IF(AND([.B855]&lt;&gt;&quot;&quot;;[.B856]&lt;&gt;&quot;&quot;);IF([.B855]&lt;[.B856];[.B855] &amp; &quot;,&quot; &amp; [.B856];[.B856] &amp; &quot;,&quot; &amp; [.B855]);&quot;&quot;)">
            <text:p/>
          </table:table-cell>
          <table:table-cell table:formula="of:=IF(AND([.C855]&lt;&gt;&quot;&quot;;[.C856]&lt;&gt;&quot;&quot;);IF([.C855]&lt;[.C856];[.C855] &amp; &quot;,&quot; &amp; [.C856];[.C856] &amp; &quot;,&quot; &amp; [.C855]);&quot;&quot;)">
            <text:p/>
          </table:table-cell>
          <table:table-cell table:formula="of:=IF([.E855]&lt;&gt;&quot;&quot;; COUNTIF(pairs_t1; [.E855]); &quot;&quot;)">
            <text:p/>
          </table:table-cell>
          <table:table-cell table:formula="of:=IF([.E855]&lt;&gt;&quot;&quot;;IF(COUNTIF(trial_t1;[.B855])&gt;0;1;0)+IF(COUNTIF(trial_t1;[.B85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55">
            <text:p>855</text:p>
          </table:table-cell>
          <table:table-cell table:number-columns-repeated="2"/>
          <table:table-cell/>
          <table:table-cell table:formula="of:=IF(AND([.B856]&lt;&gt;&quot;&quot;;[.B857]&lt;&gt;&quot;&quot;);IF([.B856]&lt;[.B857];[.B856] &amp; &quot;,&quot; &amp; [.B857];[.B857] &amp; &quot;,&quot; &amp; [.B856]);&quot;&quot;)">
            <text:p/>
          </table:table-cell>
          <table:table-cell table:formula="of:=IF(AND([.C856]&lt;&gt;&quot;&quot;;[.C857]&lt;&gt;&quot;&quot;);IF([.C856]&lt;[.C857];[.C856] &amp; &quot;,&quot; &amp; [.C857];[.C857] &amp; &quot;,&quot; &amp; [.C856]);&quot;&quot;)">
            <text:p/>
          </table:table-cell>
          <table:table-cell table:formula="of:=IF([.E856]&lt;&gt;&quot;&quot;; COUNTIF(pairs_t1; [.E856]); &quot;&quot;)">
            <text:p/>
          </table:table-cell>
          <table:table-cell table:formula="of:=IF([.E856]&lt;&gt;&quot;&quot;;IF(COUNTIF(trial_t1;[.B856])&gt;0;1;0)+IF(COUNTIF(trial_t1;[.B85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56">
            <text:p>856</text:p>
          </table:table-cell>
          <table:table-cell table:number-columns-repeated="2"/>
          <table:table-cell/>
          <table:table-cell table:formula="of:=IF(AND([.B857]&lt;&gt;&quot;&quot;;[.B858]&lt;&gt;&quot;&quot;);IF([.B857]&lt;[.B858];[.B857] &amp; &quot;,&quot; &amp; [.B858];[.B858] &amp; &quot;,&quot; &amp; [.B857]);&quot;&quot;)">
            <text:p/>
          </table:table-cell>
          <table:table-cell table:formula="of:=IF(AND([.C857]&lt;&gt;&quot;&quot;;[.C858]&lt;&gt;&quot;&quot;);IF([.C857]&lt;[.C858];[.C857] &amp; &quot;,&quot; &amp; [.C858];[.C858] &amp; &quot;,&quot; &amp; [.C857]);&quot;&quot;)">
            <text:p/>
          </table:table-cell>
          <table:table-cell table:formula="of:=IF([.E857]&lt;&gt;&quot;&quot;; COUNTIF(pairs_t1; [.E857]); &quot;&quot;)">
            <text:p/>
          </table:table-cell>
          <table:table-cell table:formula="of:=IF([.E857]&lt;&gt;&quot;&quot;;IF(COUNTIF(trial_t1;[.B857])&gt;0;1;0)+IF(COUNTIF(trial_t1;[.B85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57">
            <text:p>857</text:p>
          </table:table-cell>
          <table:table-cell table:number-columns-repeated="2"/>
          <table:table-cell/>
          <table:table-cell table:formula="of:=IF(AND([.B858]&lt;&gt;&quot;&quot;;[.B859]&lt;&gt;&quot;&quot;);IF([.B858]&lt;[.B859];[.B858] &amp; &quot;,&quot; &amp; [.B859];[.B859] &amp; &quot;,&quot; &amp; [.B858]);&quot;&quot;)">
            <text:p/>
          </table:table-cell>
          <table:table-cell table:formula="of:=IF(AND([.C858]&lt;&gt;&quot;&quot;;[.C859]&lt;&gt;&quot;&quot;);IF([.C858]&lt;[.C859];[.C858] &amp; &quot;,&quot; &amp; [.C859];[.C859] &amp; &quot;,&quot; &amp; [.C858]);&quot;&quot;)">
            <text:p/>
          </table:table-cell>
          <table:table-cell table:formula="of:=IF([.E858]&lt;&gt;&quot;&quot;; COUNTIF(pairs_t1; [.E858]); &quot;&quot;)">
            <text:p/>
          </table:table-cell>
          <table:table-cell table:formula="of:=IF([.E858]&lt;&gt;&quot;&quot;;IF(COUNTIF(trial_t1;[.B858])&gt;0;1;0)+IF(COUNTIF(trial_t1;[.B85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58">
            <text:p>858</text:p>
          </table:table-cell>
          <table:table-cell table:number-columns-repeated="2"/>
          <table:table-cell/>
          <table:table-cell table:formula="of:=IF(AND([.B859]&lt;&gt;&quot;&quot;;[.B860]&lt;&gt;&quot;&quot;);IF([.B859]&lt;[.B860];[.B859] &amp; &quot;,&quot; &amp; [.B860];[.B860] &amp; &quot;,&quot; &amp; [.B859]);&quot;&quot;)">
            <text:p/>
          </table:table-cell>
          <table:table-cell table:formula="of:=IF(AND([.C859]&lt;&gt;&quot;&quot;;[.C860]&lt;&gt;&quot;&quot;);IF([.C859]&lt;[.C860];[.C859] &amp; &quot;,&quot; &amp; [.C860];[.C860] &amp; &quot;,&quot; &amp; [.C859]);&quot;&quot;)">
            <text:p/>
          </table:table-cell>
          <table:table-cell table:formula="of:=IF([.E859]&lt;&gt;&quot;&quot;; COUNTIF(pairs_t1; [.E859]); &quot;&quot;)">
            <text:p/>
          </table:table-cell>
          <table:table-cell table:formula="of:=IF([.E859]&lt;&gt;&quot;&quot;;IF(COUNTIF(trial_t1;[.B859])&gt;0;1;0)+IF(COUNTIF(trial_t1;[.B86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59">
            <text:p>859</text:p>
          </table:table-cell>
          <table:table-cell table:number-columns-repeated="2"/>
          <table:table-cell/>
          <table:table-cell table:formula="of:=IF(AND([.B860]&lt;&gt;&quot;&quot;;[.B861]&lt;&gt;&quot;&quot;);IF([.B860]&lt;[.B861];[.B860] &amp; &quot;,&quot; &amp; [.B861];[.B861] &amp; &quot;,&quot; &amp; [.B860]);&quot;&quot;)">
            <text:p/>
          </table:table-cell>
          <table:table-cell table:formula="of:=IF(AND([.C860]&lt;&gt;&quot;&quot;;[.C861]&lt;&gt;&quot;&quot;);IF([.C860]&lt;[.C861];[.C860] &amp; &quot;,&quot; &amp; [.C861];[.C861] &amp; &quot;,&quot; &amp; [.C860]);&quot;&quot;)">
            <text:p/>
          </table:table-cell>
          <table:table-cell table:formula="of:=IF([.E860]&lt;&gt;&quot;&quot;; COUNTIF(pairs_t1; [.E860]); &quot;&quot;)">
            <text:p/>
          </table:table-cell>
          <table:table-cell table:formula="of:=IF([.E860]&lt;&gt;&quot;&quot;;IF(COUNTIF(trial_t1;[.B860])&gt;0;1;0)+IF(COUNTIF(trial_t1;[.B86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60">
            <text:p>860</text:p>
          </table:table-cell>
          <table:table-cell table:number-columns-repeated="2"/>
          <table:table-cell/>
          <table:table-cell table:formula="of:=IF(AND([.B861]&lt;&gt;&quot;&quot;;[.B862]&lt;&gt;&quot;&quot;);IF([.B861]&lt;[.B862];[.B861] &amp; &quot;,&quot; &amp; [.B862];[.B862] &amp; &quot;,&quot; &amp; [.B861]);&quot;&quot;)">
            <text:p/>
          </table:table-cell>
          <table:table-cell table:formula="of:=IF(AND([.C861]&lt;&gt;&quot;&quot;;[.C862]&lt;&gt;&quot;&quot;);IF([.C861]&lt;[.C862];[.C861] &amp; &quot;,&quot; &amp; [.C862];[.C862] &amp; &quot;,&quot; &amp; [.C861]);&quot;&quot;)">
            <text:p/>
          </table:table-cell>
          <table:table-cell table:formula="of:=IF([.E861]&lt;&gt;&quot;&quot;; COUNTIF(pairs_t1; [.E861]); &quot;&quot;)">
            <text:p/>
          </table:table-cell>
          <table:table-cell table:formula="of:=IF([.E861]&lt;&gt;&quot;&quot;;IF(COUNTIF(trial_t1;[.B861])&gt;0;1;0)+IF(COUNTIF(trial_t1;[.B862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61">
            <text:p>861</text:p>
          </table:table-cell>
          <table:table-cell table:number-columns-repeated="2"/>
          <table:table-cell/>
          <table:table-cell table:formula="of:=IF(AND([.B862]&lt;&gt;&quot;&quot;;[.B863]&lt;&gt;&quot;&quot;);IF([.B862]&lt;[.B863];[.B862] &amp; &quot;,&quot; &amp; [.B863];[.B863] &amp; &quot;,&quot; &amp; [.B862]);&quot;&quot;)">
            <text:p/>
          </table:table-cell>
          <table:table-cell table:formula="of:=IF(AND([.C862]&lt;&gt;&quot;&quot;;[.C863]&lt;&gt;&quot;&quot;);IF([.C862]&lt;[.C863];[.C862] &amp; &quot;,&quot; &amp; [.C863];[.C863] &amp; &quot;,&quot; &amp; [.C862]);&quot;&quot;)">
            <text:p/>
          </table:table-cell>
          <table:table-cell table:formula="of:=IF([.E862]&lt;&gt;&quot;&quot;; COUNTIF(pairs_t1; [.E862]); &quot;&quot;)">
            <text:p/>
          </table:table-cell>
          <table:table-cell table:formula="of:=IF([.E862]&lt;&gt;&quot;&quot;;IF(COUNTIF(trial_t1;[.B862])&gt;0;1;0)+IF(COUNTIF(trial_t1;[.B86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62">
            <text:p>862</text:p>
          </table:table-cell>
          <table:table-cell table:number-columns-repeated="2"/>
          <table:table-cell/>
          <table:table-cell table:formula="of:=IF(AND([.B863]&lt;&gt;&quot;&quot;;[.B864]&lt;&gt;&quot;&quot;);IF([.B863]&lt;[.B864];[.B863] &amp; &quot;,&quot; &amp; [.B864];[.B864] &amp; &quot;,&quot; &amp; [.B863]);&quot;&quot;)">
            <text:p/>
          </table:table-cell>
          <table:table-cell table:formula="of:=IF(AND([.C863]&lt;&gt;&quot;&quot;;[.C864]&lt;&gt;&quot;&quot;);IF([.C863]&lt;[.C864];[.C863] &amp; &quot;,&quot; &amp; [.C864];[.C864] &amp; &quot;,&quot; &amp; [.C863]);&quot;&quot;)">
            <text:p/>
          </table:table-cell>
          <table:table-cell table:formula="of:=IF([.E863]&lt;&gt;&quot;&quot;; COUNTIF(pairs_t1; [.E863]); &quot;&quot;)">
            <text:p/>
          </table:table-cell>
          <table:table-cell table:formula="of:=IF([.E863]&lt;&gt;&quot;&quot;;IF(COUNTIF(trial_t1;[.B863])&gt;0;1;0)+IF(COUNTIF(trial_t1;[.B864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63">
            <text:p>863</text:p>
          </table:table-cell>
          <table:table-cell table:number-columns-repeated="2"/>
          <table:table-cell/>
          <table:table-cell table:formula="of:=IF(AND([.B864]&lt;&gt;&quot;&quot;;[.B865]&lt;&gt;&quot;&quot;);IF([.B864]&lt;[.B865];[.B864] &amp; &quot;,&quot; &amp; [.B865];[.B865] &amp; &quot;,&quot; &amp; [.B864]);&quot;&quot;)">
            <text:p/>
          </table:table-cell>
          <table:table-cell table:formula="of:=IF(AND([.C864]&lt;&gt;&quot;&quot;;[.C865]&lt;&gt;&quot;&quot;);IF([.C864]&lt;[.C865];[.C864] &amp; &quot;,&quot; &amp; [.C865];[.C865] &amp; &quot;,&quot; &amp; [.C864]);&quot;&quot;)">
            <text:p/>
          </table:table-cell>
          <table:table-cell table:formula="of:=IF([.E864]&lt;&gt;&quot;&quot;; COUNTIF(pairs_t1; [.E864]); &quot;&quot;)">
            <text:p/>
          </table:table-cell>
          <table:table-cell table:formula="of:=IF([.E864]&lt;&gt;&quot;&quot;;IF(COUNTIF(trial_t1;[.B864])&gt;0;1;0)+IF(COUNTIF(trial_t1;[.B86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64">
            <text:p>864</text:p>
          </table:table-cell>
          <table:table-cell table:number-columns-repeated="2"/>
          <table:table-cell/>
          <table:table-cell table:formula="of:=IF(AND([.B865]&lt;&gt;&quot;&quot;;[.B866]&lt;&gt;&quot;&quot;);IF([.B865]&lt;[.B866];[.B865] &amp; &quot;,&quot; &amp; [.B866];[.B866] &amp; &quot;,&quot; &amp; [.B865]);&quot;&quot;)">
            <text:p/>
          </table:table-cell>
          <table:table-cell table:formula="of:=IF(AND([.C865]&lt;&gt;&quot;&quot;;[.C866]&lt;&gt;&quot;&quot;);IF([.C865]&lt;[.C866];[.C865] &amp; &quot;,&quot; &amp; [.C866];[.C866] &amp; &quot;,&quot; &amp; [.C865]);&quot;&quot;)">
            <text:p/>
          </table:table-cell>
          <table:table-cell table:formula="of:=IF([.E865]&lt;&gt;&quot;&quot;; COUNTIF(pairs_t1; [.E865]); &quot;&quot;)">
            <text:p/>
          </table:table-cell>
          <table:table-cell table:formula="of:=IF([.E865]&lt;&gt;&quot;&quot;;IF(COUNTIF(trial_t1;[.B865])&gt;0;1;0)+IF(COUNTIF(trial_t1;[.B86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65">
            <text:p>865</text:p>
          </table:table-cell>
          <table:table-cell table:number-columns-repeated="2"/>
          <table:table-cell/>
          <table:table-cell table:formula="of:=IF(AND([.B866]&lt;&gt;&quot;&quot;;[.B867]&lt;&gt;&quot;&quot;);IF([.B866]&lt;[.B867];[.B866] &amp; &quot;,&quot; &amp; [.B867];[.B867] &amp; &quot;,&quot; &amp; [.B866]);&quot;&quot;)">
            <text:p/>
          </table:table-cell>
          <table:table-cell table:formula="of:=IF(AND([.C866]&lt;&gt;&quot;&quot;;[.C867]&lt;&gt;&quot;&quot;);IF([.C866]&lt;[.C867];[.C866] &amp; &quot;,&quot; &amp; [.C867];[.C867] &amp; &quot;,&quot; &amp; [.C866]);&quot;&quot;)">
            <text:p/>
          </table:table-cell>
          <table:table-cell table:formula="of:=IF([.E866]&lt;&gt;&quot;&quot;; COUNTIF(pairs_t1; [.E866]); &quot;&quot;)">
            <text:p/>
          </table:table-cell>
          <table:table-cell table:formula="of:=IF([.E866]&lt;&gt;&quot;&quot;;IF(COUNTIF(trial_t1;[.B866])&gt;0;1;0)+IF(COUNTIF(trial_t1;[.B86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66">
            <text:p>866</text:p>
          </table:table-cell>
          <table:table-cell table:number-columns-repeated="2"/>
          <table:table-cell/>
          <table:table-cell table:formula="of:=IF(AND([.B867]&lt;&gt;&quot;&quot;;[.B868]&lt;&gt;&quot;&quot;);IF([.B867]&lt;[.B868];[.B867] &amp; &quot;,&quot; &amp; [.B868];[.B868] &amp; &quot;,&quot; &amp; [.B867]);&quot;&quot;)">
            <text:p/>
          </table:table-cell>
          <table:table-cell table:formula="of:=IF(AND([.C867]&lt;&gt;&quot;&quot;;[.C868]&lt;&gt;&quot;&quot;);IF([.C867]&lt;[.C868];[.C867] &amp; &quot;,&quot; &amp; [.C868];[.C868] &amp; &quot;,&quot; &amp; [.C867]);&quot;&quot;)">
            <text:p/>
          </table:table-cell>
          <table:table-cell table:formula="of:=IF([.E867]&lt;&gt;&quot;&quot;; COUNTIF(pairs_t1; [.E867]); &quot;&quot;)">
            <text:p/>
          </table:table-cell>
          <table:table-cell table:formula="of:=IF([.E867]&lt;&gt;&quot;&quot;;IF(COUNTIF(trial_t1;[.B867])&gt;0;1;0)+IF(COUNTIF(trial_t1;[.B86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67">
            <text:p>867</text:p>
          </table:table-cell>
          <table:table-cell table:number-columns-repeated="2"/>
          <table:table-cell/>
          <table:table-cell table:formula="of:=IF(AND([.B868]&lt;&gt;&quot;&quot;;[.B869]&lt;&gt;&quot;&quot;);IF([.B868]&lt;[.B869];[.B868] &amp; &quot;,&quot; &amp; [.B869];[.B869] &amp; &quot;,&quot; &amp; [.B868]);&quot;&quot;)">
            <text:p/>
          </table:table-cell>
          <table:table-cell table:formula="of:=IF(AND([.C868]&lt;&gt;&quot;&quot;;[.C869]&lt;&gt;&quot;&quot;);IF([.C868]&lt;[.C869];[.C868] &amp; &quot;,&quot; &amp; [.C869];[.C869] &amp; &quot;,&quot; &amp; [.C868]);&quot;&quot;)">
            <text:p/>
          </table:table-cell>
          <table:table-cell table:formula="of:=IF([.E868]&lt;&gt;&quot;&quot;; COUNTIF(pairs_t1; [.E868]); &quot;&quot;)">
            <text:p/>
          </table:table-cell>
          <table:table-cell table:formula="of:=IF([.E868]&lt;&gt;&quot;&quot;;IF(COUNTIF(trial_t1;[.B868])&gt;0;1;0)+IF(COUNTIF(trial_t1;[.B86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68">
            <text:p>868</text:p>
          </table:table-cell>
          <table:table-cell table:number-columns-repeated="2"/>
          <table:table-cell/>
          <table:table-cell table:formula="of:=IF(AND([.B869]&lt;&gt;&quot;&quot;;[.B870]&lt;&gt;&quot;&quot;);IF([.B869]&lt;[.B870];[.B869] &amp; &quot;,&quot; &amp; [.B870];[.B870] &amp; &quot;,&quot; &amp; [.B869]);&quot;&quot;)">
            <text:p/>
          </table:table-cell>
          <table:table-cell table:formula="of:=IF(AND([.C869]&lt;&gt;&quot;&quot;;[.C870]&lt;&gt;&quot;&quot;);IF([.C869]&lt;[.C870];[.C869] &amp; &quot;,&quot; &amp; [.C870];[.C870] &amp; &quot;,&quot; &amp; [.C869]);&quot;&quot;)">
            <text:p/>
          </table:table-cell>
          <table:table-cell table:formula="of:=IF([.E869]&lt;&gt;&quot;&quot;; COUNTIF(pairs_t1; [.E869]); &quot;&quot;)">
            <text:p/>
          </table:table-cell>
          <table:table-cell table:formula="of:=IF([.E869]&lt;&gt;&quot;&quot;;IF(COUNTIF(trial_t1;[.B869])&gt;0;1;0)+IF(COUNTIF(trial_t1;[.B87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69">
            <text:p>869</text:p>
          </table:table-cell>
          <table:table-cell table:number-columns-repeated="2"/>
          <table:table-cell/>
          <table:table-cell table:formula="of:=IF(AND([.B870]&lt;&gt;&quot;&quot;;[.B871]&lt;&gt;&quot;&quot;);IF([.B870]&lt;[.B871];[.B870] &amp; &quot;,&quot; &amp; [.B871];[.B871] &amp; &quot;,&quot; &amp; [.B870]);&quot;&quot;)">
            <text:p/>
          </table:table-cell>
          <table:table-cell table:formula="of:=IF(AND([.C870]&lt;&gt;&quot;&quot;;[.C871]&lt;&gt;&quot;&quot;);IF([.C870]&lt;[.C871];[.C870] &amp; &quot;,&quot; &amp; [.C871];[.C871] &amp; &quot;,&quot; &amp; [.C870]);&quot;&quot;)">
            <text:p/>
          </table:table-cell>
          <table:table-cell table:formula="of:=IF([.E870]&lt;&gt;&quot;&quot;; COUNTIF(pairs_t1; [.E870]); &quot;&quot;)">
            <text:p/>
          </table:table-cell>
          <table:table-cell table:formula="of:=IF([.E870]&lt;&gt;&quot;&quot;;IF(COUNTIF(trial_t1;[.B870])&gt;0;1;0)+IF(COUNTIF(trial_t1;[.B87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70">
            <text:p>870</text:p>
          </table:table-cell>
          <table:table-cell table:number-columns-repeated="2"/>
          <table:table-cell/>
          <table:table-cell table:formula="of:=IF(AND([.B871]&lt;&gt;&quot;&quot;;[.B872]&lt;&gt;&quot;&quot;);IF([.B871]&lt;[.B872];[.B871] &amp; &quot;,&quot; &amp; [.B872];[.B872] &amp; &quot;,&quot; &amp; [.B871]);&quot;&quot;)">
            <text:p/>
          </table:table-cell>
          <table:table-cell table:formula="of:=IF(AND([.C871]&lt;&gt;&quot;&quot;;[.C872]&lt;&gt;&quot;&quot;);IF([.C871]&lt;[.C872];[.C871] &amp; &quot;,&quot; &amp; [.C872];[.C872] &amp; &quot;,&quot; &amp; [.C871]);&quot;&quot;)">
            <text:p/>
          </table:table-cell>
          <table:table-cell table:formula="of:=IF([.E871]&lt;&gt;&quot;&quot;; COUNTIF(pairs_t1; [.E871]); &quot;&quot;)">
            <text:p/>
          </table:table-cell>
          <table:table-cell table:formula="of:=IF([.E871]&lt;&gt;&quot;&quot;;IF(COUNTIF(trial_t1;[.B871])&gt;0;1;0)+IF(COUNTIF(trial_t1;[.B872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71">
            <text:p>871</text:p>
          </table:table-cell>
          <table:table-cell table:number-columns-repeated="2"/>
          <table:table-cell/>
          <table:table-cell table:formula="of:=IF(AND([.B872]&lt;&gt;&quot;&quot;;[.B873]&lt;&gt;&quot;&quot;);IF([.B872]&lt;[.B873];[.B872] &amp; &quot;,&quot; &amp; [.B873];[.B873] &amp; &quot;,&quot; &amp; [.B872]);&quot;&quot;)">
            <text:p/>
          </table:table-cell>
          <table:table-cell table:formula="of:=IF(AND([.C872]&lt;&gt;&quot;&quot;;[.C873]&lt;&gt;&quot;&quot;);IF([.C872]&lt;[.C873];[.C872] &amp; &quot;,&quot; &amp; [.C873];[.C873] &amp; &quot;,&quot; &amp; [.C872]);&quot;&quot;)">
            <text:p/>
          </table:table-cell>
          <table:table-cell table:formula="of:=IF([.E872]&lt;&gt;&quot;&quot;; COUNTIF(pairs_t1; [.E872]); &quot;&quot;)">
            <text:p/>
          </table:table-cell>
          <table:table-cell table:formula="of:=IF([.E872]&lt;&gt;&quot;&quot;;IF(COUNTIF(trial_t1;[.B872])&gt;0;1;0)+IF(COUNTIF(trial_t1;[.B87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72">
            <text:p>872</text:p>
          </table:table-cell>
          <table:table-cell table:number-columns-repeated="2"/>
          <table:table-cell/>
          <table:table-cell table:formula="of:=IF(AND([.B873]&lt;&gt;&quot;&quot;;[.B874]&lt;&gt;&quot;&quot;);IF([.B873]&lt;[.B874];[.B873] &amp; &quot;,&quot; &amp; [.B874];[.B874] &amp; &quot;,&quot; &amp; [.B873]);&quot;&quot;)">
            <text:p/>
          </table:table-cell>
          <table:table-cell table:formula="of:=IF(AND([.C873]&lt;&gt;&quot;&quot;;[.C874]&lt;&gt;&quot;&quot;);IF([.C873]&lt;[.C874];[.C873] &amp; &quot;,&quot; &amp; [.C874];[.C874] &amp; &quot;,&quot; &amp; [.C873]);&quot;&quot;)">
            <text:p/>
          </table:table-cell>
          <table:table-cell table:formula="of:=IF([.E873]&lt;&gt;&quot;&quot;; COUNTIF(pairs_t1; [.E873]); &quot;&quot;)">
            <text:p/>
          </table:table-cell>
          <table:table-cell table:formula="of:=IF([.E873]&lt;&gt;&quot;&quot;;IF(COUNTIF(trial_t1;[.B873])&gt;0;1;0)+IF(COUNTIF(trial_t1;[.B874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73">
            <text:p>873</text:p>
          </table:table-cell>
          <table:table-cell table:number-columns-repeated="2"/>
          <table:table-cell/>
          <table:table-cell table:formula="of:=IF(AND([.B874]&lt;&gt;&quot;&quot;;[.B875]&lt;&gt;&quot;&quot;);IF([.B874]&lt;[.B875];[.B874] &amp; &quot;,&quot; &amp; [.B875];[.B875] &amp; &quot;,&quot; &amp; [.B874]);&quot;&quot;)">
            <text:p/>
          </table:table-cell>
          <table:table-cell table:formula="of:=IF(AND([.C874]&lt;&gt;&quot;&quot;;[.C875]&lt;&gt;&quot;&quot;);IF([.C874]&lt;[.C875];[.C874] &amp; &quot;,&quot; &amp; [.C875];[.C875] &amp; &quot;,&quot; &amp; [.C874]);&quot;&quot;)">
            <text:p/>
          </table:table-cell>
          <table:table-cell table:formula="of:=IF([.E874]&lt;&gt;&quot;&quot;; COUNTIF(pairs_t1; [.E874]); &quot;&quot;)">
            <text:p/>
          </table:table-cell>
          <table:table-cell table:formula="of:=IF([.E874]&lt;&gt;&quot;&quot;;IF(COUNTIF(trial_t1;[.B874])&gt;0;1;0)+IF(COUNTIF(trial_t1;[.B87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74">
            <text:p>874</text:p>
          </table:table-cell>
          <table:table-cell table:number-columns-repeated="2"/>
          <table:table-cell/>
          <table:table-cell table:formula="of:=IF(AND([.B875]&lt;&gt;&quot;&quot;;[.B876]&lt;&gt;&quot;&quot;);IF([.B875]&lt;[.B876];[.B875] &amp; &quot;,&quot; &amp; [.B876];[.B876] &amp; &quot;,&quot; &amp; [.B875]);&quot;&quot;)">
            <text:p/>
          </table:table-cell>
          <table:table-cell table:formula="of:=IF(AND([.C875]&lt;&gt;&quot;&quot;;[.C876]&lt;&gt;&quot;&quot;);IF([.C875]&lt;[.C876];[.C875] &amp; &quot;,&quot; &amp; [.C876];[.C876] &amp; &quot;,&quot; &amp; [.C875]);&quot;&quot;)">
            <text:p/>
          </table:table-cell>
          <table:table-cell table:formula="of:=IF([.E875]&lt;&gt;&quot;&quot;; COUNTIF(pairs_t1; [.E875]); &quot;&quot;)">
            <text:p/>
          </table:table-cell>
          <table:table-cell table:formula="of:=IF([.E875]&lt;&gt;&quot;&quot;;IF(COUNTIF(trial_t1;[.B875])&gt;0;1;0)+IF(COUNTIF(trial_t1;[.B87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75">
            <text:p>875</text:p>
          </table:table-cell>
          <table:table-cell table:number-columns-repeated="2"/>
          <table:table-cell/>
          <table:table-cell table:formula="of:=IF(AND([.B876]&lt;&gt;&quot;&quot;;[.B877]&lt;&gt;&quot;&quot;);IF([.B876]&lt;[.B877];[.B876] &amp; &quot;,&quot; &amp; [.B877];[.B877] &amp; &quot;,&quot; &amp; [.B876]);&quot;&quot;)">
            <text:p/>
          </table:table-cell>
          <table:table-cell table:formula="of:=IF(AND([.C876]&lt;&gt;&quot;&quot;;[.C877]&lt;&gt;&quot;&quot;);IF([.C876]&lt;[.C877];[.C876] &amp; &quot;,&quot; &amp; [.C877];[.C877] &amp; &quot;,&quot; &amp; [.C876]);&quot;&quot;)">
            <text:p/>
          </table:table-cell>
          <table:table-cell table:formula="of:=IF([.E876]&lt;&gt;&quot;&quot;; COUNTIF(pairs_t1; [.E876]); &quot;&quot;)">
            <text:p/>
          </table:table-cell>
          <table:table-cell table:formula="of:=IF([.E876]&lt;&gt;&quot;&quot;;IF(COUNTIF(trial_t1;[.B876])&gt;0;1;0)+IF(COUNTIF(trial_t1;[.B87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76">
            <text:p>876</text:p>
          </table:table-cell>
          <table:table-cell table:number-columns-repeated="2"/>
          <table:table-cell/>
          <table:table-cell table:formula="of:=IF(AND([.B877]&lt;&gt;&quot;&quot;;[.B878]&lt;&gt;&quot;&quot;);IF([.B877]&lt;[.B878];[.B877] &amp; &quot;,&quot; &amp; [.B878];[.B878] &amp; &quot;,&quot; &amp; [.B877]);&quot;&quot;)">
            <text:p/>
          </table:table-cell>
          <table:table-cell table:formula="of:=IF(AND([.C877]&lt;&gt;&quot;&quot;;[.C878]&lt;&gt;&quot;&quot;);IF([.C877]&lt;[.C878];[.C877] &amp; &quot;,&quot; &amp; [.C878];[.C878] &amp; &quot;,&quot; &amp; [.C877]);&quot;&quot;)">
            <text:p/>
          </table:table-cell>
          <table:table-cell table:formula="of:=IF([.E877]&lt;&gt;&quot;&quot;; COUNTIF(pairs_t1; [.E877]); &quot;&quot;)">
            <text:p/>
          </table:table-cell>
          <table:table-cell table:formula="of:=IF([.E877]&lt;&gt;&quot;&quot;;IF(COUNTIF(trial_t1;[.B877])&gt;0;1;0)+IF(COUNTIF(trial_t1;[.B87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77">
            <text:p>877</text:p>
          </table:table-cell>
          <table:table-cell table:number-columns-repeated="2"/>
          <table:table-cell/>
          <table:table-cell table:formula="of:=IF(AND([.B878]&lt;&gt;&quot;&quot;;[.B879]&lt;&gt;&quot;&quot;);IF([.B878]&lt;[.B879];[.B878] &amp; &quot;,&quot; &amp; [.B879];[.B879] &amp; &quot;,&quot; &amp; [.B878]);&quot;&quot;)">
            <text:p/>
          </table:table-cell>
          <table:table-cell table:formula="of:=IF(AND([.C878]&lt;&gt;&quot;&quot;;[.C879]&lt;&gt;&quot;&quot;);IF([.C878]&lt;[.C879];[.C878] &amp; &quot;,&quot; &amp; [.C879];[.C879] &amp; &quot;,&quot; &amp; [.C878]);&quot;&quot;)">
            <text:p/>
          </table:table-cell>
          <table:table-cell table:formula="of:=IF([.E878]&lt;&gt;&quot;&quot;; COUNTIF(pairs_t1; [.E878]); &quot;&quot;)">
            <text:p/>
          </table:table-cell>
          <table:table-cell table:formula="of:=IF([.E878]&lt;&gt;&quot;&quot;;IF(COUNTIF(trial_t1;[.B878])&gt;0;1;0)+IF(COUNTIF(trial_t1;[.B87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78">
            <text:p>878</text:p>
          </table:table-cell>
          <table:table-cell table:number-columns-repeated="2"/>
          <table:table-cell/>
          <table:table-cell table:formula="of:=IF(AND([.B879]&lt;&gt;&quot;&quot;;[.B880]&lt;&gt;&quot;&quot;);IF([.B879]&lt;[.B880];[.B879] &amp; &quot;,&quot; &amp; [.B880];[.B880] &amp; &quot;,&quot; &amp; [.B879]);&quot;&quot;)">
            <text:p/>
          </table:table-cell>
          <table:table-cell table:formula="of:=IF(AND([.C879]&lt;&gt;&quot;&quot;;[.C880]&lt;&gt;&quot;&quot;);IF([.C879]&lt;[.C880];[.C879] &amp; &quot;,&quot; &amp; [.C880];[.C880] &amp; &quot;,&quot; &amp; [.C879]);&quot;&quot;)">
            <text:p/>
          </table:table-cell>
          <table:table-cell table:formula="of:=IF([.E879]&lt;&gt;&quot;&quot;; COUNTIF(pairs_t1; [.E879]); &quot;&quot;)">
            <text:p/>
          </table:table-cell>
          <table:table-cell table:formula="of:=IF([.E879]&lt;&gt;&quot;&quot;;IF(COUNTIF(trial_t1;[.B879])&gt;0;1;0)+IF(COUNTIF(trial_t1;[.B88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79">
            <text:p>879</text:p>
          </table:table-cell>
          <table:table-cell table:number-columns-repeated="2"/>
          <table:table-cell/>
          <table:table-cell table:formula="of:=IF(AND([.B880]&lt;&gt;&quot;&quot;;[.B881]&lt;&gt;&quot;&quot;);IF([.B880]&lt;[.B881];[.B880] &amp; &quot;,&quot; &amp; [.B881];[.B881] &amp; &quot;,&quot; &amp; [.B880]);&quot;&quot;)">
            <text:p/>
          </table:table-cell>
          <table:table-cell table:formula="of:=IF(AND([.C880]&lt;&gt;&quot;&quot;;[.C881]&lt;&gt;&quot;&quot;);IF([.C880]&lt;[.C881];[.C880] &amp; &quot;,&quot; &amp; [.C881];[.C881] &amp; &quot;,&quot; &amp; [.C880]);&quot;&quot;)">
            <text:p/>
          </table:table-cell>
          <table:table-cell table:formula="of:=IF([.E880]&lt;&gt;&quot;&quot;; COUNTIF(pairs_t1; [.E880]); &quot;&quot;)">
            <text:p/>
          </table:table-cell>
          <table:table-cell table:formula="of:=IF([.E880]&lt;&gt;&quot;&quot;;IF(COUNTIF(trial_t1;[.B880])&gt;0;1;0)+IF(COUNTIF(trial_t1;[.B88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80">
            <text:p>880</text:p>
          </table:table-cell>
          <table:table-cell table:number-columns-repeated="2"/>
          <table:table-cell/>
          <table:table-cell table:formula="of:=IF(AND([.B881]&lt;&gt;&quot;&quot;;[.B882]&lt;&gt;&quot;&quot;);IF([.B881]&lt;[.B882];[.B881] &amp; &quot;,&quot; &amp; [.B882];[.B882] &amp; &quot;,&quot; &amp; [.B881]);&quot;&quot;)">
            <text:p/>
          </table:table-cell>
          <table:table-cell table:formula="of:=IF(AND([.C881]&lt;&gt;&quot;&quot;;[.C882]&lt;&gt;&quot;&quot;);IF([.C881]&lt;[.C882];[.C881] &amp; &quot;,&quot; &amp; [.C882];[.C882] &amp; &quot;,&quot; &amp; [.C881]);&quot;&quot;)">
            <text:p/>
          </table:table-cell>
          <table:table-cell table:formula="of:=IF([.E881]&lt;&gt;&quot;&quot;; COUNTIF(pairs_t1; [.E881]); &quot;&quot;)">
            <text:p/>
          </table:table-cell>
          <table:table-cell table:formula="of:=IF([.E881]&lt;&gt;&quot;&quot;;IF(COUNTIF(trial_t1;[.B881])&gt;0;1;0)+IF(COUNTIF(trial_t1;[.B882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81">
            <text:p>881</text:p>
          </table:table-cell>
          <table:table-cell table:number-columns-repeated="2"/>
          <table:table-cell/>
          <table:table-cell table:formula="of:=IF(AND([.B882]&lt;&gt;&quot;&quot;;[.B883]&lt;&gt;&quot;&quot;);IF([.B882]&lt;[.B883];[.B882] &amp; &quot;,&quot; &amp; [.B883];[.B883] &amp; &quot;,&quot; &amp; [.B882]);&quot;&quot;)">
            <text:p/>
          </table:table-cell>
          <table:table-cell table:formula="of:=IF(AND([.C882]&lt;&gt;&quot;&quot;;[.C883]&lt;&gt;&quot;&quot;);IF([.C882]&lt;[.C883];[.C882] &amp; &quot;,&quot; &amp; [.C883];[.C883] &amp; &quot;,&quot; &amp; [.C882]);&quot;&quot;)">
            <text:p/>
          </table:table-cell>
          <table:table-cell table:formula="of:=IF([.E882]&lt;&gt;&quot;&quot;; COUNTIF(pairs_t1; [.E882]); &quot;&quot;)">
            <text:p/>
          </table:table-cell>
          <table:table-cell table:formula="of:=IF([.E882]&lt;&gt;&quot;&quot;;IF(COUNTIF(trial_t1;[.B882])&gt;0;1;0)+IF(COUNTIF(trial_t1;[.B88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82">
            <text:p>882</text:p>
          </table:table-cell>
          <table:table-cell table:number-columns-repeated="2"/>
          <table:table-cell/>
          <table:table-cell table:formula="of:=IF(AND([.B883]&lt;&gt;&quot;&quot;;[.B884]&lt;&gt;&quot;&quot;);IF([.B883]&lt;[.B884];[.B883] &amp; &quot;,&quot; &amp; [.B884];[.B884] &amp; &quot;,&quot; &amp; [.B883]);&quot;&quot;)">
            <text:p/>
          </table:table-cell>
          <table:table-cell table:formula="of:=IF(AND([.C883]&lt;&gt;&quot;&quot;;[.C884]&lt;&gt;&quot;&quot;);IF([.C883]&lt;[.C884];[.C883] &amp; &quot;,&quot; &amp; [.C884];[.C884] &amp; &quot;,&quot; &amp; [.C883]);&quot;&quot;)">
            <text:p/>
          </table:table-cell>
          <table:table-cell table:formula="of:=IF([.E883]&lt;&gt;&quot;&quot;; COUNTIF(pairs_t1; [.E883]); &quot;&quot;)">
            <text:p/>
          </table:table-cell>
          <table:table-cell table:formula="of:=IF([.E883]&lt;&gt;&quot;&quot;;IF(COUNTIF(trial_t1;[.B883])&gt;0;1;0)+IF(COUNTIF(trial_t1;[.B884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83">
            <text:p>883</text:p>
          </table:table-cell>
          <table:table-cell table:number-columns-repeated="2"/>
          <table:table-cell/>
          <table:table-cell table:formula="of:=IF(AND([.B884]&lt;&gt;&quot;&quot;;[.B885]&lt;&gt;&quot;&quot;);IF([.B884]&lt;[.B885];[.B884] &amp; &quot;,&quot; &amp; [.B885];[.B885] &amp; &quot;,&quot; &amp; [.B884]);&quot;&quot;)">
            <text:p/>
          </table:table-cell>
          <table:table-cell table:formula="of:=IF(AND([.C884]&lt;&gt;&quot;&quot;;[.C885]&lt;&gt;&quot;&quot;);IF([.C884]&lt;[.C885];[.C884] &amp; &quot;,&quot; &amp; [.C885];[.C885] &amp; &quot;,&quot; &amp; [.C884]);&quot;&quot;)">
            <text:p/>
          </table:table-cell>
          <table:table-cell table:formula="of:=IF([.E884]&lt;&gt;&quot;&quot;; COUNTIF(pairs_t1; [.E884]); &quot;&quot;)">
            <text:p/>
          </table:table-cell>
          <table:table-cell table:formula="of:=IF([.E884]&lt;&gt;&quot;&quot;;IF(COUNTIF(trial_t1;[.B884])&gt;0;1;0)+IF(COUNTIF(trial_t1;[.B88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84">
            <text:p>884</text:p>
          </table:table-cell>
          <table:table-cell table:number-columns-repeated="2"/>
          <table:table-cell/>
          <table:table-cell table:formula="of:=IF(AND([.B885]&lt;&gt;&quot;&quot;;[.B886]&lt;&gt;&quot;&quot;);IF([.B885]&lt;[.B886];[.B885] &amp; &quot;,&quot; &amp; [.B886];[.B886] &amp; &quot;,&quot; &amp; [.B885]);&quot;&quot;)">
            <text:p/>
          </table:table-cell>
          <table:table-cell table:formula="of:=IF(AND([.C885]&lt;&gt;&quot;&quot;;[.C886]&lt;&gt;&quot;&quot;);IF([.C885]&lt;[.C886];[.C885] &amp; &quot;,&quot; &amp; [.C886];[.C886] &amp; &quot;,&quot; &amp; [.C885]);&quot;&quot;)">
            <text:p/>
          </table:table-cell>
          <table:table-cell table:formula="of:=IF([.E885]&lt;&gt;&quot;&quot;; COUNTIF(pairs_t1; [.E885]); &quot;&quot;)">
            <text:p/>
          </table:table-cell>
          <table:table-cell table:formula="of:=IF([.E885]&lt;&gt;&quot;&quot;;IF(COUNTIF(trial_t1;[.B885])&gt;0;1;0)+IF(COUNTIF(trial_t1;[.B88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85">
            <text:p>885</text:p>
          </table:table-cell>
          <table:table-cell table:number-columns-repeated="2"/>
          <table:table-cell/>
          <table:table-cell table:formula="of:=IF(AND([.B886]&lt;&gt;&quot;&quot;;[.B887]&lt;&gt;&quot;&quot;);IF([.B886]&lt;[.B887];[.B886] &amp; &quot;,&quot; &amp; [.B887];[.B887] &amp; &quot;,&quot; &amp; [.B886]);&quot;&quot;)">
            <text:p/>
          </table:table-cell>
          <table:table-cell table:formula="of:=IF(AND([.C886]&lt;&gt;&quot;&quot;;[.C887]&lt;&gt;&quot;&quot;);IF([.C886]&lt;[.C887];[.C886] &amp; &quot;,&quot; &amp; [.C887];[.C887] &amp; &quot;,&quot; &amp; [.C886]);&quot;&quot;)">
            <text:p/>
          </table:table-cell>
          <table:table-cell table:formula="of:=IF([.E886]&lt;&gt;&quot;&quot;; COUNTIF(pairs_t1; [.E886]); &quot;&quot;)">
            <text:p/>
          </table:table-cell>
          <table:table-cell table:formula="of:=IF([.E886]&lt;&gt;&quot;&quot;;IF(COUNTIF(trial_t1;[.B886])&gt;0;1;0)+IF(COUNTIF(trial_t1;[.B88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86">
            <text:p>886</text:p>
          </table:table-cell>
          <table:table-cell table:number-columns-repeated="2"/>
          <table:table-cell/>
          <table:table-cell table:formula="of:=IF(AND([.B887]&lt;&gt;&quot;&quot;;[.B888]&lt;&gt;&quot;&quot;);IF([.B887]&lt;[.B888];[.B887] &amp; &quot;,&quot; &amp; [.B888];[.B888] &amp; &quot;,&quot; &amp; [.B887]);&quot;&quot;)">
            <text:p/>
          </table:table-cell>
          <table:table-cell table:formula="of:=IF(AND([.C887]&lt;&gt;&quot;&quot;;[.C888]&lt;&gt;&quot;&quot;);IF([.C887]&lt;[.C888];[.C887] &amp; &quot;,&quot; &amp; [.C888];[.C888] &amp; &quot;,&quot; &amp; [.C887]);&quot;&quot;)">
            <text:p/>
          </table:table-cell>
          <table:table-cell table:formula="of:=IF([.E887]&lt;&gt;&quot;&quot;; COUNTIF(pairs_t1; [.E887]); &quot;&quot;)">
            <text:p/>
          </table:table-cell>
          <table:table-cell table:formula="of:=IF([.E887]&lt;&gt;&quot;&quot;;IF(COUNTIF(trial_t1;[.B887])&gt;0;1;0)+IF(COUNTIF(trial_t1;[.B88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87">
            <text:p>887</text:p>
          </table:table-cell>
          <table:table-cell table:number-columns-repeated="2"/>
          <table:table-cell/>
          <table:table-cell table:formula="of:=IF(AND([.B888]&lt;&gt;&quot;&quot;;[.B889]&lt;&gt;&quot;&quot;);IF([.B888]&lt;[.B889];[.B888] &amp; &quot;,&quot; &amp; [.B889];[.B889] &amp; &quot;,&quot; &amp; [.B888]);&quot;&quot;)">
            <text:p/>
          </table:table-cell>
          <table:table-cell table:formula="of:=IF(AND([.C888]&lt;&gt;&quot;&quot;;[.C889]&lt;&gt;&quot;&quot;);IF([.C888]&lt;[.C889];[.C888] &amp; &quot;,&quot; &amp; [.C889];[.C889] &amp; &quot;,&quot; &amp; [.C888]);&quot;&quot;)">
            <text:p/>
          </table:table-cell>
          <table:table-cell table:formula="of:=IF([.E888]&lt;&gt;&quot;&quot;; COUNTIF(pairs_t1; [.E888]); &quot;&quot;)">
            <text:p/>
          </table:table-cell>
          <table:table-cell table:formula="of:=IF([.E888]&lt;&gt;&quot;&quot;;IF(COUNTIF(trial_t1;[.B888])&gt;0;1;0)+IF(COUNTIF(trial_t1;[.B88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88">
            <text:p>888</text:p>
          </table:table-cell>
          <table:table-cell table:number-columns-repeated="2"/>
          <table:table-cell/>
          <table:table-cell table:formula="of:=IF(AND([.B889]&lt;&gt;&quot;&quot;;[.B890]&lt;&gt;&quot;&quot;);IF([.B889]&lt;[.B890];[.B889] &amp; &quot;,&quot; &amp; [.B890];[.B890] &amp; &quot;,&quot; &amp; [.B889]);&quot;&quot;)">
            <text:p/>
          </table:table-cell>
          <table:table-cell table:formula="of:=IF(AND([.C889]&lt;&gt;&quot;&quot;;[.C890]&lt;&gt;&quot;&quot;);IF([.C889]&lt;[.C890];[.C889] &amp; &quot;,&quot; &amp; [.C890];[.C890] &amp; &quot;,&quot; &amp; [.C889]);&quot;&quot;)">
            <text:p/>
          </table:table-cell>
          <table:table-cell table:formula="of:=IF([.E889]&lt;&gt;&quot;&quot;; COUNTIF(pairs_t1; [.E889]); &quot;&quot;)">
            <text:p/>
          </table:table-cell>
          <table:table-cell table:formula="of:=IF([.E889]&lt;&gt;&quot;&quot;;IF(COUNTIF(trial_t1;[.B889])&gt;0;1;0)+IF(COUNTIF(trial_t1;[.B89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89">
            <text:p>889</text:p>
          </table:table-cell>
          <table:table-cell table:number-columns-repeated="2"/>
          <table:table-cell/>
          <table:table-cell table:formula="of:=IF(AND([.B890]&lt;&gt;&quot;&quot;;[.B891]&lt;&gt;&quot;&quot;);IF([.B890]&lt;[.B891];[.B890] &amp; &quot;,&quot; &amp; [.B891];[.B891] &amp; &quot;,&quot; &amp; [.B890]);&quot;&quot;)">
            <text:p/>
          </table:table-cell>
          <table:table-cell table:formula="of:=IF(AND([.C890]&lt;&gt;&quot;&quot;;[.C891]&lt;&gt;&quot;&quot;);IF([.C890]&lt;[.C891];[.C890] &amp; &quot;,&quot; &amp; [.C891];[.C891] &amp; &quot;,&quot; &amp; [.C890]);&quot;&quot;)">
            <text:p/>
          </table:table-cell>
          <table:table-cell table:formula="of:=IF([.E890]&lt;&gt;&quot;&quot;; COUNTIF(pairs_t1; [.E890]); &quot;&quot;)">
            <text:p/>
          </table:table-cell>
          <table:table-cell table:formula="of:=IF([.E890]&lt;&gt;&quot;&quot;;IF(COUNTIF(trial_t1;[.B890])&gt;0;1;0)+IF(COUNTIF(trial_t1;[.B89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90">
            <text:p>890</text:p>
          </table:table-cell>
          <table:table-cell table:number-columns-repeated="2"/>
          <table:table-cell/>
          <table:table-cell table:formula="of:=IF(AND([.B891]&lt;&gt;&quot;&quot;;[.B892]&lt;&gt;&quot;&quot;);IF([.B891]&lt;[.B892];[.B891] &amp; &quot;,&quot; &amp; [.B892];[.B892] &amp; &quot;,&quot; &amp; [.B891]);&quot;&quot;)">
            <text:p/>
          </table:table-cell>
          <table:table-cell table:formula="of:=IF(AND([.C891]&lt;&gt;&quot;&quot;;[.C892]&lt;&gt;&quot;&quot;);IF([.C891]&lt;[.C892];[.C891] &amp; &quot;,&quot; &amp; [.C892];[.C892] &amp; &quot;,&quot; &amp; [.C891]);&quot;&quot;)">
            <text:p/>
          </table:table-cell>
          <table:table-cell table:formula="of:=IF([.E891]&lt;&gt;&quot;&quot;; COUNTIF(pairs_t1; [.E891]); &quot;&quot;)">
            <text:p/>
          </table:table-cell>
          <table:table-cell table:formula="of:=IF([.E891]&lt;&gt;&quot;&quot;;IF(COUNTIF(trial_t1;[.B891])&gt;0;1;0)+IF(COUNTIF(trial_t1;[.B892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91">
            <text:p>891</text:p>
          </table:table-cell>
          <table:table-cell table:number-columns-repeated="2"/>
          <table:table-cell/>
          <table:table-cell table:formula="of:=IF(AND([.B892]&lt;&gt;&quot;&quot;;[.B893]&lt;&gt;&quot;&quot;);IF([.B892]&lt;[.B893];[.B892] &amp; &quot;,&quot; &amp; [.B893];[.B893] &amp; &quot;,&quot; &amp; [.B892]);&quot;&quot;)">
            <text:p/>
          </table:table-cell>
          <table:table-cell table:formula="of:=IF(AND([.C892]&lt;&gt;&quot;&quot;;[.C893]&lt;&gt;&quot;&quot;);IF([.C892]&lt;[.C893];[.C892] &amp; &quot;,&quot; &amp; [.C893];[.C893] &amp; &quot;,&quot; &amp; [.C892]);&quot;&quot;)">
            <text:p/>
          </table:table-cell>
          <table:table-cell table:formula="of:=IF([.E892]&lt;&gt;&quot;&quot;; COUNTIF(pairs_t1; [.E892]); &quot;&quot;)">
            <text:p/>
          </table:table-cell>
          <table:table-cell table:formula="of:=IF([.E892]&lt;&gt;&quot;&quot;;IF(COUNTIF(trial_t1;[.B892])&gt;0;1;0)+IF(COUNTIF(trial_t1;[.B89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92">
            <text:p>892</text:p>
          </table:table-cell>
          <table:table-cell table:number-columns-repeated="2"/>
          <table:table-cell/>
          <table:table-cell table:formula="of:=IF(AND([.B893]&lt;&gt;&quot;&quot;;[.B894]&lt;&gt;&quot;&quot;);IF([.B893]&lt;[.B894];[.B893] &amp; &quot;,&quot; &amp; [.B894];[.B894] &amp; &quot;,&quot; &amp; [.B893]);&quot;&quot;)">
            <text:p/>
          </table:table-cell>
          <table:table-cell table:formula="of:=IF(AND([.C893]&lt;&gt;&quot;&quot;;[.C894]&lt;&gt;&quot;&quot;);IF([.C893]&lt;[.C894];[.C893] &amp; &quot;,&quot; &amp; [.C894];[.C894] &amp; &quot;,&quot; &amp; [.C893]);&quot;&quot;)">
            <text:p/>
          </table:table-cell>
          <table:table-cell table:formula="of:=IF([.E893]&lt;&gt;&quot;&quot;; COUNTIF(pairs_t1; [.E893]); &quot;&quot;)">
            <text:p/>
          </table:table-cell>
          <table:table-cell table:formula="of:=IF([.E893]&lt;&gt;&quot;&quot;;IF(COUNTIF(trial_t1;[.B893])&gt;0;1;0)+IF(COUNTIF(trial_t1;[.B894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93">
            <text:p>893</text:p>
          </table:table-cell>
          <table:table-cell table:number-columns-repeated="2"/>
          <table:table-cell/>
          <table:table-cell table:formula="of:=IF(AND([.B894]&lt;&gt;&quot;&quot;;[.B895]&lt;&gt;&quot;&quot;);IF([.B894]&lt;[.B895];[.B894] &amp; &quot;,&quot; &amp; [.B895];[.B895] &amp; &quot;,&quot; &amp; [.B894]);&quot;&quot;)">
            <text:p/>
          </table:table-cell>
          <table:table-cell table:formula="of:=IF(AND([.C894]&lt;&gt;&quot;&quot;;[.C895]&lt;&gt;&quot;&quot;);IF([.C894]&lt;[.C895];[.C894] &amp; &quot;,&quot; &amp; [.C895];[.C895] &amp; &quot;,&quot; &amp; [.C894]);&quot;&quot;)">
            <text:p/>
          </table:table-cell>
          <table:table-cell table:formula="of:=IF([.E894]&lt;&gt;&quot;&quot;; COUNTIF(pairs_t1; [.E894]); &quot;&quot;)">
            <text:p/>
          </table:table-cell>
          <table:table-cell table:formula="of:=IF([.E894]&lt;&gt;&quot;&quot;;IF(COUNTIF(trial_t1;[.B894])&gt;0;1;0)+IF(COUNTIF(trial_t1;[.B89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94">
            <text:p>894</text:p>
          </table:table-cell>
          <table:table-cell table:number-columns-repeated="2"/>
          <table:table-cell/>
          <table:table-cell table:formula="of:=IF(AND([.B895]&lt;&gt;&quot;&quot;;[.B896]&lt;&gt;&quot;&quot;);IF([.B895]&lt;[.B896];[.B895] &amp; &quot;,&quot; &amp; [.B896];[.B896] &amp; &quot;,&quot; &amp; [.B895]);&quot;&quot;)">
            <text:p/>
          </table:table-cell>
          <table:table-cell table:formula="of:=IF(AND([.C895]&lt;&gt;&quot;&quot;;[.C896]&lt;&gt;&quot;&quot;);IF([.C895]&lt;[.C896];[.C895] &amp; &quot;,&quot; &amp; [.C896];[.C896] &amp; &quot;,&quot; &amp; [.C895]);&quot;&quot;)">
            <text:p/>
          </table:table-cell>
          <table:table-cell table:formula="of:=IF([.E895]&lt;&gt;&quot;&quot;; COUNTIF(pairs_t1; [.E895]); &quot;&quot;)">
            <text:p/>
          </table:table-cell>
          <table:table-cell table:formula="of:=IF([.E895]&lt;&gt;&quot;&quot;;IF(COUNTIF(trial_t1;[.B895])&gt;0;1;0)+IF(COUNTIF(trial_t1;[.B89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95">
            <text:p>895</text:p>
          </table:table-cell>
          <table:table-cell table:number-columns-repeated="2"/>
          <table:table-cell/>
          <table:table-cell table:formula="of:=IF(AND([.B896]&lt;&gt;&quot;&quot;;[.B897]&lt;&gt;&quot;&quot;);IF([.B896]&lt;[.B897];[.B896] &amp; &quot;,&quot; &amp; [.B897];[.B897] &amp; &quot;,&quot; &amp; [.B896]);&quot;&quot;)">
            <text:p/>
          </table:table-cell>
          <table:table-cell table:formula="of:=IF(AND([.C896]&lt;&gt;&quot;&quot;;[.C897]&lt;&gt;&quot;&quot;);IF([.C896]&lt;[.C897];[.C896] &amp; &quot;,&quot; &amp; [.C897];[.C897] &amp; &quot;,&quot; &amp; [.C896]);&quot;&quot;)">
            <text:p/>
          </table:table-cell>
          <table:table-cell table:formula="of:=IF([.E896]&lt;&gt;&quot;&quot;; COUNTIF(pairs_t1; [.E896]); &quot;&quot;)">
            <text:p/>
          </table:table-cell>
          <table:table-cell table:formula="of:=IF([.E896]&lt;&gt;&quot;&quot;;IF(COUNTIF(trial_t1;[.B896])&gt;0;1;0)+IF(COUNTIF(trial_t1;[.B89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96">
            <text:p>896</text:p>
          </table:table-cell>
          <table:table-cell table:number-columns-repeated="2"/>
          <table:table-cell/>
          <table:table-cell table:formula="of:=IF(AND([.B897]&lt;&gt;&quot;&quot;;[.B898]&lt;&gt;&quot;&quot;);IF([.B897]&lt;[.B898];[.B897] &amp; &quot;,&quot; &amp; [.B898];[.B898] &amp; &quot;,&quot; &amp; [.B897]);&quot;&quot;)">
            <text:p/>
          </table:table-cell>
          <table:table-cell table:formula="of:=IF(AND([.C897]&lt;&gt;&quot;&quot;;[.C898]&lt;&gt;&quot;&quot;);IF([.C897]&lt;[.C898];[.C897] &amp; &quot;,&quot; &amp; [.C898];[.C898] &amp; &quot;,&quot; &amp; [.C897]);&quot;&quot;)">
            <text:p/>
          </table:table-cell>
          <table:table-cell table:formula="of:=IF([.E897]&lt;&gt;&quot;&quot;; COUNTIF(pairs_t1; [.E897]); &quot;&quot;)">
            <text:p/>
          </table:table-cell>
          <table:table-cell table:formula="of:=IF([.E897]&lt;&gt;&quot;&quot;;IF(COUNTIF(trial_t1;[.B897])&gt;0;1;0)+IF(COUNTIF(trial_t1;[.B89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97">
            <text:p>897</text:p>
          </table:table-cell>
          <table:table-cell table:number-columns-repeated="2"/>
          <table:table-cell/>
          <table:table-cell table:formula="of:=IF(AND([.B898]&lt;&gt;&quot;&quot;;[.B899]&lt;&gt;&quot;&quot;);IF([.B898]&lt;[.B899];[.B898] &amp; &quot;,&quot; &amp; [.B899];[.B899] &amp; &quot;,&quot; &amp; [.B898]);&quot;&quot;)">
            <text:p/>
          </table:table-cell>
          <table:table-cell table:formula="of:=IF(AND([.C898]&lt;&gt;&quot;&quot;;[.C899]&lt;&gt;&quot;&quot;);IF([.C898]&lt;[.C899];[.C898] &amp; &quot;,&quot; &amp; [.C899];[.C899] &amp; &quot;,&quot; &amp; [.C898]);&quot;&quot;)">
            <text:p/>
          </table:table-cell>
          <table:table-cell table:formula="of:=IF([.E898]&lt;&gt;&quot;&quot;; COUNTIF(pairs_t1; [.E898]); &quot;&quot;)">
            <text:p/>
          </table:table-cell>
          <table:table-cell table:formula="of:=IF([.E898]&lt;&gt;&quot;&quot;;IF(COUNTIF(trial_t1;[.B898])&gt;0;1;0)+IF(COUNTIF(trial_t1;[.B89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98">
            <text:p>898</text:p>
          </table:table-cell>
          <table:table-cell table:number-columns-repeated="2"/>
          <table:table-cell/>
          <table:table-cell table:formula="of:=IF(AND([.B899]&lt;&gt;&quot;&quot;;[.B900]&lt;&gt;&quot;&quot;);IF([.B899]&lt;[.B900];[.B899] &amp; &quot;,&quot; &amp; [.B900];[.B900] &amp; &quot;,&quot; &amp; [.B899]);&quot;&quot;)">
            <text:p/>
          </table:table-cell>
          <table:table-cell table:formula="of:=IF(AND([.C899]&lt;&gt;&quot;&quot;;[.C900]&lt;&gt;&quot;&quot;);IF([.C899]&lt;[.C900];[.C899] &amp; &quot;,&quot; &amp; [.C900];[.C900] &amp; &quot;,&quot; &amp; [.C899]);&quot;&quot;)">
            <text:p/>
          </table:table-cell>
          <table:table-cell table:formula="of:=IF([.E899]&lt;&gt;&quot;&quot;; COUNTIF(pairs_t1; [.E899]); &quot;&quot;)">
            <text:p/>
          </table:table-cell>
          <table:table-cell table:formula="of:=IF([.E899]&lt;&gt;&quot;&quot;;IF(COUNTIF(trial_t1;[.B899])&gt;0;1;0)+IF(COUNTIF(trial_t1;[.B90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899">
            <text:p>899</text:p>
          </table:table-cell>
          <table:table-cell table:number-columns-repeated="2"/>
          <table:table-cell/>
          <table:table-cell table:formula="of:=IF(AND([.B900]&lt;&gt;&quot;&quot;;[.B901]&lt;&gt;&quot;&quot;);IF([.B900]&lt;[.B901];[.B900] &amp; &quot;,&quot; &amp; [.B901];[.B901] &amp; &quot;,&quot; &amp; [.B900]);&quot;&quot;)">
            <text:p/>
          </table:table-cell>
          <table:table-cell table:formula="of:=IF(AND([.C900]&lt;&gt;&quot;&quot;;[.C901]&lt;&gt;&quot;&quot;);IF([.C900]&lt;[.C901];[.C900] &amp; &quot;,&quot; &amp; [.C901];[.C901] &amp; &quot;,&quot; &amp; [.C900]);&quot;&quot;)">
            <text:p/>
          </table:table-cell>
          <table:table-cell table:formula="of:=IF([.E900]&lt;&gt;&quot;&quot;; COUNTIF(pairs_t1; [.E900]); &quot;&quot;)">
            <text:p/>
          </table:table-cell>
          <table:table-cell table:formula="of:=IF([.E900]&lt;&gt;&quot;&quot;;IF(COUNTIF(trial_t1;[.B900])&gt;0;1;0)+IF(COUNTIF(trial_t1;[.B90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00">
            <text:p>900</text:p>
          </table:table-cell>
          <table:table-cell table:number-columns-repeated="2"/>
          <table:table-cell/>
          <table:table-cell table:formula="of:=IF(AND([.B901]&lt;&gt;&quot;&quot;;[.B902]&lt;&gt;&quot;&quot;);IF([.B901]&lt;[.B902];[.B901] &amp; &quot;,&quot; &amp; [.B902];[.B902] &amp; &quot;,&quot; &amp; [.B901]);&quot;&quot;)">
            <text:p/>
          </table:table-cell>
          <table:table-cell table:formula="of:=IF(AND([.C901]&lt;&gt;&quot;&quot;;[.C902]&lt;&gt;&quot;&quot;);IF([.C901]&lt;[.C902];[.C901] &amp; &quot;,&quot; &amp; [.C902];[.C902] &amp; &quot;,&quot; &amp; [.C901]);&quot;&quot;)">
            <text:p/>
          </table:table-cell>
          <table:table-cell table:formula="of:=IF([.E901]&lt;&gt;&quot;&quot;; COUNTIF(pairs_t1; [.E901]); &quot;&quot;)">
            <text:p/>
          </table:table-cell>
          <table:table-cell table:formula="of:=IF([.E901]&lt;&gt;&quot;&quot;;IF(COUNTIF(trial_t1;[.B901])&gt;0;1;0)+IF(COUNTIF(trial_t1;[.B902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01">
            <text:p>901</text:p>
          </table:table-cell>
          <table:table-cell table:number-columns-repeated="2"/>
          <table:table-cell/>
          <table:table-cell table:formula="of:=IF(AND([.B902]&lt;&gt;&quot;&quot;;[.B903]&lt;&gt;&quot;&quot;);IF([.B902]&lt;[.B903];[.B902] &amp; &quot;,&quot; &amp; [.B903];[.B903] &amp; &quot;,&quot; &amp; [.B902]);&quot;&quot;)">
            <text:p/>
          </table:table-cell>
          <table:table-cell table:formula="of:=IF(AND([.C902]&lt;&gt;&quot;&quot;;[.C903]&lt;&gt;&quot;&quot;);IF([.C902]&lt;[.C903];[.C902] &amp; &quot;,&quot; &amp; [.C903];[.C903] &amp; &quot;,&quot; &amp; [.C902]);&quot;&quot;)">
            <text:p/>
          </table:table-cell>
          <table:table-cell table:formula="of:=IF([.E902]&lt;&gt;&quot;&quot;; COUNTIF(pairs_t1; [.E902]); &quot;&quot;)">
            <text:p/>
          </table:table-cell>
          <table:table-cell table:formula="of:=IF([.E902]&lt;&gt;&quot;&quot;;IF(COUNTIF(trial_t1;[.B902])&gt;0;1;0)+IF(COUNTIF(trial_t1;[.B90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02">
            <text:p>902</text:p>
          </table:table-cell>
          <table:table-cell table:number-columns-repeated="2"/>
          <table:table-cell/>
          <table:table-cell table:formula="of:=IF(AND([.B903]&lt;&gt;&quot;&quot;;[.B904]&lt;&gt;&quot;&quot;);IF([.B903]&lt;[.B904];[.B903] &amp; &quot;,&quot; &amp; [.B904];[.B904] &amp; &quot;,&quot; &amp; [.B903]);&quot;&quot;)">
            <text:p/>
          </table:table-cell>
          <table:table-cell table:formula="of:=IF(AND([.C903]&lt;&gt;&quot;&quot;;[.C904]&lt;&gt;&quot;&quot;);IF([.C903]&lt;[.C904];[.C903] &amp; &quot;,&quot; &amp; [.C904];[.C904] &amp; &quot;,&quot; &amp; [.C903]);&quot;&quot;)">
            <text:p/>
          </table:table-cell>
          <table:table-cell table:formula="of:=IF([.E903]&lt;&gt;&quot;&quot;; COUNTIF(pairs_t1; [.E903]); &quot;&quot;)">
            <text:p/>
          </table:table-cell>
          <table:table-cell table:formula="of:=IF([.E903]&lt;&gt;&quot;&quot;;IF(COUNTIF(trial_t1;[.B903])&gt;0;1;0)+IF(COUNTIF(trial_t1;[.B904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03">
            <text:p>903</text:p>
          </table:table-cell>
          <table:table-cell table:number-columns-repeated="2"/>
          <table:table-cell/>
          <table:table-cell table:formula="of:=IF(AND([.B904]&lt;&gt;&quot;&quot;;[.B905]&lt;&gt;&quot;&quot;);IF([.B904]&lt;[.B905];[.B904] &amp; &quot;,&quot; &amp; [.B905];[.B905] &amp; &quot;,&quot; &amp; [.B904]);&quot;&quot;)">
            <text:p/>
          </table:table-cell>
          <table:table-cell table:formula="of:=IF(AND([.C904]&lt;&gt;&quot;&quot;;[.C905]&lt;&gt;&quot;&quot;);IF([.C904]&lt;[.C905];[.C904] &amp; &quot;,&quot; &amp; [.C905];[.C905] &amp; &quot;,&quot; &amp; [.C904]);&quot;&quot;)">
            <text:p/>
          </table:table-cell>
          <table:table-cell table:formula="of:=IF([.E904]&lt;&gt;&quot;&quot;; COUNTIF(pairs_t1; [.E904]); &quot;&quot;)">
            <text:p/>
          </table:table-cell>
          <table:table-cell table:formula="of:=IF([.E904]&lt;&gt;&quot;&quot;;IF(COUNTIF(trial_t1;[.B904])&gt;0;1;0)+IF(COUNTIF(trial_t1;[.B90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04">
            <text:p>904</text:p>
          </table:table-cell>
          <table:table-cell table:number-columns-repeated="2"/>
          <table:table-cell/>
          <table:table-cell table:formula="of:=IF(AND([.B905]&lt;&gt;&quot;&quot;;[.B906]&lt;&gt;&quot;&quot;);IF([.B905]&lt;[.B906];[.B905] &amp; &quot;,&quot; &amp; [.B906];[.B906] &amp; &quot;,&quot; &amp; [.B905]);&quot;&quot;)">
            <text:p/>
          </table:table-cell>
          <table:table-cell table:formula="of:=IF(AND([.C905]&lt;&gt;&quot;&quot;;[.C906]&lt;&gt;&quot;&quot;);IF([.C905]&lt;[.C906];[.C905] &amp; &quot;,&quot; &amp; [.C906];[.C906] &amp; &quot;,&quot; &amp; [.C905]);&quot;&quot;)">
            <text:p/>
          </table:table-cell>
          <table:table-cell table:formula="of:=IF([.E905]&lt;&gt;&quot;&quot;; COUNTIF(pairs_t1; [.E905]); &quot;&quot;)">
            <text:p/>
          </table:table-cell>
          <table:table-cell table:formula="of:=IF([.E905]&lt;&gt;&quot;&quot;;IF(COUNTIF(trial_t1;[.B905])&gt;0;1;0)+IF(COUNTIF(trial_t1;[.B90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05">
            <text:p>905</text:p>
          </table:table-cell>
          <table:table-cell table:number-columns-repeated="2"/>
          <table:table-cell/>
          <table:table-cell table:formula="of:=IF(AND([.B906]&lt;&gt;&quot;&quot;;[.B907]&lt;&gt;&quot;&quot;);IF([.B906]&lt;[.B907];[.B906] &amp; &quot;,&quot; &amp; [.B907];[.B907] &amp; &quot;,&quot; &amp; [.B906]);&quot;&quot;)">
            <text:p/>
          </table:table-cell>
          <table:table-cell table:formula="of:=IF(AND([.C906]&lt;&gt;&quot;&quot;;[.C907]&lt;&gt;&quot;&quot;);IF([.C906]&lt;[.C907];[.C906] &amp; &quot;,&quot; &amp; [.C907];[.C907] &amp; &quot;,&quot; &amp; [.C906]);&quot;&quot;)">
            <text:p/>
          </table:table-cell>
          <table:table-cell table:formula="of:=IF([.E906]&lt;&gt;&quot;&quot;; COUNTIF(pairs_t1; [.E906]); &quot;&quot;)">
            <text:p/>
          </table:table-cell>
          <table:table-cell table:formula="of:=IF([.E906]&lt;&gt;&quot;&quot;;IF(COUNTIF(trial_t1;[.B906])&gt;0;1;0)+IF(COUNTIF(trial_t1;[.B90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06">
            <text:p>906</text:p>
          </table:table-cell>
          <table:table-cell table:number-columns-repeated="2"/>
          <table:table-cell/>
          <table:table-cell table:formula="of:=IF(AND([.B907]&lt;&gt;&quot;&quot;;[.B908]&lt;&gt;&quot;&quot;);IF([.B907]&lt;[.B908];[.B907] &amp; &quot;,&quot; &amp; [.B908];[.B908] &amp; &quot;,&quot; &amp; [.B907]);&quot;&quot;)">
            <text:p/>
          </table:table-cell>
          <table:table-cell table:formula="of:=IF(AND([.C907]&lt;&gt;&quot;&quot;;[.C908]&lt;&gt;&quot;&quot;);IF([.C907]&lt;[.C908];[.C907] &amp; &quot;,&quot; &amp; [.C908];[.C908] &amp; &quot;,&quot; &amp; [.C907]);&quot;&quot;)">
            <text:p/>
          </table:table-cell>
          <table:table-cell table:formula="of:=IF([.E907]&lt;&gt;&quot;&quot;; COUNTIF(pairs_t1; [.E907]); &quot;&quot;)">
            <text:p/>
          </table:table-cell>
          <table:table-cell table:formula="of:=IF([.E907]&lt;&gt;&quot;&quot;;IF(COUNTIF(trial_t1;[.B907])&gt;0;1;0)+IF(COUNTIF(trial_t1;[.B90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07">
            <text:p>907</text:p>
          </table:table-cell>
          <table:table-cell table:number-columns-repeated="2"/>
          <table:table-cell/>
          <table:table-cell table:formula="of:=IF(AND([.B908]&lt;&gt;&quot;&quot;;[.B909]&lt;&gt;&quot;&quot;);IF([.B908]&lt;[.B909];[.B908] &amp; &quot;,&quot; &amp; [.B909];[.B909] &amp; &quot;,&quot; &amp; [.B908]);&quot;&quot;)">
            <text:p/>
          </table:table-cell>
          <table:table-cell table:formula="of:=IF(AND([.C908]&lt;&gt;&quot;&quot;;[.C909]&lt;&gt;&quot;&quot;);IF([.C908]&lt;[.C909];[.C908] &amp; &quot;,&quot; &amp; [.C909];[.C909] &amp; &quot;,&quot; &amp; [.C908]);&quot;&quot;)">
            <text:p/>
          </table:table-cell>
          <table:table-cell table:formula="of:=IF([.E908]&lt;&gt;&quot;&quot;; COUNTIF(pairs_t1; [.E908]); &quot;&quot;)">
            <text:p/>
          </table:table-cell>
          <table:table-cell table:formula="of:=IF([.E908]&lt;&gt;&quot;&quot;;IF(COUNTIF(trial_t1;[.B908])&gt;0;1;0)+IF(COUNTIF(trial_t1;[.B90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08">
            <text:p>908</text:p>
          </table:table-cell>
          <table:table-cell table:number-columns-repeated="2"/>
          <table:table-cell/>
          <table:table-cell table:formula="of:=IF(AND([.B909]&lt;&gt;&quot;&quot;;[.B910]&lt;&gt;&quot;&quot;);IF([.B909]&lt;[.B910];[.B909] &amp; &quot;,&quot; &amp; [.B910];[.B910] &amp; &quot;,&quot; &amp; [.B909]);&quot;&quot;)">
            <text:p/>
          </table:table-cell>
          <table:table-cell table:formula="of:=IF(AND([.C909]&lt;&gt;&quot;&quot;;[.C910]&lt;&gt;&quot;&quot;);IF([.C909]&lt;[.C910];[.C909] &amp; &quot;,&quot; &amp; [.C910];[.C910] &amp; &quot;,&quot; &amp; [.C909]);&quot;&quot;)">
            <text:p/>
          </table:table-cell>
          <table:table-cell table:formula="of:=IF([.E909]&lt;&gt;&quot;&quot;; COUNTIF(pairs_t1; [.E909]); &quot;&quot;)">
            <text:p/>
          </table:table-cell>
          <table:table-cell table:formula="of:=IF([.E909]&lt;&gt;&quot;&quot;;IF(COUNTIF(trial_t1;[.B909])&gt;0;1;0)+IF(COUNTIF(trial_t1;[.B91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09">
            <text:p>909</text:p>
          </table:table-cell>
          <table:table-cell table:number-columns-repeated="2"/>
          <table:table-cell/>
          <table:table-cell table:formula="of:=IF(AND([.B910]&lt;&gt;&quot;&quot;;[.B911]&lt;&gt;&quot;&quot;);IF([.B910]&lt;[.B911];[.B910] &amp; &quot;,&quot; &amp; [.B911];[.B911] &amp; &quot;,&quot; &amp; [.B910]);&quot;&quot;)">
            <text:p/>
          </table:table-cell>
          <table:table-cell table:formula="of:=IF(AND([.C910]&lt;&gt;&quot;&quot;;[.C911]&lt;&gt;&quot;&quot;);IF([.C910]&lt;[.C911];[.C910] &amp; &quot;,&quot; &amp; [.C911];[.C911] &amp; &quot;,&quot; &amp; [.C910]);&quot;&quot;)">
            <text:p/>
          </table:table-cell>
          <table:table-cell table:formula="of:=IF([.E910]&lt;&gt;&quot;&quot;; COUNTIF(pairs_t1; [.E910]); &quot;&quot;)">
            <text:p/>
          </table:table-cell>
          <table:table-cell table:formula="of:=IF([.E910]&lt;&gt;&quot;&quot;;IF(COUNTIF(trial_t1;[.B910])&gt;0;1;0)+IF(COUNTIF(trial_t1;[.B91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10">
            <text:p>910</text:p>
          </table:table-cell>
          <table:table-cell table:number-columns-repeated="2"/>
          <table:table-cell/>
          <table:table-cell table:formula="of:=IF(AND([.B911]&lt;&gt;&quot;&quot;;[.B912]&lt;&gt;&quot;&quot;);IF([.B911]&lt;[.B912];[.B911] &amp; &quot;,&quot; &amp; [.B912];[.B912] &amp; &quot;,&quot; &amp; [.B911]);&quot;&quot;)">
            <text:p/>
          </table:table-cell>
          <table:table-cell table:formula="of:=IF(AND([.C911]&lt;&gt;&quot;&quot;;[.C912]&lt;&gt;&quot;&quot;);IF([.C911]&lt;[.C912];[.C911] &amp; &quot;,&quot; &amp; [.C912];[.C912] &amp; &quot;,&quot; &amp; [.C911]);&quot;&quot;)">
            <text:p/>
          </table:table-cell>
          <table:table-cell table:formula="of:=IF([.E911]&lt;&gt;&quot;&quot;; COUNTIF(pairs_t1; [.E911]); &quot;&quot;)">
            <text:p/>
          </table:table-cell>
          <table:table-cell table:formula="of:=IF([.E911]&lt;&gt;&quot;&quot;;IF(COUNTIF(trial_t1;[.B911])&gt;0;1;0)+IF(COUNTIF(trial_t1;[.B912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11">
            <text:p>911</text:p>
          </table:table-cell>
          <table:table-cell table:number-columns-repeated="2"/>
          <table:table-cell/>
          <table:table-cell table:formula="of:=IF(AND([.B912]&lt;&gt;&quot;&quot;;[.B913]&lt;&gt;&quot;&quot;);IF([.B912]&lt;[.B913];[.B912] &amp; &quot;,&quot; &amp; [.B913];[.B913] &amp; &quot;,&quot; &amp; [.B912]);&quot;&quot;)">
            <text:p/>
          </table:table-cell>
          <table:table-cell table:formula="of:=IF(AND([.C912]&lt;&gt;&quot;&quot;;[.C913]&lt;&gt;&quot;&quot;);IF([.C912]&lt;[.C913];[.C912] &amp; &quot;,&quot; &amp; [.C913];[.C913] &amp; &quot;,&quot; &amp; [.C912]);&quot;&quot;)">
            <text:p/>
          </table:table-cell>
          <table:table-cell table:formula="of:=IF([.E912]&lt;&gt;&quot;&quot;; COUNTIF(pairs_t1; [.E912]); &quot;&quot;)">
            <text:p/>
          </table:table-cell>
          <table:table-cell table:formula="of:=IF([.E912]&lt;&gt;&quot;&quot;;IF(COUNTIF(trial_t1;[.B912])&gt;0;1;0)+IF(COUNTIF(trial_t1;[.B91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12">
            <text:p>912</text:p>
          </table:table-cell>
          <table:table-cell table:number-columns-repeated="2"/>
          <table:table-cell/>
          <table:table-cell table:formula="of:=IF(AND([.B913]&lt;&gt;&quot;&quot;;[.B914]&lt;&gt;&quot;&quot;);IF([.B913]&lt;[.B914];[.B913] &amp; &quot;,&quot; &amp; [.B914];[.B914] &amp; &quot;,&quot; &amp; [.B913]);&quot;&quot;)">
            <text:p/>
          </table:table-cell>
          <table:table-cell table:formula="of:=IF(AND([.C913]&lt;&gt;&quot;&quot;;[.C914]&lt;&gt;&quot;&quot;);IF([.C913]&lt;[.C914];[.C913] &amp; &quot;,&quot; &amp; [.C914];[.C914] &amp; &quot;,&quot; &amp; [.C913]);&quot;&quot;)">
            <text:p/>
          </table:table-cell>
          <table:table-cell table:formula="of:=IF([.E913]&lt;&gt;&quot;&quot;; COUNTIF(pairs_t1; [.E913]); &quot;&quot;)">
            <text:p/>
          </table:table-cell>
          <table:table-cell table:formula="of:=IF([.E913]&lt;&gt;&quot;&quot;;IF(COUNTIF(trial_t1;[.B913])&gt;0;1;0)+IF(COUNTIF(trial_t1;[.B914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13">
            <text:p>913</text:p>
          </table:table-cell>
          <table:table-cell table:number-columns-repeated="2"/>
          <table:table-cell/>
          <table:table-cell table:formula="of:=IF(AND([.B914]&lt;&gt;&quot;&quot;;[.B915]&lt;&gt;&quot;&quot;);IF([.B914]&lt;[.B915];[.B914] &amp; &quot;,&quot; &amp; [.B915];[.B915] &amp; &quot;,&quot; &amp; [.B914]);&quot;&quot;)">
            <text:p/>
          </table:table-cell>
          <table:table-cell table:formula="of:=IF(AND([.C914]&lt;&gt;&quot;&quot;;[.C915]&lt;&gt;&quot;&quot;);IF([.C914]&lt;[.C915];[.C914] &amp; &quot;,&quot; &amp; [.C915];[.C915] &amp; &quot;,&quot; &amp; [.C914]);&quot;&quot;)">
            <text:p/>
          </table:table-cell>
          <table:table-cell table:formula="of:=IF([.E914]&lt;&gt;&quot;&quot;; COUNTIF(pairs_t1; [.E914]); &quot;&quot;)">
            <text:p/>
          </table:table-cell>
          <table:table-cell table:formula="of:=IF([.E914]&lt;&gt;&quot;&quot;;IF(COUNTIF(trial_t1;[.B914])&gt;0;1;0)+IF(COUNTIF(trial_t1;[.B91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14">
            <text:p>914</text:p>
          </table:table-cell>
          <table:table-cell table:number-columns-repeated="2"/>
          <table:table-cell/>
          <table:table-cell table:formula="of:=IF(AND([.B915]&lt;&gt;&quot;&quot;;[.B916]&lt;&gt;&quot;&quot;);IF([.B915]&lt;[.B916];[.B915] &amp; &quot;,&quot; &amp; [.B916];[.B916] &amp; &quot;,&quot; &amp; [.B915]);&quot;&quot;)">
            <text:p/>
          </table:table-cell>
          <table:table-cell table:formula="of:=IF(AND([.C915]&lt;&gt;&quot;&quot;;[.C916]&lt;&gt;&quot;&quot;);IF([.C915]&lt;[.C916];[.C915] &amp; &quot;,&quot; &amp; [.C916];[.C916] &amp; &quot;,&quot; &amp; [.C915]);&quot;&quot;)">
            <text:p/>
          </table:table-cell>
          <table:table-cell table:formula="of:=IF([.E915]&lt;&gt;&quot;&quot;; COUNTIF(pairs_t1; [.E915]); &quot;&quot;)">
            <text:p/>
          </table:table-cell>
          <table:table-cell table:formula="of:=IF([.E915]&lt;&gt;&quot;&quot;;IF(COUNTIF(trial_t1;[.B915])&gt;0;1;0)+IF(COUNTIF(trial_t1;[.B91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15">
            <text:p>915</text:p>
          </table:table-cell>
          <table:table-cell table:number-columns-repeated="2"/>
          <table:table-cell/>
          <table:table-cell table:formula="of:=IF(AND([.B916]&lt;&gt;&quot;&quot;;[.B917]&lt;&gt;&quot;&quot;);IF([.B916]&lt;[.B917];[.B916] &amp; &quot;,&quot; &amp; [.B917];[.B917] &amp; &quot;,&quot; &amp; [.B916]);&quot;&quot;)">
            <text:p/>
          </table:table-cell>
          <table:table-cell table:formula="of:=IF(AND([.C916]&lt;&gt;&quot;&quot;;[.C917]&lt;&gt;&quot;&quot;);IF([.C916]&lt;[.C917];[.C916] &amp; &quot;,&quot; &amp; [.C917];[.C917] &amp; &quot;,&quot; &amp; [.C916]);&quot;&quot;)">
            <text:p/>
          </table:table-cell>
          <table:table-cell table:formula="of:=IF([.E916]&lt;&gt;&quot;&quot;; COUNTIF(pairs_t1; [.E916]); &quot;&quot;)">
            <text:p/>
          </table:table-cell>
          <table:table-cell table:formula="of:=IF([.E916]&lt;&gt;&quot;&quot;;IF(COUNTIF(trial_t1;[.B916])&gt;0;1;0)+IF(COUNTIF(trial_t1;[.B91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16">
            <text:p>916</text:p>
          </table:table-cell>
          <table:table-cell table:number-columns-repeated="2"/>
          <table:table-cell/>
          <table:table-cell table:formula="of:=IF(AND([.B917]&lt;&gt;&quot;&quot;;[.B918]&lt;&gt;&quot;&quot;);IF([.B917]&lt;[.B918];[.B917] &amp; &quot;,&quot; &amp; [.B918];[.B918] &amp; &quot;,&quot; &amp; [.B917]);&quot;&quot;)">
            <text:p/>
          </table:table-cell>
          <table:table-cell table:formula="of:=IF(AND([.C917]&lt;&gt;&quot;&quot;;[.C918]&lt;&gt;&quot;&quot;);IF([.C917]&lt;[.C918];[.C917] &amp; &quot;,&quot; &amp; [.C918];[.C918] &amp; &quot;,&quot; &amp; [.C917]);&quot;&quot;)">
            <text:p/>
          </table:table-cell>
          <table:table-cell table:formula="of:=IF([.E917]&lt;&gt;&quot;&quot;; COUNTIF(pairs_t1; [.E917]); &quot;&quot;)">
            <text:p/>
          </table:table-cell>
          <table:table-cell table:formula="of:=IF([.E917]&lt;&gt;&quot;&quot;;IF(COUNTIF(trial_t1;[.B917])&gt;0;1;0)+IF(COUNTIF(trial_t1;[.B91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17">
            <text:p>917</text:p>
          </table:table-cell>
          <table:table-cell table:number-columns-repeated="2"/>
          <table:table-cell/>
          <table:table-cell table:formula="of:=IF(AND([.B918]&lt;&gt;&quot;&quot;;[.B919]&lt;&gt;&quot;&quot;);IF([.B918]&lt;[.B919];[.B918] &amp; &quot;,&quot; &amp; [.B919];[.B919] &amp; &quot;,&quot; &amp; [.B918]);&quot;&quot;)">
            <text:p/>
          </table:table-cell>
          <table:table-cell table:formula="of:=IF(AND([.C918]&lt;&gt;&quot;&quot;;[.C919]&lt;&gt;&quot;&quot;);IF([.C918]&lt;[.C919];[.C918] &amp; &quot;,&quot; &amp; [.C919];[.C919] &amp; &quot;,&quot; &amp; [.C918]);&quot;&quot;)">
            <text:p/>
          </table:table-cell>
          <table:table-cell table:formula="of:=IF([.E918]&lt;&gt;&quot;&quot;; COUNTIF(pairs_t1; [.E918]); &quot;&quot;)">
            <text:p/>
          </table:table-cell>
          <table:table-cell table:formula="of:=IF([.E918]&lt;&gt;&quot;&quot;;IF(COUNTIF(trial_t1;[.B918])&gt;0;1;0)+IF(COUNTIF(trial_t1;[.B91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18">
            <text:p>918</text:p>
          </table:table-cell>
          <table:table-cell table:number-columns-repeated="2"/>
          <table:table-cell/>
          <table:table-cell table:formula="of:=IF(AND([.B919]&lt;&gt;&quot;&quot;;[.B920]&lt;&gt;&quot;&quot;);IF([.B919]&lt;[.B920];[.B919] &amp; &quot;,&quot; &amp; [.B920];[.B920] &amp; &quot;,&quot; &amp; [.B919]);&quot;&quot;)">
            <text:p/>
          </table:table-cell>
          <table:table-cell table:formula="of:=IF(AND([.C919]&lt;&gt;&quot;&quot;;[.C920]&lt;&gt;&quot;&quot;);IF([.C919]&lt;[.C920];[.C919] &amp; &quot;,&quot; &amp; [.C920];[.C920] &amp; &quot;,&quot; &amp; [.C919]);&quot;&quot;)">
            <text:p/>
          </table:table-cell>
          <table:table-cell table:formula="of:=IF([.E919]&lt;&gt;&quot;&quot;; COUNTIF(pairs_t1; [.E919]); &quot;&quot;)">
            <text:p/>
          </table:table-cell>
          <table:table-cell table:formula="of:=IF([.E919]&lt;&gt;&quot;&quot;;IF(COUNTIF(trial_t1;[.B919])&gt;0;1;0)+IF(COUNTIF(trial_t1;[.B92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19">
            <text:p>919</text:p>
          </table:table-cell>
          <table:table-cell table:number-columns-repeated="2"/>
          <table:table-cell/>
          <table:table-cell table:formula="of:=IF(AND([.B920]&lt;&gt;&quot;&quot;;[.B921]&lt;&gt;&quot;&quot;);IF([.B920]&lt;[.B921];[.B920] &amp; &quot;,&quot; &amp; [.B921];[.B921] &amp; &quot;,&quot; &amp; [.B920]);&quot;&quot;)">
            <text:p/>
          </table:table-cell>
          <table:table-cell table:formula="of:=IF(AND([.C920]&lt;&gt;&quot;&quot;;[.C921]&lt;&gt;&quot;&quot;);IF([.C920]&lt;[.C921];[.C920] &amp; &quot;,&quot; &amp; [.C921];[.C921] &amp; &quot;,&quot; &amp; [.C920]);&quot;&quot;)">
            <text:p/>
          </table:table-cell>
          <table:table-cell table:formula="of:=IF([.E920]&lt;&gt;&quot;&quot;; COUNTIF(pairs_t1; [.E920]); &quot;&quot;)">
            <text:p/>
          </table:table-cell>
          <table:table-cell table:formula="of:=IF([.E920]&lt;&gt;&quot;&quot;;IF(COUNTIF(trial_t1;[.B920])&gt;0;1;0)+IF(COUNTIF(trial_t1;[.B92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20">
            <text:p>920</text:p>
          </table:table-cell>
          <table:table-cell table:number-columns-repeated="2"/>
          <table:table-cell/>
          <table:table-cell table:formula="of:=IF(AND([.B921]&lt;&gt;&quot;&quot;;[.B922]&lt;&gt;&quot;&quot;);IF([.B921]&lt;[.B922];[.B921] &amp; &quot;,&quot; &amp; [.B922];[.B922] &amp; &quot;,&quot; &amp; [.B921]);&quot;&quot;)">
            <text:p/>
          </table:table-cell>
          <table:table-cell table:formula="of:=IF(AND([.C921]&lt;&gt;&quot;&quot;;[.C922]&lt;&gt;&quot;&quot;);IF([.C921]&lt;[.C922];[.C921] &amp; &quot;,&quot; &amp; [.C922];[.C922] &amp; &quot;,&quot; &amp; [.C921]);&quot;&quot;)">
            <text:p/>
          </table:table-cell>
          <table:table-cell table:formula="of:=IF([.E921]&lt;&gt;&quot;&quot;; COUNTIF(pairs_t1; [.E921]); &quot;&quot;)">
            <text:p/>
          </table:table-cell>
          <table:table-cell table:formula="of:=IF([.E921]&lt;&gt;&quot;&quot;;IF(COUNTIF(trial_t1;[.B921])&gt;0;1;0)+IF(COUNTIF(trial_t1;[.B922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21">
            <text:p>921</text:p>
          </table:table-cell>
          <table:table-cell table:number-columns-repeated="2"/>
          <table:table-cell/>
          <table:table-cell table:formula="of:=IF(AND([.B922]&lt;&gt;&quot;&quot;;[.B923]&lt;&gt;&quot;&quot;);IF([.B922]&lt;[.B923];[.B922] &amp; &quot;,&quot; &amp; [.B923];[.B923] &amp; &quot;,&quot; &amp; [.B922]);&quot;&quot;)">
            <text:p/>
          </table:table-cell>
          <table:table-cell table:formula="of:=IF(AND([.C922]&lt;&gt;&quot;&quot;;[.C923]&lt;&gt;&quot;&quot;);IF([.C922]&lt;[.C923];[.C922] &amp; &quot;,&quot; &amp; [.C923];[.C923] &amp; &quot;,&quot; &amp; [.C922]);&quot;&quot;)">
            <text:p/>
          </table:table-cell>
          <table:table-cell table:formula="of:=IF([.E922]&lt;&gt;&quot;&quot;; COUNTIF(pairs_t1; [.E922]); &quot;&quot;)">
            <text:p/>
          </table:table-cell>
          <table:table-cell table:formula="of:=IF([.E922]&lt;&gt;&quot;&quot;;IF(COUNTIF(trial_t1;[.B922])&gt;0;1;0)+IF(COUNTIF(trial_t1;[.B92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22">
            <text:p>922</text:p>
          </table:table-cell>
          <table:table-cell table:number-columns-repeated="2"/>
          <table:table-cell/>
          <table:table-cell table:formula="of:=IF(AND([.B923]&lt;&gt;&quot;&quot;;[.B924]&lt;&gt;&quot;&quot;);IF([.B923]&lt;[.B924];[.B923] &amp; &quot;,&quot; &amp; [.B924];[.B924] &amp; &quot;,&quot; &amp; [.B923]);&quot;&quot;)">
            <text:p/>
          </table:table-cell>
          <table:table-cell table:formula="of:=IF(AND([.C923]&lt;&gt;&quot;&quot;;[.C924]&lt;&gt;&quot;&quot;);IF([.C923]&lt;[.C924];[.C923] &amp; &quot;,&quot; &amp; [.C924];[.C924] &amp; &quot;,&quot; &amp; [.C923]);&quot;&quot;)">
            <text:p/>
          </table:table-cell>
          <table:table-cell table:formula="of:=IF([.E923]&lt;&gt;&quot;&quot;; COUNTIF(pairs_t1; [.E923]); &quot;&quot;)">
            <text:p/>
          </table:table-cell>
          <table:table-cell table:formula="of:=IF([.E923]&lt;&gt;&quot;&quot;;IF(COUNTIF(trial_t1;[.B923])&gt;0;1;0)+IF(COUNTIF(trial_t1;[.B924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23">
            <text:p>923</text:p>
          </table:table-cell>
          <table:table-cell table:number-columns-repeated="2"/>
          <table:table-cell/>
          <table:table-cell table:formula="of:=IF(AND([.B924]&lt;&gt;&quot;&quot;;[.B925]&lt;&gt;&quot;&quot;);IF([.B924]&lt;[.B925];[.B924] &amp; &quot;,&quot; &amp; [.B925];[.B925] &amp; &quot;,&quot; &amp; [.B924]);&quot;&quot;)">
            <text:p/>
          </table:table-cell>
          <table:table-cell table:formula="of:=IF(AND([.C924]&lt;&gt;&quot;&quot;;[.C925]&lt;&gt;&quot;&quot;);IF([.C924]&lt;[.C925];[.C924] &amp; &quot;,&quot; &amp; [.C925];[.C925] &amp; &quot;,&quot; &amp; [.C924]);&quot;&quot;)">
            <text:p/>
          </table:table-cell>
          <table:table-cell table:formula="of:=IF([.E924]&lt;&gt;&quot;&quot;; COUNTIF(pairs_t1; [.E924]); &quot;&quot;)">
            <text:p/>
          </table:table-cell>
          <table:table-cell table:formula="of:=IF([.E924]&lt;&gt;&quot;&quot;;IF(COUNTIF(trial_t1;[.B924])&gt;0;1;0)+IF(COUNTIF(trial_t1;[.B92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24">
            <text:p>924</text:p>
          </table:table-cell>
          <table:table-cell table:number-columns-repeated="2"/>
          <table:table-cell/>
          <table:table-cell table:formula="of:=IF(AND([.B925]&lt;&gt;&quot;&quot;;[.B926]&lt;&gt;&quot;&quot;);IF([.B925]&lt;[.B926];[.B925] &amp; &quot;,&quot; &amp; [.B926];[.B926] &amp; &quot;,&quot; &amp; [.B925]);&quot;&quot;)">
            <text:p/>
          </table:table-cell>
          <table:table-cell table:formula="of:=IF(AND([.C925]&lt;&gt;&quot;&quot;;[.C926]&lt;&gt;&quot;&quot;);IF([.C925]&lt;[.C926];[.C925] &amp; &quot;,&quot; &amp; [.C926];[.C926] &amp; &quot;,&quot; &amp; [.C925]);&quot;&quot;)">
            <text:p/>
          </table:table-cell>
          <table:table-cell table:formula="of:=IF([.E925]&lt;&gt;&quot;&quot;; COUNTIF(pairs_t1; [.E925]); &quot;&quot;)">
            <text:p/>
          </table:table-cell>
          <table:table-cell table:formula="of:=IF([.E925]&lt;&gt;&quot;&quot;;IF(COUNTIF(trial_t1;[.B925])&gt;0;1;0)+IF(COUNTIF(trial_t1;[.B92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25">
            <text:p>925</text:p>
          </table:table-cell>
          <table:table-cell table:number-columns-repeated="2"/>
          <table:table-cell/>
          <table:table-cell table:formula="of:=IF(AND([.B926]&lt;&gt;&quot;&quot;;[.B927]&lt;&gt;&quot;&quot;);IF([.B926]&lt;[.B927];[.B926] &amp; &quot;,&quot; &amp; [.B927];[.B927] &amp; &quot;,&quot; &amp; [.B926]);&quot;&quot;)">
            <text:p/>
          </table:table-cell>
          <table:table-cell table:formula="of:=IF(AND([.C926]&lt;&gt;&quot;&quot;;[.C927]&lt;&gt;&quot;&quot;);IF([.C926]&lt;[.C927];[.C926] &amp; &quot;,&quot; &amp; [.C927];[.C927] &amp; &quot;,&quot; &amp; [.C926]);&quot;&quot;)">
            <text:p/>
          </table:table-cell>
          <table:table-cell table:formula="of:=IF([.E926]&lt;&gt;&quot;&quot;; COUNTIF(pairs_t1; [.E926]); &quot;&quot;)">
            <text:p/>
          </table:table-cell>
          <table:table-cell table:formula="of:=IF([.E926]&lt;&gt;&quot;&quot;;IF(COUNTIF(trial_t1;[.B926])&gt;0;1;0)+IF(COUNTIF(trial_t1;[.B92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26">
            <text:p>926</text:p>
          </table:table-cell>
          <table:table-cell table:number-columns-repeated="2"/>
          <table:table-cell/>
          <table:table-cell table:formula="of:=IF(AND([.B927]&lt;&gt;&quot;&quot;;[.B928]&lt;&gt;&quot;&quot;);IF([.B927]&lt;[.B928];[.B927] &amp; &quot;,&quot; &amp; [.B928];[.B928] &amp; &quot;,&quot; &amp; [.B927]);&quot;&quot;)">
            <text:p/>
          </table:table-cell>
          <table:table-cell table:formula="of:=IF(AND([.C927]&lt;&gt;&quot;&quot;;[.C928]&lt;&gt;&quot;&quot;);IF([.C927]&lt;[.C928];[.C927] &amp; &quot;,&quot; &amp; [.C928];[.C928] &amp; &quot;,&quot; &amp; [.C927]);&quot;&quot;)">
            <text:p/>
          </table:table-cell>
          <table:table-cell table:formula="of:=IF([.E927]&lt;&gt;&quot;&quot;; COUNTIF(pairs_t1; [.E927]); &quot;&quot;)">
            <text:p/>
          </table:table-cell>
          <table:table-cell table:formula="of:=IF([.E927]&lt;&gt;&quot;&quot;;IF(COUNTIF(trial_t1;[.B927])&gt;0;1;0)+IF(COUNTIF(trial_t1;[.B92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27">
            <text:p>927</text:p>
          </table:table-cell>
          <table:table-cell table:number-columns-repeated="2"/>
          <table:table-cell/>
          <table:table-cell table:formula="of:=IF(AND([.B928]&lt;&gt;&quot;&quot;;[.B929]&lt;&gt;&quot;&quot;);IF([.B928]&lt;[.B929];[.B928] &amp; &quot;,&quot; &amp; [.B929];[.B929] &amp; &quot;,&quot; &amp; [.B928]);&quot;&quot;)">
            <text:p/>
          </table:table-cell>
          <table:table-cell table:formula="of:=IF(AND([.C928]&lt;&gt;&quot;&quot;;[.C929]&lt;&gt;&quot;&quot;);IF([.C928]&lt;[.C929];[.C928] &amp; &quot;,&quot; &amp; [.C929];[.C929] &amp; &quot;,&quot; &amp; [.C928]);&quot;&quot;)">
            <text:p/>
          </table:table-cell>
          <table:table-cell table:formula="of:=IF([.E928]&lt;&gt;&quot;&quot;; COUNTIF(pairs_t1; [.E928]); &quot;&quot;)">
            <text:p/>
          </table:table-cell>
          <table:table-cell table:formula="of:=IF([.E928]&lt;&gt;&quot;&quot;;IF(COUNTIF(trial_t1;[.B928])&gt;0;1;0)+IF(COUNTIF(trial_t1;[.B92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28">
            <text:p>928</text:p>
          </table:table-cell>
          <table:table-cell table:number-columns-repeated="2"/>
          <table:table-cell/>
          <table:table-cell table:formula="of:=IF(AND([.B929]&lt;&gt;&quot;&quot;;[.B930]&lt;&gt;&quot;&quot;);IF([.B929]&lt;[.B930];[.B929] &amp; &quot;,&quot; &amp; [.B930];[.B930] &amp; &quot;,&quot; &amp; [.B929]);&quot;&quot;)">
            <text:p/>
          </table:table-cell>
          <table:table-cell table:formula="of:=IF(AND([.C929]&lt;&gt;&quot;&quot;;[.C930]&lt;&gt;&quot;&quot;);IF([.C929]&lt;[.C930];[.C929] &amp; &quot;,&quot; &amp; [.C930];[.C930] &amp; &quot;,&quot; &amp; [.C929]);&quot;&quot;)">
            <text:p/>
          </table:table-cell>
          <table:table-cell table:formula="of:=IF([.E929]&lt;&gt;&quot;&quot;; COUNTIF(pairs_t1; [.E929]); &quot;&quot;)">
            <text:p/>
          </table:table-cell>
          <table:table-cell table:formula="of:=IF([.E929]&lt;&gt;&quot;&quot;;IF(COUNTIF(trial_t1;[.B929])&gt;0;1;0)+IF(COUNTIF(trial_t1;[.B93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29">
            <text:p>929</text:p>
          </table:table-cell>
          <table:table-cell table:number-columns-repeated="2"/>
          <table:table-cell/>
          <table:table-cell table:formula="of:=IF(AND([.B930]&lt;&gt;&quot;&quot;;[.B931]&lt;&gt;&quot;&quot;);IF([.B930]&lt;[.B931];[.B930] &amp; &quot;,&quot; &amp; [.B931];[.B931] &amp; &quot;,&quot; &amp; [.B930]);&quot;&quot;)">
            <text:p/>
          </table:table-cell>
          <table:table-cell table:formula="of:=IF(AND([.C930]&lt;&gt;&quot;&quot;;[.C931]&lt;&gt;&quot;&quot;);IF([.C930]&lt;[.C931];[.C930] &amp; &quot;,&quot; &amp; [.C931];[.C931] &amp; &quot;,&quot; &amp; [.C930]);&quot;&quot;)">
            <text:p/>
          </table:table-cell>
          <table:table-cell table:formula="of:=IF([.E930]&lt;&gt;&quot;&quot;; COUNTIF(pairs_t1; [.E930]); &quot;&quot;)">
            <text:p/>
          </table:table-cell>
          <table:table-cell table:formula="of:=IF([.E930]&lt;&gt;&quot;&quot;;IF(COUNTIF(trial_t1;[.B930])&gt;0;1;0)+IF(COUNTIF(trial_t1;[.B93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30">
            <text:p>930</text:p>
          </table:table-cell>
          <table:table-cell table:number-columns-repeated="2"/>
          <table:table-cell/>
          <table:table-cell table:formula="of:=IF(AND([.B931]&lt;&gt;&quot;&quot;;[.B932]&lt;&gt;&quot;&quot;);IF([.B931]&lt;[.B932];[.B931] &amp; &quot;,&quot; &amp; [.B932];[.B932] &amp; &quot;,&quot; &amp; [.B931]);&quot;&quot;)">
            <text:p/>
          </table:table-cell>
          <table:table-cell table:formula="of:=IF(AND([.C931]&lt;&gt;&quot;&quot;;[.C932]&lt;&gt;&quot;&quot;);IF([.C931]&lt;[.C932];[.C931] &amp; &quot;,&quot; &amp; [.C932];[.C932] &amp; &quot;,&quot; &amp; [.C931]);&quot;&quot;)">
            <text:p/>
          </table:table-cell>
          <table:table-cell table:formula="of:=IF([.E931]&lt;&gt;&quot;&quot;; COUNTIF(pairs_t1; [.E931]); &quot;&quot;)">
            <text:p/>
          </table:table-cell>
          <table:table-cell table:formula="of:=IF([.E931]&lt;&gt;&quot;&quot;;IF(COUNTIF(trial_t1;[.B931])&gt;0;1;0)+IF(COUNTIF(trial_t1;[.B932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31">
            <text:p>931</text:p>
          </table:table-cell>
          <table:table-cell table:number-columns-repeated="2"/>
          <table:table-cell/>
          <table:table-cell table:formula="of:=IF(AND([.B932]&lt;&gt;&quot;&quot;;[.B933]&lt;&gt;&quot;&quot;);IF([.B932]&lt;[.B933];[.B932] &amp; &quot;,&quot; &amp; [.B933];[.B933] &amp; &quot;,&quot; &amp; [.B932]);&quot;&quot;)">
            <text:p/>
          </table:table-cell>
          <table:table-cell table:formula="of:=IF(AND([.C932]&lt;&gt;&quot;&quot;;[.C933]&lt;&gt;&quot;&quot;);IF([.C932]&lt;[.C933];[.C932] &amp; &quot;,&quot; &amp; [.C933];[.C933] &amp; &quot;,&quot; &amp; [.C932]);&quot;&quot;)">
            <text:p/>
          </table:table-cell>
          <table:table-cell table:formula="of:=IF([.E932]&lt;&gt;&quot;&quot;; COUNTIF(pairs_t1; [.E932]); &quot;&quot;)">
            <text:p/>
          </table:table-cell>
          <table:table-cell table:formula="of:=IF([.E932]&lt;&gt;&quot;&quot;;IF(COUNTIF(trial_t1;[.B932])&gt;0;1;0)+IF(COUNTIF(trial_t1;[.B93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32">
            <text:p>932</text:p>
          </table:table-cell>
          <table:table-cell table:number-columns-repeated="2"/>
          <table:table-cell/>
          <table:table-cell table:formula="of:=IF(AND([.B933]&lt;&gt;&quot;&quot;;[.B934]&lt;&gt;&quot;&quot;);IF([.B933]&lt;[.B934];[.B933] &amp; &quot;,&quot; &amp; [.B934];[.B934] &amp; &quot;,&quot; &amp; [.B933]);&quot;&quot;)">
            <text:p/>
          </table:table-cell>
          <table:table-cell table:formula="of:=IF(AND([.C933]&lt;&gt;&quot;&quot;;[.C934]&lt;&gt;&quot;&quot;);IF([.C933]&lt;[.C934];[.C933] &amp; &quot;,&quot; &amp; [.C934];[.C934] &amp; &quot;,&quot; &amp; [.C933]);&quot;&quot;)">
            <text:p/>
          </table:table-cell>
          <table:table-cell table:formula="of:=IF([.E933]&lt;&gt;&quot;&quot;; COUNTIF(pairs_t1; [.E933]); &quot;&quot;)">
            <text:p/>
          </table:table-cell>
          <table:table-cell table:formula="of:=IF([.E933]&lt;&gt;&quot;&quot;;IF(COUNTIF(trial_t1;[.B933])&gt;0;1;0)+IF(COUNTIF(trial_t1;[.B934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33">
            <text:p>933</text:p>
          </table:table-cell>
          <table:table-cell table:number-columns-repeated="2"/>
          <table:table-cell/>
          <table:table-cell table:formula="of:=IF(AND([.B934]&lt;&gt;&quot;&quot;;[.B935]&lt;&gt;&quot;&quot;);IF([.B934]&lt;[.B935];[.B934] &amp; &quot;,&quot; &amp; [.B935];[.B935] &amp; &quot;,&quot; &amp; [.B934]);&quot;&quot;)">
            <text:p/>
          </table:table-cell>
          <table:table-cell table:formula="of:=IF(AND([.C934]&lt;&gt;&quot;&quot;;[.C935]&lt;&gt;&quot;&quot;);IF([.C934]&lt;[.C935];[.C934] &amp; &quot;,&quot; &amp; [.C935];[.C935] &amp; &quot;,&quot; &amp; [.C934]);&quot;&quot;)">
            <text:p/>
          </table:table-cell>
          <table:table-cell table:formula="of:=IF([.E934]&lt;&gt;&quot;&quot;; COUNTIF(pairs_t1; [.E934]); &quot;&quot;)">
            <text:p/>
          </table:table-cell>
          <table:table-cell table:formula="of:=IF([.E934]&lt;&gt;&quot;&quot;;IF(COUNTIF(trial_t1;[.B934])&gt;0;1;0)+IF(COUNTIF(trial_t1;[.B93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34">
            <text:p>934</text:p>
          </table:table-cell>
          <table:table-cell table:number-columns-repeated="2"/>
          <table:table-cell/>
          <table:table-cell table:formula="of:=IF(AND([.B935]&lt;&gt;&quot;&quot;;[.B936]&lt;&gt;&quot;&quot;);IF([.B935]&lt;[.B936];[.B935] &amp; &quot;,&quot; &amp; [.B936];[.B936] &amp; &quot;,&quot; &amp; [.B935]);&quot;&quot;)">
            <text:p/>
          </table:table-cell>
          <table:table-cell table:formula="of:=IF(AND([.C935]&lt;&gt;&quot;&quot;;[.C936]&lt;&gt;&quot;&quot;);IF([.C935]&lt;[.C936];[.C935] &amp; &quot;,&quot; &amp; [.C936];[.C936] &amp; &quot;,&quot; &amp; [.C935]);&quot;&quot;)">
            <text:p/>
          </table:table-cell>
          <table:table-cell table:formula="of:=IF([.E935]&lt;&gt;&quot;&quot;; COUNTIF(pairs_t1; [.E935]); &quot;&quot;)">
            <text:p/>
          </table:table-cell>
          <table:table-cell table:formula="of:=IF([.E935]&lt;&gt;&quot;&quot;;IF(COUNTIF(trial_t1;[.B935])&gt;0;1;0)+IF(COUNTIF(trial_t1;[.B93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35">
            <text:p>935</text:p>
          </table:table-cell>
          <table:table-cell table:number-columns-repeated="2"/>
          <table:table-cell/>
          <table:table-cell table:formula="of:=IF(AND([.B936]&lt;&gt;&quot;&quot;;[.B937]&lt;&gt;&quot;&quot;);IF([.B936]&lt;[.B937];[.B936] &amp; &quot;,&quot; &amp; [.B937];[.B937] &amp; &quot;,&quot; &amp; [.B936]);&quot;&quot;)">
            <text:p/>
          </table:table-cell>
          <table:table-cell table:formula="of:=IF(AND([.C936]&lt;&gt;&quot;&quot;;[.C937]&lt;&gt;&quot;&quot;);IF([.C936]&lt;[.C937];[.C936] &amp; &quot;,&quot; &amp; [.C937];[.C937] &amp; &quot;,&quot; &amp; [.C936]);&quot;&quot;)">
            <text:p/>
          </table:table-cell>
          <table:table-cell table:formula="of:=IF([.E936]&lt;&gt;&quot;&quot;; COUNTIF(pairs_t1; [.E936]); &quot;&quot;)">
            <text:p/>
          </table:table-cell>
          <table:table-cell table:formula="of:=IF([.E936]&lt;&gt;&quot;&quot;;IF(COUNTIF(trial_t1;[.B936])&gt;0;1;0)+IF(COUNTIF(trial_t1;[.B93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36">
            <text:p>936</text:p>
          </table:table-cell>
          <table:table-cell table:number-columns-repeated="2"/>
          <table:table-cell/>
          <table:table-cell table:formula="of:=IF(AND([.B937]&lt;&gt;&quot;&quot;;[.B938]&lt;&gt;&quot;&quot;);IF([.B937]&lt;[.B938];[.B937] &amp; &quot;,&quot; &amp; [.B938];[.B938] &amp; &quot;,&quot; &amp; [.B937]);&quot;&quot;)">
            <text:p/>
          </table:table-cell>
          <table:table-cell table:formula="of:=IF(AND([.C937]&lt;&gt;&quot;&quot;;[.C938]&lt;&gt;&quot;&quot;);IF([.C937]&lt;[.C938];[.C937] &amp; &quot;,&quot; &amp; [.C938];[.C938] &amp; &quot;,&quot; &amp; [.C937]);&quot;&quot;)">
            <text:p/>
          </table:table-cell>
          <table:table-cell table:formula="of:=IF([.E937]&lt;&gt;&quot;&quot;; COUNTIF(pairs_t1; [.E937]); &quot;&quot;)">
            <text:p/>
          </table:table-cell>
          <table:table-cell table:formula="of:=IF([.E937]&lt;&gt;&quot;&quot;;IF(COUNTIF(trial_t1;[.B937])&gt;0;1;0)+IF(COUNTIF(trial_t1;[.B93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37">
            <text:p>937</text:p>
          </table:table-cell>
          <table:table-cell table:number-columns-repeated="2"/>
          <table:table-cell/>
          <table:table-cell table:formula="of:=IF(AND([.B938]&lt;&gt;&quot;&quot;;[.B939]&lt;&gt;&quot;&quot;);IF([.B938]&lt;[.B939];[.B938] &amp; &quot;,&quot; &amp; [.B939];[.B939] &amp; &quot;,&quot; &amp; [.B938]);&quot;&quot;)">
            <text:p/>
          </table:table-cell>
          <table:table-cell table:formula="of:=IF(AND([.C938]&lt;&gt;&quot;&quot;;[.C939]&lt;&gt;&quot;&quot;);IF([.C938]&lt;[.C939];[.C938] &amp; &quot;,&quot; &amp; [.C939];[.C939] &amp; &quot;,&quot; &amp; [.C938]);&quot;&quot;)">
            <text:p/>
          </table:table-cell>
          <table:table-cell table:formula="of:=IF([.E938]&lt;&gt;&quot;&quot;; COUNTIF(pairs_t1; [.E938]); &quot;&quot;)">
            <text:p/>
          </table:table-cell>
          <table:table-cell table:formula="of:=IF([.E938]&lt;&gt;&quot;&quot;;IF(COUNTIF(trial_t1;[.B938])&gt;0;1;0)+IF(COUNTIF(trial_t1;[.B93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38">
            <text:p>938</text:p>
          </table:table-cell>
          <table:table-cell table:number-columns-repeated="2"/>
          <table:table-cell/>
          <table:table-cell table:formula="of:=IF(AND([.B939]&lt;&gt;&quot;&quot;;[.B940]&lt;&gt;&quot;&quot;);IF([.B939]&lt;[.B940];[.B939] &amp; &quot;,&quot; &amp; [.B940];[.B940] &amp; &quot;,&quot; &amp; [.B939]);&quot;&quot;)">
            <text:p/>
          </table:table-cell>
          <table:table-cell table:formula="of:=IF(AND([.C939]&lt;&gt;&quot;&quot;;[.C940]&lt;&gt;&quot;&quot;);IF([.C939]&lt;[.C940];[.C939] &amp; &quot;,&quot; &amp; [.C940];[.C940] &amp; &quot;,&quot; &amp; [.C939]);&quot;&quot;)">
            <text:p/>
          </table:table-cell>
          <table:table-cell table:formula="of:=IF([.E939]&lt;&gt;&quot;&quot;; COUNTIF(pairs_t1; [.E939]); &quot;&quot;)">
            <text:p/>
          </table:table-cell>
          <table:table-cell table:formula="of:=IF([.E939]&lt;&gt;&quot;&quot;;IF(COUNTIF(trial_t1;[.B939])&gt;0;1;0)+IF(COUNTIF(trial_t1;[.B94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39">
            <text:p>939</text:p>
          </table:table-cell>
          <table:table-cell table:number-columns-repeated="2"/>
          <table:table-cell/>
          <table:table-cell table:formula="of:=IF(AND([.B940]&lt;&gt;&quot;&quot;;[.B941]&lt;&gt;&quot;&quot;);IF([.B940]&lt;[.B941];[.B940] &amp; &quot;,&quot; &amp; [.B941];[.B941] &amp; &quot;,&quot; &amp; [.B940]);&quot;&quot;)">
            <text:p/>
          </table:table-cell>
          <table:table-cell table:formula="of:=IF(AND([.C940]&lt;&gt;&quot;&quot;;[.C941]&lt;&gt;&quot;&quot;);IF([.C940]&lt;[.C941];[.C940] &amp; &quot;,&quot; &amp; [.C941];[.C941] &amp; &quot;,&quot; &amp; [.C940]);&quot;&quot;)">
            <text:p/>
          </table:table-cell>
          <table:table-cell table:formula="of:=IF([.E940]&lt;&gt;&quot;&quot;; COUNTIF(pairs_t1; [.E940]); &quot;&quot;)">
            <text:p/>
          </table:table-cell>
          <table:table-cell table:formula="of:=IF([.E940]&lt;&gt;&quot;&quot;;IF(COUNTIF(trial_t1;[.B940])&gt;0;1;0)+IF(COUNTIF(trial_t1;[.B94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40">
            <text:p>940</text:p>
          </table:table-cell>
          <table:table-cell table:number-columns-repeated="2"/>
          <table:table-cell/>
          <table:table-cell table:formula="of:=IF(AND([.B941]&lt;&gt;&quot;&quot;;[.B942]&lt;&gt;&quot;&quot;);IF([.B941]&lt;[.B942];[.B941] &amp; &quot;,&quot; &amp; [.B942];[.B942] &amp; &quot;,&quot; &amp; [.B941]);&quot;&quot;)">
            <text:p/>
          </table:table-cell>
          <table:table-cell table:formula="of:=IF(AND([.C941]&lt;&gt;&quot;&quot;;[.C942]&lt;&gt;&quot;&quot;);IF([.C941]&lt;[.C942];[.C941] &amp; &quot;,&quot; &amp; [.C942];[.C942] &amp; &quot;,&quot; &amp; [.C941]);&quot;&quot;)">
            <text:p/>
          </table:table-cell>
          <table:table-cell table:formula="of:=IF([.E941]&lt;&gt;&quot;&quot;; COUNTIF(pairs_t1; [.E941]); &quot;&quot;)">
            <text:p/>
          </table:table-cell>
          <table:table-cell table:formula="of:=IF([.E941]&lt;&gt;&quot;&quot;;IF(COUNTIF(trial_t1;[.B941])&gt;0;1;0)+IF(COUNTIF(trial_t1;[.B942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41">
            <text:p>941</text:p>
          </table:table-cell>
          <table:table-cell table:number-columns-repeated="2"/>
          <table:table-cell/>
          <table:table-cell table:formula="of:=IF(AND([.B942]&lt;&gt;&quot;&quot;;[.B943]&lt;&gt;&quot;&quot;);IF([.B942]&lt;[.B943];[.B942] &amp; &quot;,&quot; &amp; [.B943];[.B943] &amp; &quot;,&quot; &amp; [.B942]);&quot;&quot;)">
            <text:p/>
          </table:table-cell>
          <table:table-cell table:formula="of:=IF(AND([.C942]&lt;&gt;&quot;&quot;;[.C943]&lt;&gt;&quot;&quot;);IF([.C942]&lt;[.C943];[.C942] &amp; &quot;,&quot; &amp; [.C943];[.C943] &amp; &quot;,&quot; &amp; [.C942]);&quot;&quot;)">
            <text:p/>
          </table:table-cell>
          <table:table-cell table:formula="of:=IF([.E942]&lt;&gt;&quot;&quot;; COUNTIF(pairs_t1; [.E942]); &quot;&quot;)">
            <text:p/>
          </table:table-cell>
          <table:table-cell table:formula="of:=IF([.E942]&lt;&gt;&quot;&quot;;IF(COUNTIF(trial_t1;[.B942])&gt;0;1;0)+IF(COUNTIF(trial_t1;[.B94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42">
            <text:p>942</text:p>
          </table:table-cell>
          <table:table-cell table:number-columns-repeated="2"/>
          <table:table-cell/>
          <table:table-cell table:formula="of:=IF(AND([.B943]&lt;&gt;&quot;&quot;;[.B944]&lt;&gt;&quot;&quot;);IF([.B943]&lt;[.B944];[.B943] &amp; &quot;,&quot; &amp; [.B944];[.B944] &amp; &quot;,&quot; &amp; [.B943]);&quot;&quot;)">
            <text:p/>
          </table:table-cell>
          <table:table-cell table:formula="of:=IF(AND([.C943]&lt;&gt;&quot;&quot;;[.C944]&lt;&gt;&quot;&quot;);IF([.C943]&lt;[.C944];[.C943] &amp; &quot;,&quot; &amp; [.C944];[.C944] &amp; &quot;,&quot; &amp; [.C943]);&quot;&quot;)">
            <text:p/>
          </table:table-cell>
          <table:table-cell table:formula="of:=IF([.E943]&lt;&gt;&quot;&quot;; COUNTIF(pairs_t1; [.E943]); &quot;&quot;)">
            <text:p/>
          </table:table-cell>
          <table:table-cell table:formula="of:=IF([.E943]&lt;&gt;&quot;&quot;;IF(COUNTIF(trial_t1;[.B943])&gt;0;1;0)+IF(COUNTIF(trial_t1;[.B944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43">
            <text:p>943</text:p>
          </table:table-cell>
          <table:table-cell table:number-columns-repeated="2"/>
          <table:table-cell/>
          <table:table-cell table:formula="of:=IF(AND([.B944]&lt;&gt;&quot;&quot;;[.B945]&lt;&gt;&quot;&quot;);IF([.B944]&lt;[.B945];[.B944] &amp; &quot;,&quot; &amp; [.B945];[.B945] &amp; &quot;,&quot; &amp; [.B944]);&quot;&quot;)">
            <text:p/>
          </table:table-cell>
          <table:table-cell table:formula="of:=IF(AND([.C944]&lt;&gt;&quot;&quot;;[.C945]&lt;&gt;&quot;&quot;);IF([.C944]&lt;[.C945];[.C944] &amp; &quot;,&quot; &amp; [.C945];[.C945] &amp; &quot;,&quot; &amp; [.C944]);&quot;&quot;)">
            <text:p/>
          </table:table-cell>
          <table:table-cell table:formula="of:=IF([.E944]&lt;&gt;&quot;&quot;; COUNTIF(pairs_t1; [.E944]); &quot;&quot;)">
            <text:p/>
          </table:table-cell>
          <table:table-cell table:formula="of:=IF([.E944]&lt;&gt;&quot;&quot;;IF(COUNTIF(trial_t1;[.B944])&gt;0;1;0)+IF(COUNTIF(trial_t1;[.B94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44">
            <text:p>944</text:p>
          </table:table-cell>
          <table:table-cell table:number-columns-repeated="2"/>
          <table:table-cell/>
          <table:table-cell table:formula="of:=IF(AND([.B945]&lt;&gt;&quot;&quot;;[.B946]&lt;&gt;&quot;&quot;);IF([.B945]&lt;[.B946];[.B945] &amp; &quot;,&quot; &amp; [.B946];[.B946] &amp; &quot;,&quot; &amp; [.B945]);&quot;&quot;)">
            <text:p/>
          </table:table-cell>
          <table:table-cell table:formula="of:=IF(AND([.C945]&lt;&gt;&quot;&quot;;[.C946]&lt;&gt;&quot;&quot;);IF([.C945]&lt;[.C946];[.C945] &amp; &quot;,&quot; &amp; [.C946];[.C946] &amp; &quot;,&quot; &amp; [.C945]);&quot;&quot;)">
            <text:p/>
          </table:table-cell>
          <table:table-cell table:formula="of:=IF([.E945]&lt;&gt;&quot;&quot;; COUNTIF(pairs_t1; [.E945]); &quot;&quot;)">
            <text:p/>
          </table:table-cell>
          <table:table-cell table:formula="of:=IF([.E945]&lt;&gt;&quot;&quot;;IF(COUNTIF(trial_t1;[.B945])&gt;0;1;0)+IF(COUNTIF(trial_t1;[.B94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45">
            <text:p>945</text:p>
          </table:table-cell>
          <table:table-cell table:number-columns-repeated="2"/>
          <table:table-cell/>
          <table:table-cell table:formula="of:=IF(AND([.B946]&lt;&gt;&quot;&quot;;[.B947]&lt;&gt;&quot;&quot;);IF([.B946]&lt;[.B947];[.B946] &amp; &quot;,&quot; &amp; [.B947];[.B947] &amp; &quot;,&quot; &amp; [.B946]);&quot;&quot;)">
            <text:p/>
          </table:table-cell>
          <table:table-cell table:formula="of:=IF(AND([.C946]&lt;&gt;&quot;&quot;;[.C947]&lt;&gt;&quot;&quot;);IF([.C946]&lt;[.C947];[.C946] &amp; &quot;,&quot; &amp; [.C947];[.C947] &amp; &quot;,&quot; &amp; [.C946]);&quot;&quot;)">
            <text:p/>
          </table:table-cell>
          <table:table-cell table:formula="of:=IF([.E946]&lt;&gt;&quot;&quot;; COUNTIF(pairs_t1; [.E946]); &quot;&quot;)">
            <text:p/>
          </table:table-cell>
          <table:table-cell table:formula="of:=IF([.E946]&lt;&gt;&quot;&quot;;IF(COUNTIF(trial_t1;[.B946])&gt;0;1;0)+IF(COUNTIF(trial_t1;[.B94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46">
            <text:p>946</text:p>
          </table:table-cell>
          <table:table-cell table:number-columns-repeated="2"/>
          <table:table-cell/>
          <table:table-cell table:formula="of:=IF(AND([.B947]&lt;&gt;&quot;&quot;;[.B948]&lt;&gt;&quot;&quot;);IF([.B947]&lt;[.B948];[.B947] &amp; &quot;,&quot; &amp; [.B948];[.B948] &amp; &quot;,&quot; &amp; [.B947]);&quot;&quot;)">
            <text:p/>
          </table:table-cell>
          <table:table-cell table:formula="of:=IF(AND([.C947]&lt;&gt;&quot;&quot;;[.C948]&lt;&gt;&quot;&quot;);IF([.C947]&lt;[.C948];[.C947] &amp; &quot;,&quot; &amp; [.C948];[.C948] &amp; &quot;,&quot; &amp; [.C947]);&quot;&quot;)">
            <text:p/>
          </table:table-cell>
          <table:table-cell table:formula="of:=IF([.E947]&lt;&gt;&quot;&quot;; COUNTIF(pairs_t1; [.E947]); &quot;&quot;)">
            <text:p/>
          </table:table-cell>
          <table:table-cell table:formula="of:=IF([.E947]&lt;&gt;&quot;&quot;;IF(COUNTIF(trial_t1;[.B947])&gt;0;1;0)+IF(COUNTIF(trial_t1;[.B94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47">
            <text:p>947</text:p>
          </table:table-cell>
          <table:table-cell table:number-columns-repeated="2"/>
          <table:table-cell/>
          <table:table-cell table:formula="of:=IF(AND([.B948]&lt;&gt;&quot;&quot;;[.B949]&lt;&gt;&quot;&quot;);IF([.B948]&lt;[.B949];[.B948] &amp; &quot;,&quot; &amp; [.B949];[.B949] &amp; &quot;,&quot; &amp; [.B948]);&quot;&quot;)">
            <text:p/>
          </table:table-cell>
          <table:table-cell table:formula="of:=IF(AND([.C948]&lt;&gt;&quot;&quot;;[.C949]&lt;&gt;&quot;&quot;);IF([.C948]&lt;[.C949];[.C948] &amp; &quot;,&quot; &amp; [.C949];[.C949] &amp; &quot;,&quot; &amp; [.C948]);&quot;&quot;)">
            <text:p/>
          </table:table-cell>
          <table:table-cell table:formula="of:=IF([.E948]&lt;&gt;&quot;&quot;; COUNTIF(pairs_t1; [.E948]); &quot;&quot;)">
            <text:p/>
          </table:table-cell>
          <table:table-cell table:formula="of:=IF([.E948]&lt;&gt;&quot;&quot;;IF(COUNTIF(trial_t1;[.B948])&gt;0;1;0)+IF(COUNTIF(trial_t1;[.B94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48">
            <text:p>948</text:p>
          </table:table-cell>
          <table:table-cell table:number-columns-repeated="2"/>
          <table:table-cell/>
          <table:table-cell table:formula="of:=IF(AND([.B949]&lt;&gt;&quot;&quot;;[.B950]&lt;&gt;&quot;&quot;);IF([.B949]&lt;[.B950];[.B949] &amp; &quot;,&quot; &amp; [.B950];[.B950] &amp; &quot;,&quot; &amp; [.B949]);&quot;&quot;)">
            <text:p/>
          </table:table-cell>
          <table:table-cell table:formula="of:=IF(AND([.C949]&lt;&gt;&quot;&quot;;[.C950]&lt;&gt;&quot;&quot;);IF([.C949]&lt;[.C950];[.C949] &amp; &quot;,&quot; &amp; [.C950];[.C950] &amp; &quot;,&quot; &amp; [.C949]);&quot;&quot;)">
            <text:p/>
          </table:table-cell>
          <table:table-cell table:formula="of:=IF([.E949]&lt;&gt;&quot;&quot;; COUNTIF(pairs_t1; [.E949]); &quot;&quot;)">
            <text:p/>
          </table:table-cell>
          <table:table-cell table:formula="of:=IF([.E949]&lt;&gt;&quot;&quot;;IF(COUNTIF(trial_t1;[.B949])&gt;0;1;0)+IF(COUNTIF(trial_t1;[.B95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49">
            <text:p>949</text:p>
          </table:table-cell>
          <table:table-cell table:number-columns-repeated="2"/>
          <table:table-cell/>
          <table:table-cell table:formula="of:=IF(AND([.B950]&lt;&gt;&quot;&quot;;[.B951]&lt;&gt;&quot;&quot;);IF([.B950]&lt;[.B951];[.B950] &amp; &quot;,&quot; &amp; [.B951];[.B951] &amp; &quot;,&quot; &amp; [.B950]);&quot;&quot;)">
            <text:p/>
          </table:table-cell>
          <table:table-cell table:formula="of:=IF(AND([.C950]&lt;&gt;&quot;&quot;;[.C951]&lt;&gt;&quot;&quot;);IF([.C950]&lt;[.C951];[.C950] &amp; &quot;,&quot; &amp; [.C951];[.C951] &amp; &quot;,&quot; &amp; [.C950]);&quot;&quot;)">
            <text:p/>
          </table:table-cell>
          <table:table-cell table:formula="of:=IF([.E950]&lt;&gt;&quot;&quot;; COUNTIF(pairs_t1; [.E950]); &quot;&quot;)">
            <text:p/>
          </table:table-cell>
          <table:table-cell table:formula="of:=IF([.E950]&lt;&gt;&quot;&quot;;IF(COUNTIF(trial_t1;[.B950])&gt;0;1;0)+IF(COUNTIF(trial_t1;[.B95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50">
            <text:p>950</text:p>
          </table:table-cell>
          <table:table-cell table:number-columns-repeated="2"/>
          <table:table-cell/>
          <table:table-cell table:formula="of:=IF(AND([.B951]&lt;&gt;&quot;&quot;;[.B952]&lt;&gt;&quot;&quot;);IF([.B951]&lt;[.B952];[.B951] &amp; &quot;,&quot; &amp; [.B952];[.B952] &amp; &quot;,&quot; &amp; [.B951]);&quot;&quot;)">
            <text:p/>
          </table:table-cell>
          <table:table-cell table:formula="of:=IF(AND([.C951]&lt;&gt;&quot;&quot;;[.C952]&lt;&gt;&quot;&quot;);IF([.C951]&lt;[.C952];[.C951] &amp; &quot;,&quot; &amp; [.C952];[.C952] &amp; &quot;,&quot; &amp; [.C951]);&quot;&quot;)">
            <text:p/>
          </table:table-cell>
          <table:table-cell table:formula="of:=IF([.E951]&lt;&gt;&quot;&quot;; COUNTIF(pairs_t1; [.E951]); &quot;&quot;)">
            <text:p/>
          </table:table-cell>
          <table:table-cell table:formula="of:=IF([.E951]&lt;&gt;&quot;&quot;;IF(COUNTIF(trial_t1;[.B951])&gt;0;1;0)+IF(COUNTIF(trial_t1;[.B952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51">
            <text:p>951</text:p>
          </table:table-cell>
          <table:table-cell table:number-columns-repeated="2"/>
          <table:table-cell/>
          <table:table-cell table:formula="of:=IF(AND([.B952]&lt;&gt;&quot;&quot;;[.B953]&lt;&gt;&quot;&quot;);IF([.B952]&lt;[.B953];[.B952] &amp; &quot;,&quot; &amp; [.B953];[.B953] &amp; &quot;,&quot; &amp; [.B952]);&quot;&quot;)">
            <text:p/>
          </table:table-cell>
          <table:table-cell table:formula="of:=IF(AND([.C952]&lt;&gt;&quot;&quot;;[.C953]&lt;&gt;&quot;&quot;);IF([.C952]&lt;[.C953];[.C952] &amp; &quot;,&quot; &amp; [.C953];[.C953] &amp; &quot;,&quot; &amp; [.C952]);&quot;&quot;)">
            <text:p/>
          </table:table-cell>
          <table:table-cell table:formula="of:=IF([.E952]&lt;&gt;&quot;&quot;; COUNTIF(pairs_t1; [.E952]); &quot;&quot;)">
            <text:p/>
          </table:table-cell>
          <table:table-cell table:formula="of:=IF([.E952]&lt;&gt;&quot;&quot;;IF(COUNTIF(trial_t1;[.B952])&gt;0;1;0)+IF(COUNTIF(trial_t1;[.B95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52">
            <text:p>952</text:p>
          </table:table-cell>
          <table:table-cell table:number-columns-repeated="2"/>
          <table:table-cell/>
          <table:table-cell table:formula="of:=IF(AND([.B953]&lt;&gt;&quot;&quot;;[.B954]&lt;&gt;&quot;&quot;);IF([.B953]&lt;[.B954];[.B953] &amp; &quot;,&quot; &amp; [.B954];[.B954] &amp; &quot;,&quot; &amp; [.B953]);&quot;&quot;)">
            <text:p/>
          </table:table-cell>
          <table:table-cell table:formula="of:=IF(AND([.C953]&lt;&gt;&quot;&quot;;[.C954]&lt;&gt;&quot;&quot;);IF([.C953]&lt;[.C954];[.C953] &amp; &quot;,&quot; &amp; [.C954];[.C954] &amp; &quot;,&quot; &amp; [.C953]);&quot;&quot;)">
            <text:p/>
          </table:table-cell>
          <table:table-cell table:formula="of:=IF([.E953]&lt;&gt;&quot;&quot;; COUNTIF(pairs_t1; [.E953]); &quot;&quot;)">
            <text:p/>
          </table:table-cell>
          <table:table-cell table:formula="of:=IF([.E953]&lt;&gt;&quot;&quot;;IF(COUNTIF(trial_t1;[.B953])&gt;0;1;0)+IF(COUNTIF(trial_t1;[.B954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53">
            <text:p>953</text:p>
          </table:table-cell>
          <table:table-cell table:number-columns-repeated="2"/>
          <table:table-cell/>
          <table:table-cell table:formula="of:=IF(AND([.B954]&lt;&gt;&quot;&quot;;[.B955]&lt;&gt;&quot;&quot;);IF([.B954]&lt;[.B955];[.B954] &amp; &quot;,&quot; &amp; [.B955];[.B955] &amp; &quot;,&quot; &amp; [.B954]);&quot;&quot;)">
            <text:p/>
          </table:table-cell>
          <table:table-cell table:formula="of:=IF(AND([.C954]&lt;&gt;&quot;&quot;;[.C955]&lt;&gt;&quot;&quot;);IF([.C954]&lt;[.C955];[.C954] &amp; &quot;,&quot; &amp; [.C955];[.C955] &amp; &quot;,&quot; &amp; [.C954]);&quot;&quot;)">
            <text:p/>
          </table:table-cell>
          <table:table-cell table:formula="of:=IF([.E954]&lt;&gt;&quot;&quot;; COUNTIF(pairs_t1; [.E954]); &quot;&quot;)">
            <text:p/>
          </table:table-cell>
          <table:table-cell table:formula="of:=IF([.E954]&lt;&gt;&quot;&quot;;IF(COUNTIF(trial_t1;[.B954])&gt;0;1;0)+IF(COUNTIF(trial_t1;[.B95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54">
            <text:p>954</text:p>
          </table:table-cell>
          <table:table-cell table:number-columns-repeated="2"/>
          <table:table-cell/>
          <table:table-cell table:formula="of:=IF(AND([.B955]&lt;&gt;&quot;&quot;;[.B956]&lt;&gt;&quot;&quot;);IF([.B955]&lt;[.B956];[.B955] &amp; &quot;,&quot; &amp; [.B956];[.B956] &amp; &quot;,&quot; &amp; [.B955]);&quot;&quot;)">
            <text:p/>
          </table:table-cell>
          <table:table-cell table:formula="of:=IF(AND([.C955]&lt;&gt;&quot;&quot;;[.C956]&lt;&gt;&quot;&quot;);IF([.C955]&lt;[.C956];[.C955] &amp; &quot;,&quot; &amp; [.C956];[.C956] &amp; &quot;,&quot; &amp; [.C955]);&quot;&quot;)">
            <text:p/>
          </table:table-cell>
          <table:table-cell table:formula="of:=IF([.E955]&lt;&gt;&quot;&quot;; COUNTIF(pairs_t1; [.E955]); &quot;&quot;)">
            <text:p/>
          </table:table-cell>
          <table:table-cell table:formula="of:=IF([.E955]&lt;&gt;&quot;&quot;;IF(COUNTIF(trial_t1;[.B955])&gt;0;1;0)+IF(COUNTIF(trial_t1;[.B95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55">
            <text:p>955</text:p>
          </table:table-cell>
          <table:table-cell table:number-columns-repeated="2"/>
          <table:table-cell/>
          <table:table-cell table:formula="of:=IF(AND([.B956]&lt;&gt;&quot;&quot;;[.B957]&lt;&gt;&quot;&quot;);IF([.B956]&lt;[.B957];[.B956] &amp; &quot;,&quot; &amp; [.B957];[.B957] &amp; &quot;,&quot; &amp; [.B956]);&quot;&quot;)">
            <text:p/>
          </table:table-cell>
          <table:table-cell table:formula="of:=IF(AND([.C956]&lt;&gt;&quot;&quot;;[.C957]&lt;&gt;&quot;&quot;);IF([.C956]&lt;[.C957];[.C956] &amp; &quot;,&quot; &amp; [.C957];[.C957] &amp; &quot;,&quot; &amp; [.C956]);&quot;&quot;)">
            <text:p/>
          </table:table-cell>
          <table:table-cell table:formula="of:=IF([.E956]&lt;&gt;&quot;&quot;; COUNTIF(pairs_t1; [.E956]); &quot;&quot;)">
            <text:p/>
          </table:table-cell>
          <table:table-cell table:formula="of:=IF([.E956]&lt;&gt;&quot;&quot;;IF(COUNTIF(trial_t1;[.B956])&gt;0;1;0)+IF(COUNTIF(trial_t1;[.B95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56">
            <text:p>956</text:p>
          </table:table-cell>
          <table:table-cell table:number-columns-repeated="2"/>
          <table:table-cell/>
          <table:table-cell table:formula="of:=IF(AND([.B957]&lt;&gt;&quot;&quot;;[.B958]&lt;&gt;&quot;&quot;);IF([.B957]&lt;[.B958];[.B957] &amp; &quot;,&quot; &amp; [.B958];[.B958] &amp; &quot;,&quot; &amp; [.B957]);&quot;&quot;)">
            <text:p/>
          </table:table-cell>
          <table:table-cell table:formula="of:=IF(AND([.C957]&lt;&gt;&quot;&quot;;[.C958]&lt;&gt;&quot;&quot;);IF([.C957]&lt;[.C958];[.C957] &amp; &quot;,&quot; &amp; [.C958];[.C958] &amp; &quot;,&quot; &amp; [.C957]);&quot;&quot;)">
            <text:p/>
          </table:table-cell>
          <table:table-cell table:formula="of:=IF([.E957]&lt;&gt;&quot;&quot;; COUNTIF(pairs_t1; [.E957]); &quot;&quot;)">
            <text:p/>
          </table:table-cell>
          <table:table-cell table:formula="of:=IF([.E957]&lt;&gt;&quot;&quot;;IF(COUNTIF(trial_t1;[.B957])&gt;0;1;0)+IF(COUNTIF(trial_t1;[.B95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57">
            <text:p>957</text:p>
          </table:table-cell>
          <table:table-cell table:number-columns-repeated="2"/>
          <table:table-cell/>
          <table:table-cell table:formula="of:=IF(AND([.B958]&lt;&gt;&quot;&quot;;[.B959]&lt;&gt;&quot;&quot;);IF([.B958]&lt;[.B959];[.B958] &amp; &quot;,&quot; &amp; [.B959];[.B959] &amp; &quot;,&quot; &amp; [.B958]);&quot;&quot;)">
            <text:p/>
          </table:table-cell>
          <table:table-cell table:formula="of:=IF(AND([.C958]&lt;&gt;&quot;&quot;;[.C959]&lt;&gt;&quot;&quot;);IF([.C958]&lt;[.C959];[.C958] &amp; &quot;,&quot; &amp; [.C959];[.C959] &amp; &quot;,&quot; &amp; [.C958]);&quot;&quot;)">
            <text:p/>
          </table:table-cell>
          <table:table-cell table:formula="of:=IF([.E958]&lt;&gt;&quot;&quot;; COUNTIF(pairs_t1; [.E958]); &quot;&quot;)">
            <text:p/>
          </table:table-cell>
          <table:table-cell table:formula="of:=IF([.E958]&lt;&gt;&quot;&quot;;IF(COUNTIF(trial_t1;[.B958])&gt;0;1;0)+IF(COUNTIF(trial_t1;[.B95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58">
            <text:p>958</text:p>
          </table:table-cell>
          <table:table-cell table:number-columns-repeated="2"/>
          <table:table-cell/>
          <table:table-cell table:formula="of:=IF(AND([.B959]&lt;&gt;&quot;&quot;;[.B960]&lt;&gt;&quot;&quot;);IF([.B959]&lt;[.B960];[.B959] &amp; &quot;,&quot; &amp; [.B960];[.B960] &amp; &quot;,&quot; &amp; [.B959]);&quot;&quot;)">
            <text:p/>
          </table:table-cell>
          <table:table-cell table:formula="of:=IF(AND([.C959]&lt;&gt;&quot;&quot;;[.C960]&lt;&gt;&quot;&quot;);IF([.C959]&lt;[.C960];[.C959] &amp; &quot;,&quot; &amp; [.C960];[.C960] &amp; &quot;,&quot; &amp; [.C959]);&quot;&quot;)">
            <text:p/>
          </table:table-cell>
          <table:table-cell table:formula="of:=IF([.E959]&lt;&gt;&quot;&quot;; COUNTIF(pairs_t1; [.E959]); &quot;&quot;)">
            <text:p/>
          </table:table-cell>
          <table:table-cell table:formula="of:=IF([.E959]&lt;&gt;&quot;&quot;;IF(COUNTIF(trial_t1;[.B959])&gt;0;1;0)+IF(COUNTIF(trial_t1;[.B96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59">
            <text:p>959</text:p>
          </table:table-cell>
          <table:table-cell table:number-columns-repeated="2"/>
          <table:table-cell/>
          <table:table-cell table:formula="of:=IF(AND([.B960]&lt;&gt;&quot;&quot;;[.B961]&lt;&gt;&quot;&quot;);IF([.B960]&lt;[.B961];[.B960] &amp; &quot;,&quot; &amp; [.B961];[.B961] &amp; &quot;,&quot; &amp; [.B960]);&quot;&quot;)">
            <text:p/>
          </table:table-cell>
          <table:table-cell table:formula="of:=IF(AND([.C960]&lt;&gt;&quot;&quot;;[.C961]&lt;&gt;&quot;&quot;);IF([.C960]&lt;[.C961];[.C960] &amp; &quot;,&quot; &amp; [.C961];[.C961] &amp; &quot;,&quot; &amp; [.C960]);&quot;&quot;)">
            <text:p/>
          </table:table-cell>
          <table:table-cell table:formula="of:=IF([.E960]&lt;&gt;&quot;&quot;; COUNTIF(pairs_t1; [.E960]); &quot;&quot;)">
            <text:p/>
          </table:table-cell>
          <table:table-cell table:formula="of:=IF([.E960]&lt;&gt;&quot;&quot;;IF(COUNTIF(trial_t1;[.B960])&gt;0;1;0)+IF(COUNTIF(trial_t1;[.B96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60">
            <text:p>960</text:p>
          </table:table-cell>
          <table:table-cell table:number-columns-repeated="2"/>
          <table:table-cell/>
          <table:table-cell table:formula="of:=IF(AND([.B961]&lt;&gt;&quot;&quot;;[.B962]&lt;&gt;&quot;&quot;);IF([.B961]&lt;[.B962];[.B961] &amp; &quot;,&quot; &amp; [.B962];[.B962] &amp; &quot;,&quot; &amp; [.B961]);&quot;&quot;)">
            <text:p/>
          </table:table-cell>
          <table:table-cell table:formula="of:=IF(AND([.C961]&lt;&gt;&quot;&quot;;[.C962]&lt;&gt;&quot;&quot;);IF([.C961]&lt;[.C962];[.C961] &amp; &quot;,&quot; &amp; [.C962];[.C962] &amp; &quot;,&quot; &amp; [.C961]);&quot;&quot;)">
            <text:p/>
          </table:table-cell>
          <table:table-cell table:formula="of:=IF([.E961]&lt;&gt;&quot;&quot;; COUNTIF(pairs_t1; [.E961]); &quot;&quot;)">
            <text:p/>
          </table:table-cell>
          <table:table-cell table:formula="of:=IF([.E961]&lt;&gt;&quot;&quot;;IF(COUNTIF(trial_t1;[.B961])&gt;0;1;0)+IF(COUNTIF(trial_t1;[.B962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61">
            <text:p>961</text:p>
          </table:table-cell>
          <table:table-cell table:number-columns-repeated="2"/>
          <table:table-cell/>
          <table:table-cell table:formula="of:=IF(AND([.B962]&lt;&gt;&quot;&quot;;[.B963]&lt;&gt;&quot;&quot;);IF([.B962]&lt;[.B963];[.B962] &amp; &quot;,&quot; &amp; [.B963];[.B963] &amp; &quot;,&quot; &amp; [.B962]);&quot;&quot;)">
            <text:p/>
          </table:table-cell>
          <table:table-cell table:formula="of:=IF(AND([.C962]&lt;&gt;&quot;&quot;;[.C963]&lt;&gt;&quot;&quot;);IF([.C962]&lt;[.C963];[.C962] &amp; &quot;,&quot; &amp; [.C963];[.C963] &amp; &quot;,&quot; &amp; [.C962]);&quot;&quot;)">
            <text:p/>
          </table:table-cell>
          <table:table-cell table:formula="of:=IF([.E962]&lt;&gt;&quot;&quot;; COUNTIF(pairs_t1; [.E962]); &quot;&quot;)">
            <text:p/>
          </table:table-cell>
          <table:table-cell table:formula="of:=IF([.E962]&lt;&gt;&quot;&quot;;IF(COUNTIF(trial_t1;[.B962])&gt;0;1;0)+IF(COUNTIF(trial_t1;[.B96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62">
            <text:p>962</text:p>
          </table:table-cell>
          <table:table-cell table:number-columns-repeated="2"/>
          <table:table-cell/>
          <table:table-cell table:formula="of:=IF(AND([.B963]&lt;&gt;&quot;&quot;;[.B964]&lt;&gt;&quot;&quot;);IF([.B963]&lt;[.B964];[.B963] &amp; &quot;,&quot; &amp; [.B964];[.B964] &amp; &quot;,&quot; &amp; [.B963]);&quot;&quot;)">
            <text:p/>
          </table:table-cell>
          <table:table-cell table:formula="of:=IF(AND([.C963]&lt;&gt;&quot;&quot;;[.C964]&lt;&gt;&quot;&quot;);IF([.C963]&lt;[.C964];[.C963] &amp; &quot;,&quot; &amp; [.C964];[.C964] &amp; &quot;,&quot; &amp; [.C963]);&quot;&quot;)">
            <text:p/>
          </table:table-cell>
          <table:table-cell table:formula="of:=IF([.E963]&lt;&gt;&quot;&quot;; COUNTIF(pairs_t1; [.E963]); &quot;&quot;)">
            <text:p/>
          </table:table-cell>
          <table:table-cell table:formula="of:=IF([.E963]&lt;&gt;&quot;&quot;;IF(COUNTIF(trial_t1;[.B963])&gt;0;1;0)+IF(COUNTIF(trial_t1;[.B964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63">
            <text:p>963</text:p>
          </table:table-cell>
          <table:table-cell table:number-columns-repeated="2"/>
          <table:table-cell/>
          <table:table-cell table:formula="of:=IF(AND([.B964]&lt;&gt;&quot;&quot;;[.B965]&lt;&gt;&quot;&quot;);IF([.B964]&lt;[.B965];[.B964] &amp; &quot;,&quot; &amp; [.B965];[.B965] &amp; &quot;,&quot; &amp; [.B964]);&quot;&quot;)">
            <text:p/>
          </table:table-cell>
          <table:table-cell table:formula="of:=IF(AND([.C964]&lt;&gt;&quot;&quot;;[.C965]&lt;&gt;&quot;&quot;);IF([.C964]&lt;[.C965];[.C964] &amp; &quot;,&quot; &amp; [.C965];[.C965] &amp; &quot;,&quot; &amp; [.C964]);&quot;&quot;)">
            <text:p/>
          </table:table-cell>
          <table:table-cell table:formula="of:=IF([.E964]&lt;&gt;&quot;&quot;; COUNTIF(pairs_t1; [.E964]); &quot;&quot;)">
            <text:p/>
          </table:table-cell>
          <table:table-cell table:formula="of:=IF([.E964]&lt;&gt;&quot;&quot;;IF(COUNTIF(trial_t1;[.B964])&gt;0;1;0)+IF(COUNTIF(trial_t1;[.B96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64">
            <text:p>964</text:p>
          </table:table-cell>
          <table:table-cell table:number-columns-repeated="2"/>
          <table:table-cell/>
          <table:table-cell table:formula="of:=IF(AND([.B965]&lt;&gt;&quot;&quot;;[.B966]&lt;&gt;&quot;&quot;);IF([.B965]&lt;[.B966];[.B965] &amp; &quot;,&quot; &amp; [.B966];[.B966] &amp; &quot;,&quot; &amp; [.B965]);&quot;&quot;)">
            <text:p/>
          </table:table-cell>
          <table:table-cell table:formula="of:=IF(AND([.C965]&lt;&gt;&quot;&quot;;[.C966]&lt;&gt;&quot;&quot;);IF([.C965]&lt;[.C966];[.C965] &amp; &quot;,&quot; &amp; [.C966];[.C966] &amp; &quot;,&quot; &amp; [.C965]);&quot;&quot;)">
            <text:p/>
          </table:table-cell>
          <table:table-cell table:formula="of:=IF([.E965]&lt;&gt;&quot;&quot;; COUNTIF(pairs_t1; [.E965]); &quot;&quot;)">
            <text:p/>
          </table:table-cell>
          <table:table-cell table:formula="of:=IF([.E965]&lt;&gt;&quot;&quot;;IF(COUNTIF(trial_t1;[.B965])&gt;0;1;0)+IF(COUNTIF(trial_t1;[.B96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65">
            <text:p>965</text:p>
          </table:table-cell>
          <table:table-cell table:number-columns-repeated="2"/>
          <table:table-cell/>
          <table:table-cell table:formula="of:=IF(AND([.B966]&lt;&gt;&quot;&quot;;[.B967]&lt;&gt;&quot;&quot;);IF([.B966]&lt;[.B967];[.B966] &amp; &quot;,&quot; &amp; [.B967];[.B967] &amp; &quot;,&quot; &amp; [.B966]);&quot;&quot;)">
            <text:p/>
          </table:table-cell>
          <table:table-cell table:formula="of:=IF(AND([.C966]&lt;&gt;&quot;&quot;;[.C967]&lt;&gt;&quot;&quot;);IF([.C966]&lt;[.C967];[.C966] &amp; &quot;,&quot; &amp; [.C967];[.C967] &amp; &quot;,&quot; &amp; [.C966]);&quot;&quot;)">
            <text:p/>
          </table:table-cell>
          <table:table-cell table:formula="of:=IF([.E966]&lt;&gt;&quot;&quot;; COUNTIF(pairs_t1; [.E966]); &quot;&quot;)">
            <text:p/>
          </table:table-cell>
          <table:table-cell table:formula="of:=IF([.E966]&lt;&gt;&quot;&quot;;IF(COUNTIF(trial_t1;[.B966])&gt;0;1;0)+IF(COUNTIF(trial_t1;[.B96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66">
            <text:p>966</text:p>
          </table:table-cell>
          <table:table-cell table:number-columns-repeated="2"/>
          <table:table-cell/>
          <table:table-cell table:formula="of:=IF(AND([.B967]&lt;&gt;&quot;&quot;;[.B968]&lt;&gt;&quot;&quot;);IF([.B967]&lt;[.B968];[.B967] &amp; &quot;,&quot; &amp; [.B968];[.B968] &amp; &quot;,&quot; &amp; [.B967]);&quot;&quot;)">
            <text:p/>
          </table:table-cell>
          <table:table-cell table:formula="of:=IF(AND([.C967]&lt;&gt;&quot;&quot;;[.C968]&lt;&gt;&quot;&quot;);IF([.C967]&lt;[.C968];[.C967] &amp; &quot;,&quot; &amp; [.C968];[.C968] &amp; &quot;,&quot; &amp; [.C967]);&quot;&quot;)">
            <text:p/>
          </table:table-cell>
          <table:table-cell table:formula="of:=IF([.E967]&lt;&gt;&quot;&quot;; COUNTIF(pairs_t1; [.E967]); &quot;&quot;)">
            <text:p/>
          </table:table-cell>
          <table:table-cell table:formula="of:=IF([.E967]&lt;&gt;&quot;&quot;;IF(COUNTIF(trial_t1;[.B967])&gt;0;1;0)+IF(COUNTIF(trial_t1;[.B96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67">
            <text:p>967</text:p>
          </table:table-cell>
          <table:table-cell table:number-columns-repeated="2"/>
          <table:table-cell/>
          <table:table-cell table:formula="of:=IF(AND([.B968]&lt;&gt;&quot;&quot;;[.B969]&lt;&gt;&quot;&quot;);IF([.B968]&lt;[.B969];[.B968] &amp; &quot;,&quot; &amp; [.B969];[.B969] &amp; &quot;,&quot; &amp; [.B968]);&quot;&quot;)">
            <text:p/>
          </table:table-cell>
          <table:table-cell table:formula="of:=IF(AND([.C968]&lt;&gt;&quot;&quot;;[.C969]&lt;&gt;&quot;&quot;);IF([.C968]&lt;[.C969];[.C968] &amp; &quot;,&quot; &amp; [.C969];[.C969] &amp; &quot;,&quot; &amp; [.C968]);&quot;&quot;)">
            <text:p/>
          </table:table-cell>
          <table:table-cell table:formula="of:=IF([.E968]&lt;&gt;&quot;&quot;; COUNTIF(pairs_t1; [.E968]); &quot;&quot;)">
            <text:p/>
          </table:table-cell>
          <table:table-cell table:formula="of:=IF([.E968]&lt;&gt;&quot;&quot;;IF(COUNTIF(trial_t1;[.B968])&gt;0;1;0)+IF(COUNTIF(trial_t1;[.B96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68">
            <text:p>968</text:p>
          </table:table-cell>
          <table:table-cell table:number-columns-repeated="2"/>
          <table:table-cell/>
          <table:table-cell table:formula="of:=IF(AND([.B969]&lt;&gt;&quot;&quot;;[.B970]&lt;&gt;&quot;&quot;);IF([.B969]&lt;[.B970];[.B969] &amp; &quot;,&quot; &amp; [.B970];[.B970] &amp; &quot;,&quot; &amp; [.B969]);&quot;&quot;)">
            <text:p/>
          </table:table-cell>
          <table:table-cell table:formula="of:=IF(AND([.C969]&lt;&gt;&quot;&quot;;[.C970]&lt;&gt;&quot;&quot;);IF([.C969]&lt;[.C970];[.C969] &amp; &quot;,&quot; &amp; [.C970];[.C970] &amp; &quot;,&quot; &amp; [.C969]);&quot;&quot;)">
            <text:p/>
          </table:table-cell>
          <table:table-cell table:formula="of:=IF([.E969]&lt;&gt;&quot;&quot;; COUNTIF(pairs_t1; [.E969]); &quot;&quot;)">
            <text:p/>
          </table:table-cell>
          <table:table-cell table:formula="of:=IF([.E969]&lt;&gt;&quot;&quot;;IF(COUNTIF(trial_t1;[.B969])&gt;0;1;0)+IF(COUNTIF(trial_t1;[.B97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69">
            <text:p>969</text:p>
          </table:table-cell>
          <table:table-cell table:number-columns-repeated="2"/>
          <table:table-cell/>
          <table:table-cell table:formula="of:=IF(AND([.B970]&lt;&gt;&quot;&quot;;[.B971]&lt;&gt;&quot;&quot;);IF([.B970]&lt;[.B971];[.B970] &amp; &quot;,&quot; &amp; [.B971];[.B971] &amp; &quot;,&quot; &amp; [.B970]);&quot;&quot;)">
            <text:p/>
          </table:table-cell>
          <table:table-cell table:formula="of:=IF(AND([.C970]&lt;&gt;&quot;&quot;;[.C971]&lt;&gt;&quot;&quot;);IF([.C970]&lt;[.C971];[.C970] &amp; &quot;,&quot; &amp; [.C971];[.C971] &amp; &quot;,&quot; &amp; [.C970]);&quot;&quot;)">
            <text:p/>
          </table:table-cell>
          <table:table-cell table:formula="of:=IF([.E970]&lt;&gt;&quot;&quot;; COUNTIF(pairs_t1; [.E970]); &quot;&quot;)">
            <text:p/>
          </table:table-cell>
          <table:table-cell table:formula="of:=IF([.E970]&lt;&gt;&quot;&quot;;IF(COUNTIF(trial_t1;[.B970])&gt;0;1;0)+IF(COUNTIF(trial_t1;[.B97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70">
            <text:p>970</text:p>
          </table:table-cell>
          <table:table-cell table:number-columns-repeated="2"/>
          <table:table-cell/>
          <table:table-cell table:formula="of:=IF(AND([.B971]&lt;&gt;&quot;&quot;;[.B972]&lt;&gt;&quot;&quot;);IF([.B971]&lt;[.B972];[.B971] &amp; &quot;,&quot; &amp; [.B972];[.B972] &amp; &quot;,&quot; &amp; [.B971]);&quot;&quot;)">
            <text:p/>
          </table:table-cell>
          <table:table-cell table:formula="of:=IF(AND([.C971]&lt;&gt;&quot;&quot;;[.C972]&lt;&gt;&quot;&quot;);IF([.C971]&lt;[.C972];[.C971] &amp; &quot;,&quot; &amp; [.C972];[.C972] &amp; &quot;,&quot; &amp; [.C971]);&quot;&quot;)">
            <text:p/>
          </table:table-cell>
          <table:table-cell table:formula="of:=IF([.E971]&lt;&gt;&quot;&quot;; COUNTIF(pairs_t1; [.E971]); &quot;&quot;)">
            <text:p/>
          </table:table-cell>
          <table:table-cell table:formula="of:=IF([.E971]&lt;&gt;&quot;&quot;;IF(COUNTIF(trial_t1;[.B971])&gt;0;1;0)+IF(COUNTIF(trial_t1;[.B972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71">
            <text:p>971</text:p>
          </table:table-cell>
          <table:table-cell table:number-columns-repeated="2"/>
          <table:table-cell/>
          <table:table-cell table:formula="of:=IF(AND([.B972]&lt;&gt;&quot;&quot;;[.B973]&lt;&gt;&quot;&quot;);IF([.B972]&lt;[.B973];[.B972] &amp; &quot;,&quot; &amp; [.B973];[.B973] &amp; &quot;,&quot; &amp; [.B972]);&quot;&quot;)">
            <text:p/>
          </table:table-cell>
          <table:table-cell table:formula="of:=IF(AND([.C972]&lt;&gt;&quot;&quot;;[.C973]&lt;&gt;&quot;&quot;);IF([.C972]&lt;[.C973];[.C972] &amp; &quot;,&quot; &amp; [.C973];[.C973] &amp; &quot;,&quot; &amp; [.C972]);&quot;&quot;)">
            <text:p/>
          </table:table-cell>
          <table:table-cell table:formula="of:=IF([.E972]&lt;&gt;&quot;&quot;; COUNTIF(pairs_t1; [.E972]); &quot;&quot;)">
            <text:p/>
          </table:table-cell>
          <table:table-cell table:formula="of:=IF([.E972]&lt;&gt;&quot;&quot;;IF(COUNTIF(trial_t1;[.B972])&gt;0;1;0)+IF(COUNTIF(trial_t1;[.B97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72">
            <text:p>972</text:p>
          </table:table-cell>
          <table:table-cell table:number-columns-repeated="2"/>
          <table:table-cell/>
          <table:table-cell table:formula="of:=IF(AND([.B973]&lt;&gt;&quot;&quot;;[.B974]&lt;&gt;&quot;&quot;);IF([.B973]&lt;[.B974];[.B973] &amp; &quot;,&quot; &amp; [.B974];[.B974] &amp; &quot;,&quot; &amp; [.B973]);&quot;&quot;)">
            <text:p/>
          </table:table-cell>
          <table:table-cell table:formula="of:=IF(AND([.C973]&lt;&gt;&quot;&quot;;[.C974]&lt;&gt;&quot;&quot;);IF([.C973]&lt;[.C974];[.C973] &amp; &quot;,&quot; &amp; [.C974];[.C974] &amp; &quot;,&quot; &amp; [.C973]);&quot;&quot;)">
            <text:p/>
          </table:table-cell>
          <table:table-cell table:formula="of:=IF([.E973]&lt;&gt;&quot;&quot;; COUNTIF(pairs_t1; [.E973]); &quot;&quot;)">
            <text:p/>
          </table:table-cell>
          <table:table-cell table:formula="of:=IF([.E973]&lt;&gt;&quot;&quot;;IF(COUNTIF(trial_t1;[.B973])&gt;0;1;0)+IF(COUNTIF(trial_t1;[.B974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73">
            <text:p>973</text:p>
          </table:table-cell>
          <table:table-cell table:number-columns-repeated="2"/>
          <table:table-cell/>
          <table:table-cell table:formula="of:=IF(AND([.B974]&lt;&gt;&quot;&quot;;[.B975]&lt;&gt;&quot;&quot;);IF([.B974]&lt;[.B975];[.B974] &amp; &quot;,&quot; &amp; [.B975];[.B975] &amp; &quot;,&quot; &amp; [.B974]);&quot;&quot;)">
            <text:p/>
          </table:table-cell>
          <table:table-cell table:formula="of:=IF(AND([.C974]&lt;&gt;&quot;&quot;;[.C975]&lt;&gt;&quot;&quot;);IF([.C974]&lt;[.C975];[.C974] &amp; &quot;,&quot; &amp; [.C975];[.C975] &amp; &quot;,&quot; &amp; [.C974]);&quot;&quot;)">
            <text:p/>
          </table:table-cell>
          <table:table-cell table:formula="of:=IF([.E974]&lt;&gt;&quot;&quot;; COUNTIF(pairs_t1; [.E974]); &quot;&quot;)">
            <text:p/>
          </table:table-cell>
          <table:table-cell table:formula="of:=IF([.E974]&lt;&gt;&quot;&quot;;IF(COUNTIF(trial_t1;[.B974])&gt;0;1;0)+IF(COUNTIF(trial_t1;[.B97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74">
            <text:p>974</text:p>
          </table:table-cell>
          <table:table-cell table:number-columns-repeated="2"/>
          <table:table-cell/>
          <table:table-cell table:formula="of:=IF(AND([.B975]&lt;&gt;&quot;&quot;;[.B976]&lt;&gt;&quot;&quot;);IF([.B975]&lt;[.B976];[.B975] &amp; &quot;,&quot; &amp; [.B976];[.B976] &amp; &quot;,&quot; &amp; [.B975]);&quot;&quot;)">
            <text:p/>
          </table:table-cell>
          <table:table-cell table:formula="of:=IF(AND([.C975]&lt;&gt;&quot;&quot;;[.C976]&lt;&gt;&quot;&quot;);IF([.C975]&lt;[.C976];[.C975] &amp; &quot;,&quot; &amp; [.C976];[.C976] &amp; &quot;,&quot; &amp; [.C975]);&quot;&quot;)">
            <text:p/>
          </table:table-cell>
          <table:table-cell table:formula="of:=IF([.E975]&lt;&gt;&quot;&quot;; COUNTIF(pairs_t1; [.E975]); &quot;&quot;)">
            <text:p/>
          </table:table-cell>
          <table:table-cell table:formula="of:=IF([.E975]&lt;&gt;&quot;&quot;;IF(COUNTIF(trial_t1;[.B975])&gt;0;1;0)+IF(COUNTIF(trial_t1;[.B97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75">
            <text:p>975</text:p>
          </table:table-cell>
          <table:table-cell table:number-columns-repeated="2"/>
          <table:table-cell/>
          <table:table-cell table:formula="of:=IF(AND([.B976]&lt;&gt;&quot;&quot;;[.B977]&lt;&gt;&quot;&quot;);IF([.B976]&lt;[.B977];[.B976] &amp; &quot;,&quot; &amp; [.B977];[.B977] &amp; &quot;,&quot; &amp; [.B976]);&quot;&quot;)">
            <text:p/>
          </table:table-cell>
          <table:table-cell table:formula="of:=IF(AND([.C976]&lt;&gt;&quot;&quot;;[.C977]&lt;&gt;&quot;&quot;);IF([.C976]&lt;[.C977];[.C976] &amp; &quot;,&quot; &amp; [.C977];[.C977] &amp; &quot;,&quot; &amp; [.C976]);&quot;&quot;)">
            <text:p/>
          </table:table-cell>
          <table:table-cell table:formula="of:=IF([.E976]&lt;&gt;&quot;&quot;; COUNTIF(pairs_t1; [.E976]); &quot;&quot;)">
            <text:p/>
          </table:table-cell>
          <table:table-cell table:formula="of:=IF([.E976]&lt;&gt;&quot;&quot;;IF(COUNTIF(trial_t1;[.B976])&gt;0;1;0)+IF(COUNTIF(trial_t1;[.B97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76">
            <text:p>976</text:p>
          </table:table-cell>
          <table:table-cell table:number-columns-repeated="2"/>
          <table:table-cell/>
          <table:table-cell table:formula="of:=IF(AND([.B977]&lt;&gt;&quot;&quot;;[.B978]&lt;&gt;&quot;&quot;);IF([.B977]&lt;[.B978];[.B977] &amp; &quot;,&quot; &amp; [.B978];[.B978] &amp; &quot;,&quot; &amp; [.B977]);&quot;&quot;)">
            <text:p/>
          </table:table-cell>
          <table:table-cell table:formula="of:=IF(AND([.C977]&lt;&gt;&quot;&quot;;[.C978]&lt;&gt;&quot;&quot;);IF([.C977]&lt;[.C978];[.C977] &amp; &quot;,&quot; &amp; [.C978];[.C978] &amp; &quot;,&quot; &amp; [.C977]);&quot;&quot;)">
            <text:p/>
          </table:table-cell>
          <table:table-cell table:formula="of:=IF([.E977]&lt;&gt;&quot;&quot;; COUNTIF(pairs_t1; [.E977]); &quot;&quot;)">
            <text:p/>
          </table:table-cell>
          <table:table-cell table:formula="of:=IF([.E977]&lt;&gt;&quot;&quot;;IF(COUNTIF(trial_t1;[.B977])&gt;0;1;0)+IF(COUNTIF(trial_t1;[.B97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77">
            <text:p>977</text:p>
          </table:table-cell>
          <table:table-cell table:number-columns-repeated="2"/>
          <table:table-cell/>
          <table:table-cell table:formula="of:=IF(AND([.B978]&lt;&gt;&quot;&quot;;[.B979]&lt;&gt;&quot;&quot;);IF([.B978]&lt;[.B979];[.B978] &amp; &quot;,&quot; &amp; [.B979];[.B979] &amp; &quot;,&quot; &amp; [.B978]);&quot;&quot;)">
            <text:p/>
          </table:table-cell>
          <table:table-cell table:formula="of:=IF(AND([.C978]&lt;&gt;&quot;&quot;;[.C979]&lt;&gt;&quot;&quot;);IF([.C978]&lt;[.C979];[.C978] &amp; &quot;,&quot; &amp; [.C979];[.C979] &amp; &quot;,&quot; &amp; [.C978]);&quot;&quot;)">
            <text:p/>
          </table:table-cell>
          <table:table-cell table:formula="of:=IF([.E978]&lt;&gt;&quot;&quot;; COUNTIF(pairs_t1; [.E978]); &quot;&quot;)">
            <text:p/>
          </table:table-cell>
          <table:table-cell table:formula="of:=IF([.E978]&lt;&gt;&quot;&quot;;IF(COUNTIF(trial_t1;[.B978])&gt;0;1;0)+IF(COUNTIF(trial_t1;[.B97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78">
            <text:p>978</text:p>
          </table:table-cell>
          <table:table-cell table:number-columns-repeated="2"/>
          <table:table-cell/>
          <table:table-cell table:formula="of:=IF(AND([.B979]&lt;&gt;&quot;&quot;;[.B980]&lt;&gt;&quot;&quot;);IF([.B979]&lt;[.B980];[.B979] &amp; &quot;,&quot; &amp; [.B980];[.B980] &amp; &quot;,&quot; &amp; [.B979]);&quot;&quot;)">
            <text:p/>
          </table:table-cell>
          <table:table-cell table:formula="of:=IF(AND([.C979]&lt;&gt;&quot;&quot;;[.C980]&lt;&gt;&quot;&quot;);IF([.C979]&lt;[.C980];[.C979] &amp; &quot;,&quot; &amp; [.C980];[.C980] &amp; &quot;,&quot; &amp; [.C979]);&quot;&quot;)">
            <text:p/>
          </table:table-cell>
          <table:table-cell table:formula="of:=IF([.E979]&lt;&gt;&quot;&quot;; COUNTIF(pairs_t1; [.E979]); &quot;&quot;)">
            <text:p/>
          </table:table-cell>
          <table:table-cell table:formula="of:=IF([.E979]&lt;&gt;&quot;&quot;;IF(COUNTIF(trial_t1;[.B979])&gt;0;1;0)+IF(COUNTIF(trial_t1;[.B98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79">
            <text:p>979</text:p>
          </table:table-cell>
          <table:table-cell table:number-columns-repeated="2"/>
          <table:table-cell/>
          <table:table-cell table:formula="of:=IF(AND([.B980]&lt;&gt;&quot;&quot;;[.B981]&lt;&gt;&quot;&quot;);IF([.B980]&lt;[.B981];[.B980] &amp; &quot;,&quot; &amp; [.B981];[.B981] &amp; &quot;,&quot; &amp; [.B980]);&quot;&quot;)">
            <text:p/>
          </table:table-cell>
          <table:table-cell table:formula="of:=IF(AND([.C980]&lt;&gt;&quot;&quot;;[.C981]&lt;&gt;&quot;&quot;);IF([.C980]&lt;[.C981];[.C980] &amp; &quot;,&quot; &amp; [.C981];[.C981] &amp; &quot;,&quot; &amp; [.C980]);&quot;&quot;)">
            <text:p/>
          </table:table-cell>
          <table:table-cell table:formula="of:=IF([.E980]&lt;&gt;&quot;&quot;; COUNTIF(pairs_t1; [.E980]); &quot;&quot;)">
            <text:p/>
          </table:table-cell>
          <table:table-cell table:formula="of:=IF([.E980]&lt;&gt;&quot;&quot;;IF(COUNTIF(trial_t1;[.B980])&gt;0;1;0)+IF(COUNTIF(trial_t1;[.B98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80">
            <text:p>980</text:p>
          </table:table-cell>
          <table:table-cell table:number-columns-repeated="2"/>
          <table:table-cell/>
          <table:table-cell table:formula="of:=IF(AND([.B981]&lt;&gt;&quot;&quot;;[.B982]&lt;&gt;&quot;&quot;);IF([.B981]&lt;[.B982];[.B981] &amp; &quot;,&quot; &amp; [.B982];[.B982] &amp; &quot;,&quot; &amp; [.B981]);&quot;&quot;)">
            <text:p/>
          </table:table-cell>
          <table:table-cell table:formula="of:=IF(AND([.C981]&lt;&gt;&quot;&quot;;[.C982]&lt;&gt;&quot;&quot;);IF([.C981]&lt;[.C982];[.C981] &amp; &quot;,&quot; &amp; [.C982];[.C982] &amp; &quot;,&quot; &amp; [.C981]);&quot;&quot;)">
            <text:p/>
          </table:table-cell>
          <table:table-cell table:formula="of:=IF([.E981]&lt;&gt;&quot;&quot;; COUNTIF(pairs_t1; [.E981]); &quot;&quot;)">
            <text:p/>
          </table:table-cell>
          <table:table-cell table:formula="of:=IF([.E981]&lt;&gt;&quot;&quot;;IF(COUNTIF(trial_t1;[.B981])&gt;0;1;0)+IF(COUNTIF(trial_t1;[.B982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81">
            <text:p>981</text:p>
          </table:table-cell>
          <table:table-cell table:number-columns-repeated="2"/>
          <table:table-cell/>
          <table:table-cell table:formula="of:=IF(AND([.B982]&lt;&gt;&quot;&quot;;[.B983]&lt;&gt;&quot;&quot;);IF([.B982]&lt;[.B983];[.B982] &amp; &quot;,&quot; &amp; [.B983];[.B983] &amp; &quot;,&quot; &amp; [.B982]);&quot;&quot;)">
            <text:p/>
          </table:table-cell>
          <table:table-cell table:formula="of:=IF(AND([.C982]&lt;&gt;&quot;&quot;;[.C983]&lt;&gt;&quot;&quot;);IF([.C982]&lt;[.C983];[.C982] &amp; &quot;,&quot; &amp; [.C983];[.C983] &amp; &quot;,&quot; &amp; [.C982]);&quot;&quot;)">
            <text:p/>
          </table:table-cell>
          <table:table-cell table:formula="of:=IF([.E982]&lt;&gt;&quot;&quot;; COUNTIF(pairs_t1; [.E982]); &quot;&quot;)">
            <text:p/>
          </table:table-cell>
          <table:table-cell table:formula="of:=IF([.E982]&lt;&gt;&quot;&quot;;IF(COUNTIF(trial_t1;[.B982])&gt;0;1;0)+IF(COUNTIF(trial_t1;[.B98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82">
            <text:p>982</text:p>
          </table:table-cell>
          <table:table-cell table:number-columns-repeated="2"/>
          <table:table-cell/>
          <table:table-cell table:formula="of:=IF(AND([.B983]&lt;&gt;&quot;&quot;;[.B984]&lt;&gt;&quot;&quot;);IF([.B983]&lt;[.B984];[.B983] &amp; &quot;,&quot; &amp; [.B984];[.B984] &amp; &quot;,&quot; &amp; [.B983]);&quot;&quot;)">
            <text:p/>
          </table:table-cell>
          <table:table-cell table:formula="of:=IF(AND([.C983]&lt;&gt;&quot;&quot;;[.C984]&lt;&gt;&quot;&quot;);IF([.C983]&lt;[.C984];[.C983] &amp; &quot;,&quot; &amp; [.C984];[.C984] &amp; &quot;,&quot; &amp; [.C983]);&quot;&quot;)">
            <text:p/>
          </table:table-cell>
          <table:table-cell table:formula="of:=IF([.E983]&lt;&gt;&quot;&quot;; COUNTIF(pairs_t1; [.E983]); &quot;&quot;)">
            <text:p/>
          </table:table-cell>
          <table:table-cell table:formula="of:=IF([.E983]&lt;&gt;&quot;&quot;;IF(COUNTIF(trial_t1;[.B983])&gt;0;1;0)+IF(COUNTIF(trial_t1;[.B984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83">
            <text:p>983</text:p>
          </table:table-cell>
          <table:table-cell table:number-columns-repeated="2"/>
          <table:table-cell/>
          <table:table-cell table:formula="of:=IF(AND([.B984]&lt;&gt;&quot;&quot;;[.B985]&lt;&gt;&quot;&quot;);IF([.B984]&lt;[.B985];[.B984] &amp; &quot;,&quot; &amp; [.B985];[.B985] &amp; &quot;,&quot; &amp; [.B984]);&quot;&quot;)">
            <text:p/>
          </table:table-cell>
          <table:table-cell table:formula="of:=IF(AND([.C984]&lt;&gt;&quot;&quot;;[.C985]&lt;&gt;&quot;&quot;);IF([.C984]&lt;[.C985];[.C984] &amp; &quot;,&quot; &amp; [.C985];[.C985] &amp; &quot;,&quot; &amp; [.C984]);&quot;&quot;)">
            <text:p/>
          </table:table-cell>
          <table:table-cell table:formula="of:=IF([.E984]&lt;&gt;&quot;&quot;; COUNTIF(pairs_t1; [.E984]); &quot;&quot;)">
            <text:p/>
          </table:table-cell>
          <table:table-cell table:formula="of:=IF([.E984]&lt;&gt;&quot;&quot;;IF(COUNTIF(trial_t1;[.B984])&gt;0;1;0)+IF(COUNTIF(trial_t1;[.B98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84">
            <text:p>984</text:p>
          </table:table-cell>
          <table:table-cell table:number-columns-repeated="2"/>
          <table:table-cell/>
          <table:table-cell table:formula="of:=IF(AND([.B985]&lt;&gt;&quot;&quot;;[.B986]&lt;&gt;&quot;&quot;);IF([.B985]&lt;[.B986];[.B985] &amp; &quot;,&quot; &amp; [.B986];[.B986] &amp; &quot;,&quot; &amp; [.B985]);&quot;&quot;)">
            <text:p/>
          </table:table-cell>
          <table:table-cell table:formula="of:=IF(AND([.C985]&lt;&gt;&quot;&quot;;[.C986]&lt;&gt;&quot;&quot;);IF([.C985]&lt;[.C986];[.C985] &amp; &quot;,&quot; &amp; [.C986];[.C986] &amp; &quot;,&quot; &amp; [.C985]);&quot;&quot;)">
            <text:p/>
          </table:table-cell>
          <table:table-cell table:formula="of:=IF([.E985]&lt;&gt;&quot;&quot;; COUNTIF(pairs_t1; [.E985]); &quot;&quot;)">
            <text:p/>
          </table:table-cell>
          <table:table-cell table:formula="of:=IF([.E985]&lt;&gt;&quot;&quot;;IF(COUNTIF(trial_t1;[.B985])&gt;0;1;0)+IF(COUNTIF(trial_t1;[.B98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85">
            <text:p>985</text:p>
          </table:table-cell>
          <table:table-cell table:number-columns-repeated="2"/>
          <table:table-cell/>
          <table:table-cell table:formula="of:=IF(AND([.B986]&lt;&gt;&quot;&quot;;[.B987]&lt;&gt;&quot;&quot;);IF([.B986]&lt;[.B987];[.B986] &amp; &quot;,&quot; &amp; [.B987];[.B987] &amp; &quot;,&quot; &amp; [.B986]);&quot;&quot;)">
            <text:p/>
          </table:table-cell>
          <table:table-cell table:formula="of:=IF(AND([.C986]&lt;&gt;&quot;&quot;;[.C987]&lt;&gt;&quot;&quot;);IF([.C986]&lt;[.C987];[.C986] &amp; &quot;,&quot; &amp; [.C987];[.C987] &amp; &quot;,&quot; &amp; [.C986]);&quot;&quot;)">
            <text:p/>
          </table:table-cell>
          <table:table-cell table:formula="of:=IF([.E986]&lt;&gt;&quot;&quot;; COUNTIF(pairs_t1; [.E986]); &quot;&quot;)">
            <text:p/>
          </table:table-cell>
          <table:table-cell table:formula="of:=IF([.E986]&lt;&gt;&quot;&quot;;IF(COUNTIF(trial_t1;[.B986])&gt;0;1;0)+IF(COUNTIF(trial_t1;[.B98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86">
            <text:p>986</text:p>
          </table:table-cell>
          <table:table-cell table:number-columns-repeated="2"/>
          <table:table-cell/>
          <table:table-cell table:formula="of:=IF(AND([.B987]&lt;&gt;&quot;&quot;;[.B988]&lt;&gt;&quot;&quot;);IF([.B987]&lt;[.B988];[.B987] &amp; &quot;,&quot; &amp; [.B988];[.B988] &amp; &quot;,&quot; &amp; [.B987]);&quot;&quot;)">
            <text:p/>
          </table:table-cell>
          <table:table-cell table:formula="of:=IF(AND([.C987]&lt;&gt;&quot;&quot;;[.C988]&lt;&gt;&quot;&quot;);IF([.C987]&lt;[.C988];[.C987] &amp; &quot;,&quot; &amp; [.C988];[.C988] &amp; &quot;,&quot; &amp; [.C987]);&quot;&quot;)">
            <text:p/>
          </table:table-cell>
          <table:table-cell table:formula="of:=IF([.E987]&lt;&gt;&quot;&quot;; COUNTIF(pairs_t1; [.E987]); &quot;&quot;)">
            <text:p/>
          </table:table-cell>
          <table:table-cell table:formula="of:=IF([.E987]&lt;&gt;&quot;&quot;;IF(COUNTIF(trial_t1;[.B987])&gt;0;1;0)+IF(COUNTIF(trial_t1;[.B98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87">
            <text:p>987</text:p>
          </table:table-cell>
          <table:table-cell table:number-columns-repeated="2"/>
          <table:table-cell/>
          <table:table-cell table:formula="of:=IF(AND([.B988]&lt;&gt;&quot;&quot;;[.B989]&lt;&gt;&quot;&quot;);IF([.B988]&lt;[.B989];[.B988] &amp; &quot;,&quot; &amp; [.B989];[.B989] &amp; &quot;,&quot; &amp; [.B988]);&quot;&quot;)">
            <text:p/>
          </table:table-cell>
          <table:table-cell table:formula="of:=IF(AND([.C988]&lt;&gt;&quot;&quot;;[.C989]&lt;&gt;&quot;&quot;);IF([.C988]&lt;[.C989];[.C988] &amp; &quot;,&quot; &amp; [.C989];[.C989] &amp; &quot;,&quot; &amp; [.C988]);&quot;&quot;)">
            <text:p/>
          </table:table-cell>
          <table:table-cell table:formula="of:=IF([.E988]&lt;&gt;&quot;&quot;; COUNTIF(pairs_t1; [.E988]); &quot;&quot;)">
            <text:p/>
          </table:table-cell>
          <table:table-cell table:formula="of:=IF([.E988]&lt;&gt;&quot;&quot;;IF(COUNTIF(trial_t1;[.B988])&gt;0;1;0)+IF(COUNTIF(trial_t1;[.B98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88">
            <text:p>988</text:p>
          </table:table-cell>
          <table:table-cell table:number-columns-repeated="2"/>
          <table:table-cell/>
          <table:table-cell table:formula="of:=IF(AND([.B989]&lt;&gt;&quot;&quot;;[.B990]&lt;&gt;&quot;&quot;);IF([.B989]&lt;[.B990];[.B989] &amp; &quot;,&quot; &amp; [.B990];[.B990] &amp; &quot;,&quot; &amp; [.B989]);&quot;&quot;)">
            <text:p/>
          </table:table-cell>
          <table:table-cell table:formula="of:=IF(AND([.C989]&lt;&gt;&quot;&quot;;[.C990]&lt;&gt;&quot;&quot;);IF([.C989]&lt;[.C990];[.C989] &amp; &quot;,&quot; &amp; [.C990];[.C990] &amp; &quot;,&quot; &amp; [.C989]);&quot;&quot;)">
            <text:p/>
          </table:table-cell>
          <table:table-cell table:formula="of:=IF([.E989]&lt;&gt;&quot;&quot;; COUNTIF(pairs_t1; [.E989]); &quot;&quot;)">
            <text:p/>
          </table:table-cell>
          <table:table-cell table:formula="of:=IF([.E989]&lt;&gt;&quot;&quot;;IF(COUNTIF(trial_t1;[.B989])&gt;0;1;0)+IF(COUNTIF(trial_t1;[.B99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89">
            <text:p>989</text:p>
          </table:table-cell>
          <table:table-cell table:number-columns-repeated="2"/>
          <table:table-cell/>
          <table:table-cell table:formula="of:=IF(AND([.B990]&lt;&gt;&quot;&quot;;[.B991]&lt;&gt;&quot;&quot;);IF([.B990]&lt;[.B991];[.B990] &amp; &quot;,&quot; &amp; [.B991];[.B991] &amp; &quot;,&quot; &amp; [.B990]);&quot;&quot;)">
            <text:p/>
          </table:table-cell>
          <table:table-cell table:formula="of:=IF(AND([.C990]&lt;&gt;&quot;&quot;;[.C991]&lt;&gt;&quot;&quot;);IF([.C990]&lt;[.C991];[.C990] &amp; &quot;,&quot; &amp; [.C991];[.C991] &amp; &quot;,&quot; &amp; [.C990]);&quot;&quot;)">
            <text:p/>
          </table:table-cell>
          <table:table-cell table:formula="of:=IF([.E990]&lt;&gt;&quot;&quot;; COUNTIF(pairs_t1; [.E990]); &quot;&quot;)">
            <text:p/>
          </table:table-cell>
          <table:table-cell table:formula="of:=IF([.E990]&lt;&gt;&quot;&quot;;IF(COUNTIF(trial_t1;[.B990])&gt;0;1;0)+IF(COUNTIF(trial_t1;[.B99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90">
            <text:p>990</text:p>
          </table:table-cell>
          <table:table-cell table:number-columns-repeated="2"/>
          <table:table-cell/>
          <table:table-cell table:formula="of:=IF(AND([.B991]&lt;&gt;&quot;&quot;;[.B992]&lt;&gt;&quot;&quot;);IF([.B991]&lt;[.B992];[.B991] &amp; &quot;,&quot; &amp; [.B992];[.B992] &amp; &quot;,&quot; &amp; [.B991]);&quot;&quot;)">
            <text:p/>
          </table:table-cell>
          <table:table-cell table:formula="of:=IF(AND([.C991]&lt;&gt;&quot;&quot;;[.C992]&lt;&gt;&quot;&quot;);IF([.C991]&lt;[.C992];[.C991] &amp; &quot;,&quot; &amp; [.C992];[.C992] &amp; &quot;,&quot; &amp; [.C991]);&quot;&quot;)">
            <text:p/>
          </table:table-cell>
          <table:table-cell table:formula="of:=IF([.E991]&lt;&gt;&quot;&quot;; COUNTIF(pairs_t1; [.E991]); &quot;&quot;)">
            <text:p/>
          </table:table-cell>
          <table:table-cell table:formula="of:=IF([.E991]&lt;&gt;&quot;&quot;;IF(COUNTIF(trial_t1;[.B991])&gt;0;1;0)+IF(COUNTIF(trial_t1;[.B992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91">
            <text:p>991</text:p>
          </table:table-cell>
          <table:table-cell table:number-columns-repeated="2"/>
          <table:table-cell/>
          <table:table-cell table:formula="of:=IF(AND([.B992]&lt;&gt;&quot;&quot;;[.B993]&lt;&gt;&quot;&quot;);IF([.B992]&lt;[.B993];[.B992] &amp; &quot;,&quot; &amp; [.B993];[.B993] &amp; &quot;,&quot; &amp; [.B992]);&quot;&quot;)">
            <text:p/>
          </table:table-cell>
          <table:table-cell table:formula="of:=IF(AND([.C992]&lt;&gt;&quot;&quot;;[.C993]&lt;&gt;&quot;&quot;);IF([.C992]&lt;[.C993];[.C992] &amp; &quot;,&quot; &amp; [.C993];[.C993] &amp; &quot;,&quot; &amp; [.C992]);&quot;&quot;)">
            <text:p/>
          </table:table-cell>
          <table:table-cell table:formula="of:=IF([.E992]&lt;&gt;&quot;&quot;; COUNTIF(pairs_t1; [.E992]); &quot;&quot;)">
            <text:p/>
          </table:table-cell>
          <table:table-cell table:formula="of:=IF([.E992]&lt;&gt;&quot;&quot;;IF(COUNTIF(trial_t1;[.B992])&gt;0;1;0)+IF(COUNTIF(trial_t1;[.B993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92">
            <text:p>992</text:p>
          </table:table-cell>
          <table:table-cell table:number-columns-repeated="2"/>
          <table:table-cell/>
          <table:table-cell table:formula="of:=IF(AND([.B993]&lt;&gt;&quot;&quot;;[.B994]&lt;&gt;&quot;&quot;);IF([.B993]&lt;[.B994];[.B993] &amp; &quot;,&quot; &amp; [.B994];[.B994] &amp; &quot;,&quot; &amp; [.B993]);&quot;&quot;)">
            <text:p/>
          </table:table-cell>
          <table:table-cell table:formula="of:=IF(AND([.C993]&lt;&gt;&quot;&quot;;[.C994]&lt;&gt;&quot;&quot;);IF([.C993]&lt;[.C994];[.C993] &amp; &quot;,&quot; &amp; [.C994];[.C994] &amp; &quot;,&quot; &amp; [.C993]);&quot;&quot;)">
            <text:p/>
          </table:table-cell>
          <table:table-cell table:formula="of:=IF([.E993]&lt;&gt;&quot;&quot;; COUNTIF(pairs_t1; [.E993]); &quot;&quot;)">
            <text:p/>
          </table:table-cell>
          <table:table-cell table:formula="of:=IF([.E993]&lt;&gt;&quot;&quot;;IF(COUNTIF(trial_t1;[.B993])&gt;0;1;0)+IF(COUNTIF(trial_t1;[.B994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93">
            <text:p>993</text:p>
          </table:table-cell>
          <table:table-cell table:number-columns-repeated="2"/>
          <table:table-cell/>
          <table:table-cell table:formula="of:=IF(AND([.B994]&lt;&gt;&quot;&quot;;[.B995]&lt;&gt;&quot;&quot;);IF([.B994]&lt;[.B995];[.B994] &amp; &quot;,&quot; &amp; [.B995];[.B995] &amp; &quot;,&quot; &amp; [.B994]);&quot;&quot;)">
            <text:p/>
          </table:table-cell>
          <table:table-cell table:formula="of:=IF(AND([.C994]&lt;&gt;&quot;&quot;;[.C995]&lt;&gt;&quot;&quot;);IF([.C994]&lt;[.C995];[.C994] &amp; &quot;,&quot; &amp; [.C995];[.C995] &amp; &quot;,&quot; &amp; [.C994]);&quot;&quot;)">
            <text:p/>
          </table:table-cell>
          <table:table-cell table:formula="of:=IF([.E994]&lt;&gt;&quot;&quot;; COUNTIF(pairs_t1; [.E994]); &quot;&quot;)">
            <text:p/>
          </table:table-cell>
          <table:table-cell table:formula="of:=IF([.E994]&lt;&gt;&quot;&quot;;IF(COUNTIF(trial_t1;[.B994])&gt;0;1;0)+IF(COUNTIF(trial_t1;[.B995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94">
            <text:p>994</text:p>
          </table:table-cell>
          <table:table-cell table:number-columns-repeated="2"/>
          <table:table-cell/>
          <table:table-cell table:formula="of:=IF(AND([.B995]&lt;&gt;&quot;&quot;;[.B996]&lt;&gt;&quot;&quot;);IF([.B995]&lt;[.B996];[.B995] &amp; &quot;,&quot; &amp; [.B996];[.B996] &amp; &quot;,&quot; &amp; [.B995]);&quot;&quot;)">
            <text:p/>
          </table:table-cell>
          <table:table-cell table:formula="of:=IF(AND([.C995]&lt;&gt;&quot;&quot;;[.C996]&lt;&gt;&quot;&quot;);IF([.C995]&lt;[.C996];[.C995] &amp; &quot;,&quot; &amp; [.C996];[.C996] &amp; &quot;,&quot; &amp; [.C995]);&quot;&quot;)">
            <text:p/>
          </table:table-cell>
          <table:table-cell table:formula="of:=IF([.E995]&lt;&gt;&quot;&quot;; COUNTIF(pairs_t1; [.E995]); &quot;&quot;)">
            <text:p/>
          </table:table-cell>
          <table:table-cell table:formula="of:=IF([.E995]&lt;&gt;&quot;&quot;;IF(COUNTIF(trial_t1;[.B995])&gt;0;1;0)+IF(COUNTIF(trial_t1;[.B996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95">
            <text:p>995</text:p>
          </table:table-cell>
          <table:table-cell table:number-columns-repeated="2"/>
          <table:table-cell/>
          <table:table-cell table:formula="of:=IF(AND([.B996]&lt;&gt;&quot;&quot;;[.B997]&lt;&gt;&quot;&quot;);IF([.B996]&lt;[.B997];[.B996] &amp; &quot;,&quot; &amp; [.B997];[.B997] &amp; &quot;,&quot; &amp; [.B996]);&quot;&quot;)">
            <text:p/>
          </table:table-cell>
          <table:table-cell table:formula="of:=IF(AND([.C996]&lt;&gt;&quot;&quot;;[.C997]&lt;&gt;&quot;&quot;);IF([.C996]&lt;[.C997];[.C996] &amp; &quot;,&quot; &amp; [.C997];[.C997] &amp; &quot;,&quot; &amp; [.C996]);&quot;&quot;)">
            <text:p/>
          </table:table-cell>
          <table:table-cell table:formula="of:=IF([.E996]&lt;&gt;&quot;&quot;; COUNTIF(pairs_t1; [.E996]); &quot;&quot;)">
            <text:p/>
          </table:table-cell>
          <table:table-cell table:formula="of:=IF([.E996]&lt;&gt;&quot;&quot;;IF(COUNTIF(trial_t1;[.B996])&gt;0;1;0)+IF(COUNTIF(trial_t1;[.B997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96">
            <text:p>996</text:p>
          </table:table-cell>
          <table:table-cell table:number-columns-repeated="2"/>
          <table:table-cell/>
          <table:table-cell table:formula="of:=IF(AND([.B997]&lt;&gt;&quot;&quot;;[.B998]&lt;&gt;&quot;&quot;);IF([.B997]&lt;[.B998];[.B997] &amp; &quot;,&quot; &amp; [.B998];[.B998] &amp; &quot;,&quot; &amp; [.B997]);&quot;&quot;)">
            <text:p/>
          </table:table-cell>
          <table:table-cell table:formula="of:=IF(AND([.C997]&lt;&gt;&quot;&quot;;[.C998]&lt;&gt;&quot;&quot;);IF([.C997]&lt;[.C998];[.C997] &amp; &quot;,&quot; &amp; [.C998];[.C998] &amp; &quot;,&quot; &amp; [.C997]);&quot;&quot;)">
            <text:p/>
          </table:table-cell>
          <table:table-cell table:formula="of:=IF([.E997]&lt;&gt;&quot;&quot;; COUNTIF(pairs_t1; [.E997]); &quot;&quot;)">
            <text:p/>
          </table:table-cell>
          <table:table-cell table:formula="of:=IF([.E997]&lt;&gt;&quot;&quot;;IF(COUNTIF(trial_t1;[.B997])&gt;0;1;0)+IF(COUNTIF(trial_t1;[.B998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97">
            <text:p>997</text:p>
          </table:table-cell>
          <table:table-cell table:number-columns-repeated="2"/>
          <table:table-cell/>
          <table:table-cell table:formula="of:=IF(AND([.B998]&lt;&gt;&quot;&quot;;[.B999]&lt;&gt;&quot;&quot;);IF([.B998]&lt;[.B999];[.B998] &amp; &quot;,&quot; &amp; [.B999];[.B999] &amp; &quot;,&quot; &amp; [.B998]);&quot;&quot;)">
            <text:p/>
          </table:table-cell>
          <table:table-cell table:formula="of:=IF(AND([.C998]&lt;&gt;&quot;&quot;;[.C999]&lt;&gt;&quot;&quot;);IF([.C998]&lt;[.C999];[.C998] &amp; &quot;,&quot; &amp; [.C999];[.C999] &amp; &quot;,&quot; &amp; [.C998]);&quot;&quot;)">
            <text:p/>
          </table:table-cell>
          <table:table-cell table:formula="of:=IF([.E998]&lt;&gt;&quot;&quot;; COUNTIF(pairs_t1; [.E998]); &quot;&quot;)">
            <text:p/>
          </table:table-cell>
          <table:table-cell table:formula="of:=IF([.E998]&lt;&gt;&quot;&quot;;IF(COUNTIF(trial_t1;[.B998])&gt;0;1;0)+IF(COUNTIF(trial_t1;[.B999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98">
            <text:p>998</text:p>
          </table:table-cell>
          <table:table-cell table:number-columns-repeated="2"/>
          <table:table-cell/>
          <table:table-cell table:formula="of:=IF(AND([.B999]&lt;&gt;&quot;&quot;;[.B1000]&lt;&gt;&quot;&quot;);IF([.B999]&lt;[.B1000];[.B999] &amp; &quot;,&quot; &amp; [.B1000];[.B1000] &amp; &quot;,&quot; &amp; [.B999]);&quot;&quot;)">
            <text:p/>
          </table:table-cell>
          <table:table-cell table:formula="of:=IF(AND([.C999]&lt;&gt;&quot;&quot;;[.C1000]&lt;&gt;&quot;&quot;);IF([.C999]&lt;[.C1000];[.C999] &amp; &quot;,&quot; &amp; [.C1000];[.C1000] &amp; &quot;,&quot; &amp; [.C999]);&quot;&quot;)">
            <text:p/>
          </table:table-cell>
          <table:table-cell table:formula="of:=IF([.E999]&lt;&gt;&quot;&quot;; COUNTIF(pairs_t1; [.E999]); &quot;&quot;)">
            <text:p/>
          </table:table-cell>
          <table:table-cell table:formula="of:=IF([.E999]&lt;&gt;&quot;&quot;;IF(COUNTIF(trial_t1;[.B999])&gt;0;1;0)+IF(COUNTIF(trial_t1;[.B1000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999">
            <text:p>999</text:p>
          </table:table-cell>
          <table:table-cell table:number-columns-repeated="2"/>
          <table:table-cell/>
          <table:table-cell table:formula="of:=IF(AND([.B1000]&lt;&gt;&quot;&quot;;[.B1001]&lt;&gt;&quot;&quot;);IF([.B1000]&lt;[.B1001];[.B1000] &amp; &quot;,&quot; &amp; [.B1001];[.B1001] &amp; &quot;,&quot; &amp; [.B1000]);&quot;&quot;)">
            <text:p/>
          </table:table-cell>
          <table:table-cell table:formula="of:=IF(AND([.C1000]&lt;&gt;&quot;&quot;;[.C1001]&lt;&gt;&quot;&quot;);IF([.C1000]&lt;[.C1001];[.C1000] &amp; &quot;,&quot; &amp; [.C1001];[.C1001] &amp; &quot;,&quot; &amp; [.C1000]);&quot;&quot;)">
            <text:p/>
          </table:table-cell>
          <table:table-cell table:formula="of:=IF([.E1000]&lt;&gt;&quot;&quot;; COUNTIF(pairs_t1; [.E1000]); &quot;&quot;)">
            <text:p/>
          </table:table-cell>
          <table:table-cell table:formula="of:=IF([.E1000]&lt;&gt;&quot;&quot;;IF(COUNTIF(trial_t1;[.B1000])&gt;0;1;0)+IF(COUNTIF(trial_t1;[.B1001])&gt;0;1;0);&quot;&quot;)">
            <text:p/>
          </table:table-cell>
          <table:table-cell table:number-columns-repeated="1016"/>
        </table:table-row>
        <table:table-row table:style-name="ro2">
          <table:table-cell office:value-type="float" office:value="1000">
            <text:p>1000</text:p>
          </table:table-cell>
          <table:table-cell table:number-columns-repeated="2"/>
          <table:table-cell/>
          <table:table-cell table:formula="of:=IF(AND([.B1001]&lt;&gt;&quot;&quot;;[.B1002]&lt;&gt;&quot;&quot;);IF([.B1001]&lt;[.B1002];[.B1001] &amp; &quot;,&quot; &amp; [.B1002];[.B1002] &amp; &quot;,&quot; &amp; [.B1001]);&quot;&quot;)">
            <text:p/>
          </table:table-cell>
          <table:table-cell table:formula="of:=IF(AND([.C1001]&lt;&gt;&quot;&quot;;[.C1002]&lt;&gt;&quot;&quot;);IF([.C1001]&lt;[.C1002];[.C1001] &amp; &quot;,&quot; &amp; [.C1002];[.C1002] &amp; &quot;,&quot; &amp; [.C1001]);&quot;&quot;)">
            <text:p/>
          </table:table-cell>
          <table:table-cell table:formula="of:=IF([.E1001]&lt;&gt;&quot;&quot;; COUNTIF(pairs_t1; [.E1001]); &quot;&quot;)">
            <text:p/>
          </table:table-cell>
          <table:table-cell table:formula="of:=IF([.E1001]&lt;&gt;&quot;&quot;;IF(COUNTIF(trial_t1;[.B1001])&gt;0;1;0)+IF(COUNTIF(trial_t1;[.B1002])&gt;0;1;0);&quot;&quot;)">
            <text:p/>
          </table:table-cell>
          <table:table-cell table:number-columns-repeated="1016"/>
        </table:table-row>
        <table:table-row table:style-name="ro2">
          <table:table-cell/>
          <table:table-cell table:number-columns-repeated="2"/>
          <table:table-cell/>
          <table:table-cell table:formula="of:=IF(AND([.B1002]&lt;&gt;&quot;&quot;;[.B1003]&lt;&gt;&quot;&quot;);IF([.B1002]&lt;[.B1003];[.B1002] &amp; &quot;,&quot; &amp; [.B1003];[.B1003] &amp; &quot;,&quot; &amp; [.B1002]);&quot;&quot;)">
            <text:p/>
          </table:table-cell>
          <table:table-cell table:number-columns-repeated="1019"/>
        </table:table-row>
        <table:table-row table:style-name="ro2">
          <table:table-cell/>
          <table:table-cell/>
          <table:table-cell table:number-columns-repeated="2"/>
          <table:table-cell table:formula="of:=IF(AND([.B1003]&lt;&gt;&quot;&quot;;[.B1004]&lt;&gt;&quot;&quot;);IF([.B1003]&lt;[.B1004];[.B1003] &amp; &quot;,&quot; &amp; [.B1004];[.B1004] &amp; &quot;,&quot; &amp; [.B1003]);&quot;&quot;)">
            <text:p/>
          </table:table-cell>
          <table:table-cell table:number-columns-repeated="1019"/>
        </table:table-row>
        <table:table-row table:style-name="ro2">
          <table:table-cell/>
          <table:table-cell/>
          <table:table-cell table:number-columns-repeated="2"/>
          <table:table-cell table:formula="of:=IF(AND([.B1004]&lt;&gt;&quot;&quot;;[.B1005]&lt;&gt;&quot;&quot;);IF([.B1004]&lt;[.B1005];[.B1004] &amp; &quot;,&quot; &amp; [.B1005];[.B1005] &amp; &quot;,&quot; &amp; [.B1004]);&quot;&quot;)">
            <text:p/>
          </table:table-cell>
          <table:table-cell table:number-columns-repeated="1019"/>
        </table:table-row>
        <table:table-row table:style-name="ro2">
          <table:table-cell/>
          <table:table-cell/>
          <table:table-cell table:number-columns-repeated="2"/>
          <table:table-cell table:formula="of:=IF(AND([.B1005]&lt;&gt;&quot;&quot;;[.B1006]&lt;&gt;&quot;&quot;);IF([.B1005]&lt;[.B1006];[.B1005] &amp; &quot;,&quot; &amp; [.B1006];[.B1006] &amp; &quot;,&quot; &amp; [.B1005]);&quot;&quot;)">
            <text:p/>
          </table:table-cell>
          <table:table-cell table:number-columns-repeated="1019"/>
        </table:table-row>
        <table:table-row table:style-name="ro2">
          <table:table-cell/>
          <table:table-cell/>
          <table:table-cell table:number-columns-repeated="2"/>
          <table:table-cell table:formula="of:=IF(AND([.B1006]&lt;&gt;&quot;&quot;;[.B1007]&lt;&gt;&quot;&quot;);IF([.B1006]&lt;[.B1007];[.B1006] &amp; &quot;,&quot; &amp; [.B1007];[.B1007] &amp; &quot;,&quot; &amp; [.B1006]);&quot;&quot;)">
            <text:p/>
          </table:table-cell>
          <table:table-cell table:number-columns-repeated="1019"/>
        </table:table-row>
        <table:table-row table:style-name="ro2">
          <table:table-cell/>
          <table:table-cell/>
          <table:table-cell table:number-columns-repeated="2"/>
          <table:table-cell table:formula="of:=IF(AND([.B1007]&lt;&gt;&quot;&quot;;[.B1008]&lt;&gt;&quot;&quot;);IF([.B1007]&lt;[.B1008];[.B1007] &amp; &quot;,&quot; &amp; [.B1008];[.B1008] &amp; &quot;,&quot; &amp; [.B1007]);&quot;&quot;)">
            <text:p/>
          </table:table-cell>
          <table:table-cell table:number-columns-repeated="1019"/>
        </table:table-row>
        <table:table-row table:style-name="ro2">
          <table:table-cell/>
          <table:table-cell/>
          <table:table-cell table:number-columns-repeated="2"/>
          <table:table-cell table:formula="of:=IF(AND([.B1008]&lt;&gt;&quot;&quot;;[.B1009]&lt;&gt;&quot;&quot;);IF([.B1008]&lt;[.B1009];[.B1008] &amp; &quot;,&quot; &amp; [.B1009];[.B1009] &amp; &quot;,&quot; &amp; [.B1008]);&quot;&quot;)">
            <text:p/>
          </table:table-cell>
          <table:table-cell table:number-columns-repeated="1019"/>
        </table:table-row>
        <table:table-row table:style-name="ro2">
          <table:table-cell/>
          <table:table-cell/>
          <table:table-cell table:number-columns-repeated="2"/>
          <table:table-cell table:formula="of:=IF(AND([.B1009]&lt;&gt;&quot;&quot;;[.B1010]&lt;&gt;&quot;&quot;);IF([.B1009]&lt;[.B1010];[.B1009] &amp; &quot;,&quot; &amp; [.B1010];[.B1010] &amp; &quot;,&quot; &amp; [.B1009]);&quot;&quot;)">
            <text:p/>
          </table:table-cell>
          <table:table-cell table:number-columns-repeated="1019"/>
        </table:table-row>
        <table:table-row table:style-name="ro2">
          <table:table-cell/>
          <table:table-cell/>
          <table:table-cell table:number-columns-repeated="2"/>
          <table:table-cell table:formula="of:=IF(AND([.B1010]&lt;&gt;&quot;&quot;;[.B1011]&lt;&gt;&quot;&quot;);IF([.B1010]&lt;[.B1011];[.B1010] &amp; &quot;,&quot; &amp; [.B1011];[.B1011] &amp; &quot;,&quot; &amp; [.B1010]);&quot;&quot;)">
            <text:p/>
          </table:table-cell>
          <table:table-cell table:number-columns-repeated="1019"/>
        </table:table-row>
        <table:table-row table:style-name="ro2">
          <table:table-cell/>
          <table:table-cell/>
          <table:table-cell table:number-columns-repeated="1022"/>
        </table:table-row>
        <table:table-row table:style-name="ro2" table:number-rows-repeated="64525">
          <table:table-cell table:number-columns-repeated="1024"/>
        </table:table-row>
        <table:table-row table:style-name="ro3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pairs_t" table:base-cell-address="$Sheet1.$A$1" table:cell-range-address="$Sheet1.$E$2:.$E$1000"/>
        <table:named-range table:name="pairs_t1" table:base-cell-address="$Sheet1.$A$1" table:cell-range-address="$Sheet1.$F$2:.$F$1000"/>
        <table:named-range table:name="pair_id1" table:base-cell-address="$Sheet1.$A$1" table:cell-range-address="$Sheet1.$G$2:.$G$1000"/>
        <table:named-range table:name="pair_id2" table:base-cell-address="$Sheet1.$A$1" table:cell-range-address="$Sheet1.$H$2:.$H$1000"/>
        <table:named-range table:name="trial_t" table:base-cell-address="$Sheet1.$A$1" table:cell-range-address="$Sheet1.$B$2:.$B$1001"/>
        <table:named-range table:name="trial_t1" table:base-cell-address="$Sheet1.$A$1" table:cell-range-address="$Sheet1.$C$2:.$C$1001"/>
        <table:named-expression table:name="__shared_1_0_0" table:base-cell-address="$Sheet1.$A$1" table:expression="IF(AND(#ref!&lt;&gt;&quot;&quot;;#ref!&lt;&gt;&quot;&quot;);IF(#ref!&lt;#ref!;#ref! &amp; &quot;,&quot; &amp; #ref!;#ref! &amp; &quot;,&quot; &amp; #ref!);&quot;&quot;)"/>
        <table:named-expression table:name="__shared_1_0_1" table:base-cell-address="$Sheet1.$A$1" table:expression="IF(AND(#ref!&lt;&gt;&quot;&quot;;#ref!&lt;&gt;&quot;&quot;);IF(#ref!&lt;#ref!;#ref! &amp; &quot;,&quot; &amp; #ref!;#ref! &amp; &quot;,&quot; &amp; #ref!);&quot;&quot;)"/>
        <table:named-expression table:name="__shared_1_0_10" table:base-cell-address="$Sheet1.$A$1" table:expression="IF(AND(#ref!&lt;&gt;&quot;&quot;;#ref!&lt;&gt;&quot;&quot;);IF(#ref!&lt;#ref!;#ref! &amp; &quot;,&quot; &amp; #ref!;#ref! &amp; &quot;,&quot; &amp; #ref!);&quot;&quot;)"/>
        <table:named-expression table:name="__shared_1_0_11" table:base-cell-address="$Sheet1.$A$1" table:expression="IF(#ref!&lt;&gt;&quot;&quot;; COUNTIF(pairs_t1; #ref!); &quot;&quot;)"/>
        <table:named-expression table:name="__shared_1_0_12" table:base-cell-address="$Sheet1.$A$1" table:expression="IF(#ref!&lt;&gt;&quot;&quot;;IF(COUNTIF(trial_t1;#ref!)&gt;0;1;0)+IF(COUNTIF(trial_t1;#ref!)&gt;0;1;0);&quot;&quot;)"/>
        <table:named-expression table:name="__shared_1_0_13" table:base-cell-address="$Sheet1.$A$1" table:expression="IF(AND(#ref!&lt;&gt;&quot;&quot;;#ref!&lt;&gt;&quot;&quot;);IF(#ref!&lt;#ref!;#ref! &amp; &quot;,&quot; &amp; #ref!;#ref! &amp; &quot;,&quot; &amp; #ref!);&quot;&quot;)"/>
        <table:named-expression table:name="__shared_1_0_14" table:base-cell-address="$Sheet1.$A$1" table:expression="IF(#ref!&lt;&gt;&quot;&quot;; COUNTIF(pairs_t1; #ref!); &quot;&quot;)"/>
        <table:named-expression table:name="__shared_1_0_15" table:base-cell-address="$Sheet1.$A$1" table:expression="IF(#ref!&lt;&gt;&quot;&quot;;IF(COUNTIF(trial_t1;#ref!)&gt;0;1;0)+IF(COUNTIF(trial_t1;#ref!)&gt;0;1;0);&quot;&quot;)"/>
        <table:named-expression table:name="__shared_1_0_16" table:base-cell-address="$Sheet1.$A$1" table:expression="IF(AND(#ref!&lt;&gt;&quot;&quot;;#ref!&lt;&gt;&quot;&quot;);IF(#ref!&lt;#ref!;#ref! &amp; &quot;,&quot; &amp; #ref!;#ref! &amp; &quot;,&quot; &amp; #ref!);&quot;&quot;)"/>
        <table:named-expression table:name="__shared_1_0_17" table:base-cell-address="$Sheet1.$A$1" table:expression="IF(#ref!&lt;&gt;&quot;&quot;; COUNTIF(pairs_t1; #ref!); &quot;&quot;)"/>
        <table:named-expression table:name="__shared_1_0_18" table:base-cell-address="$Sheet1.$A$1" table:expression="IF(#ref!&lt;&gt;&quot;&quot;;IF(COUNTIF(trial_t1;#ref!)&gt;0;1;0)+IF(COUNTIF(trial_t1;#ref!)&gt;0;1;0);&quot;&quot;)"/>
        <table:named-expression table:name="__shared_1_0_19" table:base-cell-address="$Sheet1.$A$1" table:expression="IF(AND(#ref!&lt;&gt;&quot;&quot;;#ref!&lt;&gt;&quot;&quot;);IF(#ref!&lt;#ref!;#ref! &amp; &quot;,&quot; &amp; #ref!;#ref! &amp; &quot;,&quot; &amp; #ref!);&quot;&quot;)"/>
        <table:named-expression table:name="__shared_1_0_2" table:base-cell-address="$Sheet1.$A$1" table:expression="IF(#ref!&lt;&gt;&quot;&quot;; COUNTIF(pairs_t1; #ref!); &quot;&quot;)"/>
        <table:named-expression table:name="__shared_1_0_20" table:base-cell-address="$Sheet1.$A$1" table:expression="IF(#ref!&lt;&gt;&quot;&quot;; COUNTIF(pairs_t1; #ref!); &quot;&quot;)"/>
        <table:named-expression table:name="__shared_1_0_21" table:base-cell-address="$Sheet1.$A$1" table:expression="IF(#ref!&lt;&gt;&quot;&quot;;IF(COUNTIF(trial_t1;#ref!)&gt;0;1;0)+IF(COUNTIF(trial_t1;#ref!)&gt;0;1;0);&quot;&quot;)"/>
        <table:named-expression table:name="__shared_1_0_22" table:base-cell-address="$Sheet1.$A$1" table:expression="IF(AND(#ref!&lt;&gt;&quot;&quot;;#ref!&lt;&gt;&quot;&quot;);IF(#ref!&lt;#ref!;#ref! &amp; &quot;,&quot; &amp; #ref!;#ref! &amp; &quot;,&quot; &amp; #ref!);&quot;&quot;)"/>
        <table:named-expression table:name="__shared_1_0_23" table:base-cell-address="$Sheet1.$A$1" table:expression="IF(#ref!&lt;&gt;&quot;&quot;; COUNTIF(pairs_t1; #ref!); &quot;&quot;)"/>
        <table:named-expression table:name="__shared_1_0_24" table:base-cell-address="$Sheet1.$A$1" table:expression="IF(#ref!&lt;&gt;&quot;&quot;;IF(COUNTIF(trial_t1;#ref!)&gt;0;1;0)+IF(COUNTIF(trial_t1;#ref!)&gt;0;1;0);&quot;&quot;)"/>
        <table:named-expression table:name="__shared_1_0_25" table:base-cell-address="$Sheet1.$A$1" table:expression="IF(AND(#ref!&lt;&gt;&quot;&quot;;#ref!&lt;&gt;&quot;&quot;);IF(#ref!&lt;#ref!;#ref! &amp; &quot;,&quot; &amp; #ref!;#ref! &amp; &quot;,&quot; &amp; #ref!);&quot;&quot;)"/>
        <table:named-expression table:name="__shared_1_0_26" table:base-cell-address="$Sheet1.$A$1" table:expression="IF(#ref!&lt;&gt;&quot;&quot;; COUNTIF(pairs_t1; #ref!); &quot;&quot;)"/>
        <table:named-expression table:name="__shared_1_0_27" table:base-cell-address="$Sheet1.$A$1" table:expression="IF(#ref!&lt;&gt;&quot;&quot;;IF(COUNTIF(trial_t1;#ref!)&gt;0;1;0)+IF(COUNTIF(trial_t1;#ref!)&gt;0;1;0);&quot;&quot;)"/>
        <table:named-expression table:name="__shared_1_0_28" table:base-cell-address="$Sheet1.$A$1" table:expression="IF(AND(#ref!&lt;&gt;&quot;&quot;;#ref!&lt;&gt;&quot;&quot;);IF(#ref!&lt;#ref!;#ref! &amp; &quot;,&quot; &amp; #ref!;#ref! &amp; &quot;,&quot; &amp; #ref!);&quot;&quot;)"/>
        <table:named-expression table:name="__shared_1_0_29" table:base-cell-address="$Sheet1.$A$1" table:expression="IF(#ref!&lt;&gt;&quot;&quot;; COUNTIF(pairs_t1; #ref!); &quot;&quot;)"/>
        <table:named-expression table:name="__shared_1_0_3" table:base-cell-address="$Sheet1.$A$1" table:expression="IF(#ref!&lt;&gt;&quot;&quot;;IF(COUNTIF(trial_t1;#ref!)&gt;0;1;0)+IF(COUNTIF(trial_t1;#ref!)&gt;0;1;0);&quot;&quot;)"/>
        <table:named-expression table:name="__shared_1_0_30" table:base-cell-address="$Sheet1.$A$1" table:expression="IF(#ref!&lt;&gt;&quot;&quot;;IF(COUNTIF(trial_t1;#ref!)&gt;0;1;0)+IF(COUNTIF(trial_t1;#ref!)&gt;0;1;0);&quot;&quot;)"/>
        <table:named-expression table:name="__shared_1_0_31" table:base-cell-address="$Sheet1.$A$1" table:expression="IF(AND(#ref!&lt;&gt;&quot;&quot;;#ref!&lt;&gt;&quot;&quot;);IF(#ref!&lt;#ref!;#ref! &amp; &quot;,&quot; &amp; #ref!;#ref! &amp; &quot;,&quot; &amp; #ref!);&quot;&quot;)"/>
        <table:named-expression table:name="__shared_1_0_32" table:base-cell-address="$Sheet1.$A$1" table:expression="IF(#ref!&lt;&gt;&quot;&quot;; COUNTIF(pairs_t1; #ref!); &quot;&quot;)"/>
        <table:named-expression table:name="__shared_1_0_33" table:base-cell-address="$Sheet1.$A$1" table:expression="IF(#ref!&lt;&gt;&quot;&quot;;IF(COUNTIF(trial_t1;#ref!)&gt;0;1;0)+IF(COUNTIF(trial_t1;#ref!)&gt;0;1;0);&quot;&quot;)"/>
        <table:named-expression table:name="__shared_1_0_34" table:base-cell-address="$Sheet1.$A$1" table:expression="IF(AND(#ref!&lt;&gt;&quot;&quot;;#ref!&lt;&gt;&quot;&quot;);IF(#ref!&lt;#ref!;#ref! &amp; &quot;,&quot; &amp; #ref!;#ref! &amp; &quot;,&quot; &amp; #ref!);&quot;&quot;)"/>
        <table:named-expression table:name="__shared_1_0_35" table:base-cell-address="$Sheet1.$A$1" table:expression="IF(#ref!&lt;&gt;&quot;&quot;; COUNTIF(pairs_t1; #ref!); &quot;&quot;)"/>
        <table:named-expression table:name="__shared_1_0_36" table:base-cell-address="$Sheet1.$A$1" table:expression="IF(#ref!&lt;&gt;&quot;&quot;;IF(COUNTIF(trial_t1;#ref!)&gt;0;1;0)+IF(COUNTIF(trial_t1;#ref!)&gt;0;1;0);&quot;&quot;)"/>
        <table:named-expression table:name="__shared_1_0_37" table:base-cell-address="$Sheet1.$A$1" table:expression="IF(AND(#ref!&lt;&gt;&quot;&quot;;#ref!&lt;&gt;&quot;&quot;);IF(#ref!&lt;#ref!;#ref! &amp; &quot;,&quot; &amp; #ref!;#ref! &amp; &quot;,&quot; &amp; #ref!);&quot;&quot;)"/>
        <table:named-expression table:name="__shared_1_0_38" table:base-cell-address="$Sheet1.$A$1" table:expression="IF(#ref!&lt;&gt;&quot;&quot;; COUNTIF(pairs_t1; #ref!); &quot;&quot;)"/>
        <table:named-expression table:name="__shared_1_0_39" table:base-cell-address="$Sheet1.$A$1" table:expression="IF(#ref!&lt;&gt;&quot;&quot;;IF(COUNTIF(trial_t1;#ref!)&gt;0;1;0)+IF(COUNTIF(trial_t1;#ref!)&gt;0;1;0);&quot;&quot;)"/>
        <table:named-expression table:name="__shared_1_0_4" table:base-cell-address="$Sheet1.$A$1" table:expression="IF(AND(#ref!&lt;&gt;&quot;&quot;;#ref!&lt;&gt;&quot;&quot;);IF(#ref!&lt;#ref!;#ref! &amp; &quot;,&quot; &amp; #ref!;#ref! &amp; &quot;,&quot; &amp; #ref!);&quot;&quot;)"/>
        <table:named-expression table:name="__shared_1_0_40" table:base-cell-address="$Sheet1.$A$1" table:expression="IF(AND(#ref!&lt;&gt;&quot;&quot;;#ref!&lt;&gt;&quot;&quot;);IF(#ref!&lt;#ref!;#ref! &amp; &quot;,&quot; &amp; #ref!;#ref! &amp; &quot;,&quot; &amp; #ref!);&quot;&quot;)"/>
        <table:named-expression table:name="__shared_1_0_41" table:base-cell-address="$Sheet1.$A$1" table:expression="IF(#ref!&lt;&gt;&quot;&quot;; COUNTIF(pairs_t1; #ref!); &quot;&quot;)"/>
        <table:named-expression table:name="__shared_1_0_42" table:base-cell-address="$Sheet1.$A$1" table:expression="IF(#ref!&lt;&gt;&quot;&quot;;IF(COUNTIF(trial_t1;#ref!)&gt;0;1;0)+IF(COUNTIF(trial_t1;#ref!)&gt;0;1;0);&quot;&quot;)"/>
        <table:named-expression table:name="__shared_1_0_43" table:base-cell-address="$Sheet1.$A$1" table:expression="IF(AND(#ref!&lt;&gt;&quot;&quot;;#ref!&lt;&gt;&quot;&quot;);IF(#ref!&lt;#ref!;#ref! &amp; &quot;,&quot; &amp; #ref!;#ref! &amp; &quot;,&quot; &amp; #ref!);&quot;&quot;)"/>
        <table:named-expression table:name="__shared_1_0_44" table:base-cell-address="$Sheet1.$A$1" table:expression="IF(#ref!&lt;&gt;&quot;&quot;; COUNTIF(pairs_t1; #ref!); &quot;&quot;)"/>
        <table:named-expression table:name="__shared_1_0_45" table:base-cell-address="$Sheet1.$A$1" table:expression="IF(#ref!&lt;&gt;&quot;&quot;;IF(COUNTIF(trial_t1;#ref!)&gt;0;1;0)+IF(COUNTIF(trial_t1;#ref!)&gt;0;1;0);&quot;&quot;)"/>
        <table:named-expression table:name="__shared_1_0_46" table:base-cell-address="$Sheet1.$A$1" table:expression="IF(AND(#ref!&lt;&gt;&quot;&quot;;#ref!&lt;&gt;&quot;&quot;);IF(#ref!&lt;#ref!;#ref! &amp; &quot;,&quot; &amp; #ref!;#ref! &amp; &quot;,&quot; &amp; #ref!);&quot;&quot;)"/>
        <table:named-expression table:name="__shared_1_0_47" table:base-cell-address="$Sheet1.$A$1" table:expression="IF(#ref!&lt;&gt;&quot;&quot;; COUNTIF(pairs_t1; #ref!); &quot;&quot;)"/>
        <table:named-expression table:name="__shared_1_0_48" table:base-cell-address="$Sheet1.$A$1" table:expression="IF(#ref!&lt;&gt;&quot;&quot;;IF(COUNTIF(trial_t1;#ref!)&gt;0;1;0)+IF(COUNTIF(trial_t1;#ref!)&gt;0;1;0);&quot;&quot;)"/>
        <table:named-expression table:name="__shared_1_0_49" table:base-cell-address="$Sheet1.$A$1" table:expression="IF(AND(#ref!&lt;&gt;&quot;&quot;;#ref!&lt;&gt;&quot;&quot;);IF(#ref!&lt;#ref!;#ref! &amp; &quot;,&quot; &amp; #ref!;#ref! &amp; &quot;,&quot; &amp; #ref!);&quot;&quot;)"/>
        <table:named-expression table:name="__shared_1_0_5" table:base-cell-address="$Sheet1.$A$1" table:expression="IF(#ref!&lt;&gt;&quot;&quot;; COUNTIF(pairs_t1; #ref!); &quot;&quot;)"/>
        <table:named-expression table:name="__shared_1_0_50" table:base-cell-address="$Sheet1.$A$1" table:expression="IF(AND(#ref!&lt;&gt;&quot;&quot;;#ref!&lt;&gt;&quot;&quot;);IF(#ref!&lt;#ref!;#ref! &amp; &quot;,&quot; &amp; #ref!;#ref! &amp; &quot;,&quot; &amp; #ref!);&quot;&quot;)"/>
        <table:named-expression table:name="__shared_1_0_6" table:base-cell-address="$Sheet1.$A$1" table:expression="IF(#ref!&lt;&gt;&quot;&quot;;IF(COUNTIF(trial_t1;#ref!)&gt;0;1;0)+IF(COUNTIF(trial_t1;#ref!)&gt;0;1;0);&quot;&quot;)"/>
        <table:named-expression table:name="__shared_1_0_7" table:base-cell-address="$Sheet1.$A$1" table:expression="IF(AND(#ref!&lt;&gt;&quot;&quot;;#ref!&lt;&gt;&quot;&quot;);IF(#ref!&lt;#ref!;#ref! &amp; &quot;,&quot; &amp; #ref!;#ref! &amp; &quot;,&quot; &amp; #ref!);&quot;&quot;)"/>
        <table:named-expression table:name="__shared_1_0_8" table:base-cell-address="$Sheet1.$A$1" table:expression="IF(#ref!&lt;&gt;&quot;&quot;; COUNTIF(pairs_t1; #ref!); &quot;&quot;)"/>
        <table:named-expression table:name="__shared_1_0_9" table:base-cell-address="$Sheet1.$A$1" table:expression="IF(#ref!&lt;&gt;&quot;&quot;;IF(COUNTIF(trial_t1;#ref!)&gt;0;1;0)+IF(COUNTIF(trial_t1;#ref!)&gt;0;1;0);&quot;&quot;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5000" number:language="en" number:country="US">
      <number:number number:min-integer-digits="1"/>
    </number:number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number-style style:name="N5137P0" style:volatile="true" number:language="en" number:country="US">
      <number:number number:decimal-places="0" number:min-integer-digits="1" number:grouping="true"/>
      <number:text> </number:text>
    </number:number-style>
    <number:number-style style:name="N5137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7P2" style:volatile="true" number:language="en" number:country="US">
      <number:text> - </number:text>
    </number:number-style>
    <number:text-style style:name="N5137" number:language="en" number:country="US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currency-style style:name="N5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0P2" style:volatile="true" number:language="en" number:country="US">
      <number:currency-symbol/>
      <number:text>- </number:text>
    </number:currency-style>
    <number:text-style style:name="N5140" number:language="en" number:country="US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number-style style:name="N5143P0" style:volatile="true" number:language="en" number:country="US">
      <number:number number:decimal-places="2" number:min-integer-digits="1" number:grouping="true"/>
      <number:text> </number:text>
    </number:number-style>
    <number:number-style style:name="N5143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3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3" number:language="en" number:country="US"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currency-style style:name="N5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6" number:language="en" number:country="US">
      <number:text-content/>
      <number:text> </number:text>
      <style:map style:condition="value()&gt;0" style:apply-style-name="N5146P0"/>
      <style:map style:condition="value()&lt;0" style:apply-style-name="N5146P1"/>
      <style:map style:condition="value()=0" style:apply-style-name="N5146P2"/>
    </number:text-style>
    <number:time-style style:name="N5147" number:language="en" number:country="US">
      <number:minutes number:style="long"/>
      <number:text>:</number:text>
      <number:seconds number:style="long"/>
    </number:time-style>
    <number:time-style style:name="N514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9" number:language="en" number:country="US">
      <number:minutes number:style="long"/>
      <number:text>:</number:text>
      <number:seconds number:style="long" number:decimal-places="1"/>
    </number:time-style>
    <number:number-style style:name="N5150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WenQuanYi Micro Hei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able-cell-properties style:rotation-align="none"/>
      <style:text-properties fo:color="#0000ff" style:text-outline="false" style:text-line-through-style="none" style:font-name="Calibri" fo:font-size="15.3999996185303pt" fo:font-style="normal" fo:text-shadow="none" style:text-underline-style="solid" style:text-underline-width="auto" style:text-underline-color="font-color" fo:font-weight="normal" style:font-size-asian="15.3999996185303pt" style:font-style-asian="normal" style:font-weight-asian="normal" style:font-name-complex="Calibri" style:font-size-complex="15.3999996185303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7">01/07/2014</text:date>, <text:time>14:53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nkova, Olesya</meta:initial-creator>
    <dc:creator>Roman Senkov</dc:creator>
    <meta:editing-cycles>45</meta:editing-cycles>
    <meta:creation-date>2013-05-20T10:57:09</meta:creation-date>
    <dc:date>2014-01-07T14:53:51.76</dc:date>
    <meta:editing-duration>PT3H3M4S</meta:editing-duration>
    <meta:generator>OpenOffice.org/3.3$Win32 OpenOffice.org_project/330m20$Build-9567</meta:generator>
    <meta:document-statistic meta:table-count="1" meta:cell-count="711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